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無間距1" style:master-page-name="MP0" style:family="paragraph">
      <style:paragraph-properties fo:widows="2" fo:orphans="2" fo:break-before="page" style:punctuation-wrap="simple" fo:text-align="center" fo:line-height="0.3333in"/>
    </style:style>
    <style:style style:name="T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3" style:parent-style-name="無間距1" style:family="paragraph">
      <style:paragraph-properties fo:widows="2" fo:orphans="2" style:punctuation-wrap="simple" fo:text-align="center" fo:line-height="0.3333in"/>
    </style:style>
    <style:style style:name="T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5" style:parent-style-name="無間距1" style:family="paragraph">
      <style:paragraph-properties fo:widows="2" fo:orphans="2" style:punctuation-wrap="simple" fo:text-align="center" fo:line-height="0.3333in"/>
    </style:style>
    <style:style style:name="T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1" style:parent-style-name="無間距1" style:family="paragraph">
      <style:paragraph-properties fo:widows="2" fo:orphans="2" style:punctuation-wrap="simple" fo:text-align="center" fo:line-height="0.3333in"/>
      <style:text-properties style:font-name="Times New Roman" style:font-name-asian="新細明體" style:font-name-complex="Times New Roman" fo:font-size="14pt" style:font-size-asian="14pt" style:font-size-complex="14pt"/>
    </style:style>
    <style:style style:name="P12" style:parent-style-name="內文" style:family="paragraph">
      <style:paragraph-properties fo:widows="2" fo:orphans="2" style:punctuation-wrap="simple" fo:text-align="justify" fo:margin-top="0.1666in" fo:margin-bottom="0.1666in" fo:line-height="0.3333in" fo:margin-left="0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widows="2" fo:orphans="2" style:punctuation-wrap="simple" fo:text-align="justify" fo:margin-top="0.1666in" fo:margin-bottom="0.1666in" fo:line-height="0.3333in" fo:margin-left="0in">
        <style:tab-stops>
          <style:tab-stop style:type="left" style:position="0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widows="2" fo:orphans="2" style:punctuation-wrap="simple" fo:text-align="justify" fo:margin-top="0.1666in" fo:margin-bottom="0.1666in" fo:line-height="0.3333in" fo:margin-left="0in">
        <style:tab-stops>
          <style:tab-stop style:type="left" style:position="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widows="2" fo:orphans="2" style:punctuation-wrap="simple" fo:text-align="justify" fo:margin-top="0.1666in" fo:margin-bottom="0.1666in" fo:line-height="0.3333in"/>
      <style:text-properties style:font-name="Times New Roman" style:font-name-asian="標楷體" style:font-name-complex="Times New Roman" fo:font-size="14pt" style:font-size-asian="14pt" style:font-size-complex="14pt"/>
    </style:style>
    <style:style style:name="P18" style:parent-style-name="標題1" style:family="paragraph">
      <style:paragraph-properties fo:widows="2" fo:orphans="2" style:punctuation-wrap="simple" fo:text-align="justify" fo:margin-top="0.1666in" fo:margin-bottom="0in" fo:line-height="0.3333in" fo:margin-left="0in" fo:text-indent="0in">
        <style:tab-stops/>
      </style:paragraph-properties>
    </style:style>
    <style:style style:name="T19" style:parent-style-name="預設段落字型" style:family="text">
      <style:text-properties style:font-name="Times New Roman" style:font-name-complex="Times New Roman" style:font-weight-complex="bold" style:font-size-complex="14pt"/>
    </style:style>
    <style:style style:name="P20" style:parent-style-name="內文" style:family="paragraph">
      <style:paragraph-properties fo:widows="2" fo:orphans="2" style:punctuation-wrap="simple" fo:text-align="justify" fo:margin-bottom="0.1666in" fo:line-height="0.3333in" fo:text-indent="0.3347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style:punctuation-wrap="simple" fo:text-align="justify" fo:margin-top="0.1666in" fo:margin-bottom="0.1666in" fo:line-height="0.3333in"/>
      <style:text-properties style:font-name="Times New Roman" style:font-name-asian="標楷體" style:font-name-complex="Times New Roman" fo:font-size="14pt" style:font-size-asian="14pt" style:font-size-complex="14pt"/>
    </style:style>
    <style:style style:name="P22" style:parent-style-name="標題1" style:family="paragraph">
      <style:paragraph-properties fo:widows="2" fo:orphans="2" style:punctuation-wrap="simple" fo:text-align="justify" fo:margin-top="0.1666in" fo:margin-bottom="0.0833in" fo:line-height="0.3333in" fo:margin-left="0in" fo:text-indent="0in">
        <style:tab-stops/>
      </style:paragraph-properties>
    </style:style>
    <style:style style:name="T23" style:parent-style-name="預設段落字型" style:family="text">
      <style:text-properties style:font-name="Times New Roman" style:font-name-complex="Times New Roman" style:font-weight-complex="bold" style:font-size-complex="14pt"/>
    </style:style>
    <style:style style:name="P24" style:parent-style-name="標題2" style:family="paragraph">
      <style:paragraph-properties fo:widows="2" fo:orphans="2" style:punctuation-wrap="simple" fo:text-align="justify" fo:margin-top="0in" fo:margin-bottom="0in" fo:line-height="0.3333in" fo:margin-left="0in" fo:text-indent="0in">
        <style:tab-stops/>
      </style:paragraph-properties>
      <style:text-properties style:font-name="Times New Roman" style:font-name-complex="Times New Roman" fo:font-size="14pt" style:font-size-asian="14pt" style:font-size-complex="14pt"/>
    </style:style>
    <style:style style:name="P25" style:parent-style-name="內文" style:family="paragraph">
      <style:paragraph-properties fo:widows="2" fo:orphans="2" style:punctuation-wrap="simple" fo:text-align="justify" fo:margin-bottom="0.1666in" fo:line-height="0.3333in" fo:text-indent="0.3347in"/>
      <style:text-properties style:font-name="Times New Roman" style:font-name-asian="標楷體" style:font-name-complex="Times New Roman" fo:font-size="14pt" style:font-size-asian="14pt" style:font-size-complex="14pt"/>
    </style:style>
    <style:style style:name="P26" style:parent-style-name="標題2" style:family="paragraph">
      <style:paragraph-properties fo:widows="2" fo:orphans="2" style:punctuation-wrap="simple" fo:text-align="justify" fo:margin-top="0.1666in" fo:margin-bottom="0in" fo:line-height="0.3333in" fo:margin-left="0in" fo:text-indent="0in">
        <style:tab-stops/>
      </style:paragraph-properties>
      <style:text-properties style:font-name="Times New Roman" style:font-name-complex="Times New Roman" fo:font-size="14pt" style:font-size-asian="14pt" style:font-size-complex="14pt"/>
    </style:style>
    <style:style style:name="P27" style:parent-style-name="內文" style:family="paragraph">
      <style:paragraph-properties fo:widows="2" fo:orphans="2" style:punctuation-wrap="simple" fo:text-align="justify" fo:margin-bottom="0.1666in" fo:line-height="0.3333in" fo:text-indent="0.3347in"/>
      <style:text-properties style:font-name="Times New Roman" style:font-name-asian="標楷體" style:font-name-complex="Times New Roman" fo:font-size="14pt" style:font-size-asian="14pt" style:font-size-complex="14pt"/>
    </style:style>
    <style:style style:name="P28" style:parent-style-name="標題2" style:family="paragraph">
      <style:paragraph-properties fo:widows="2" fo:orphans="2" style:punctuation-wrap="simple" fo:text-align="justify" fo:margin-top="0.1666in" fo:margin-bottom="0in" fo:line-height="0.3333in" fo:margin-left="0in" fo:text-indent="0in">
        <style:tab-stops/>
      </style:paragraph-properties>
      <style:text-properties style:font-name="Times New Roman" style:font-name-complex="Times New Roman" fo:font-size="14pt" style:font-size-asian="14pt" style:font-size-complex="14pt"/>
    </style:style>
    <style:style style:name="P29" style:parent-style-name="內文" style:family="paragraph">
      <style:paragraph-properties fo:widows="2" fo:orphans="2" style:punctuation-wrap="simple" fo:text-align="justify" fo:margin-bottom="0.1666in" fo:line-height="0.3333in" fo:text-indent="0.3347in"/>
      <style:text-properties style:font-name="Times New Roman" style:font-name-asian="標楷體" style:font-name-complex="Times New Roman" fo:font-size="14pt" style:font-size-asian="14pt" style:font-size-complex="14pt"/>
    </style:style>
    <style:style style:name="P30" style:parent-style-name="標題2" style:family="paragraph">
      <style:paragraph-properties fo:widows="2" fo:orphans="2" style:punctuation-wrap="simple" fo:text-align="justify" fo:margin-top="0.1666in" fo:margin-bottom="0in" fo:line-height="0.3333in" fo:margin-left="0in" fo:text-indent="0in">
        <style:tab-stops/>
      </style:paragraph-properties>
      <style:text-properties style:font-name="Times New Roman" style:font-name-complex="Times New Roman" fo:font-size="14pt" style:font-size-asian="14pt" style:font-size-complex="14pt"/>
    </style:style>
    <style:style style:name="P31" style:parent-style-name="內文" style:family="paragraph">
      <style:paragraph-properties fo:widows="2" fo:orphans="2" style:punctuation-wrap="simple" fo:text-align="justify" fo:margin-bottom="0.1666in" fo:line-height="0.3333in" fo:text-indent="0.3347in"/>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Summarized Results of the Public Opinion Survey on the</text:span></text:p>
      <text:p text:style-name="P3"><text:span text:style-name="T4">“Public’s View on Current Cross-Strait Relations”</text:span></text:p>
      <text:p text:style-name="P5"><text:span text:style-name="T6">(</text:span><text:span text:style-name="T7">August<text:s/></text:span><text:span text:style-name="T8">14 –<text:s/></text:span><text:span text:style-name="T9">August</text:span><text:span text:style-name="T10"><text:s/>18, 2025)</text:span></text:p>
      <text:p text:style-name="P11"/>
      <text:list text:style-name="LFO1" text:continue-numbering="true">
        <text:list-item>
          <text:p text:style-name="P12"><text:span text:style-name="T13">Nearly 85% of the respondents (83.7%) disagree with the Chinese Communist Party’s (CCP) “one country, two systems” framework. More than 70% (71.8%) disagree with the assertion that “Taiwan is part of China and that Taiwan has never been a country.”</text:span></text:p>
        </text:list-item>
        <text:list-item>
          <text:p text:style-name="P14"><text:span text:style-name="T15">Nearly 75% of the respondents (74.5%) disagree with military, civil service, and education personnel possessing mainland Chinese identification documents. More than 65% (66.2%) support requiring public service personnel to apply for approval before traveling to mainland China, Hong Kong, or Macao, and a similar percentage (66.5%) support strengthening the screening and management of entry applications from mainland Chinese individuals to visit Taiwan for exchanges.<text:s/></text:span></text:p>
        </text:list-item>
        <text:list-item>
          <text:p text:style-name="P16">Nearly 85% of the respondents (83.1%) support the government’s position that Taiwan’s future must be decided by its 23 million people. A similar percentage (86.4%) favor “maintaining the status quo defined in a broader sense,” and nearly 75% (74.3%) agree that “neither the Republic of China (ROC) nor the People’s Republic of China (PRC) is subordinate to the other.”</text:p>
        </text:list-item>
      </text:list>
      <text:p text:style-name="P17"><text:s/></text:p>
      <text:h text:style-name="P18" text:outline-level="1"><text:span text:style-name="T19"><text:s/>I. Survey Background and Methods</text:span></text:h>
      <text:p text:style-name="P20"><text:s/>In order to understand the views of the Taiwanese people on issues related to cross-Strait relations, the Mainland Affairs Council (MAC) commissioned the Election Study Center of National Chengchi University to conduct a telephone survey of adults in Taiwan aged 20 and over from August 14 to August 18, 2025. A total of 1,075 valid samples were obtained, with a sampling error of ±2.99% at a 95% level of confidence.</text:p>
      <text:p text:style-name="P21"><text:s/></text:p>
      <text:soft-page-break/>
      <text:h text:style-name="P22" text:outline-level="1"><text:span text:style-name="T23"><text:s/>II. Major Findings</text:span></text:h>
      <text:h text:style-name="P24" text:outline-level="2"><text:s/>(1)Views on the CCP’s recent policies and attitude toward Taiwan</text:h>
      <text:p text:style-name="P25"><text:s/>Nearly 85% of the respondents (83.7%) disagree with the CCP’s proposal of “one country, two systems,” which views Taiwan as a local government and special administrative region under CCP rule, and in which case, the ROC would no longer exist. More than 70% (71.8%) disagree with the claim that “both sides of the Taiwan Strait belong to one China, and Taiwan is part of China.” Over 65% (65.5%) believe that the CCP’s infiltration in Taiwan has become increasingly severe in recent years. The percentage of respondents who indicated that the mainland Chinese government’s attitude toward the government of Taiwan is “unfriendly” (62.2%) is higher than those who indicated it is “friendly” (19.3%). Regarding the mainland Chinese government’s attitude toward the Taiwanese people, the percentage indicating “unfriendly” (47.6%) is higher than that indicating “friendly” (36.7%).</text:p>
      <text:h text:style-name="P26" text:outline-level="2"><text:s/>(2) Views on cross-Strait exchanges</text:h>
      <text:p text:style-name="P27"><text:s/>Nearly 75% of the respondents (74.5%) disagree with military, civil service, and education personnel possessing mainland Chinese identification documents (such as identity cards, passports, residence<text:s/>permits, or settlement permits). More than 65% (66.2%) support requiring public service personnel to apply for approval before traveling to mainland China, Hong Kong, or Macao. When asked whether “promoting economic benefits” or “maintaining national sovereignty” should take priority in cross-Strait exchanges, respondents were almost evenly divided at approximately 45% (45.5% vs. 45.7%). Moreover, 36.9% of the respondents perceive the current pace of cross-Strait exchanges to be “too slow,” exceeding those who perceive it to be “just right” (33.4%) or “too fast” (9.5%).</text:p>
      <text:h text:style-name="P28" text:outline-level="2">(3) Views on the government’s cross-Strait policies</text:h>
      <text:p text:style-name="P29">Nearly 85% (83.1%) of the respondents support the government’s position that Taiwan’s future and the development of cross-Strait relations must be decided by its 23 million people. Nearly 75% (74.3%)<text:s/>agree with the statement that “neither the ROC nor the PRC is subordinate to the other.” More than 65% (66.5%) agree that the government<text:s/><text:soft-page-break/>should strengthen the screening and management of entry applications from mainland Chinese individuals to visit Taiwan for exchanges.</text:p>
      <text:h text:style-name="P30" text:outline-level="2"><text:s/>(4) Views on unification and independence</text:h>
      <text:p text:style-name="P31"><text:span text:style-name="T32">An overwhelming majority of respondents (86.4%) favor “maintaining the status quo defined in a broader sense”<text:s/></text:span><text:span text:style-name="T33">(including “maintaining the status quo and deciding on independence or unification later,” “maintaining the status quo and moving toward unification later,” “maintaining the status quo and moving toward independence later,” and “maintaining the status quo indefinitely”)</text:span><text:span text:style-name="T34">. Among the six possible positions, “maintaining the status quo indefinitely” received the highest level of support(35.6%), followed by “maintaining the status quo and deciding on independence or unification later” (26.9%) and “maintaining the status quo and moving towards independence later” (18.1%). Less than 10% of the respondents support “maintaining the status quo and moving towards unification later,” “declaring unification as soon as possible,” or “declaring independence as soon as possible” (at 5.8%, 1.2%, and 5.8%, respectivel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內文" style:default-outline-level="1">
      <style:paragraph-properties fo:keep-together="always" fo:margin-bottom="0.0118in" fo:margin-left="0.4236in" fo:text-indent="-0.0069in">
        <style:tab-stops/>
      </style:paragraph-properties>
      <style:text-properties style:font-name="標楷體" style:font-name-asian="標楷體" style:font-name-complex="標楷體" fo:font-weight="bold" style:font-weight-asian="bold" style:font-size-complex="11pt" fo:hyphenate="false"/>
    </style:style>
    <style:style style:name="標題2" style:display-name="標題 2" style:family="paragraph" style:parent-style-name="Heading" style:next-style-name="內文" style:default-outline-level="2">
      <style:paragraph-properties fo:keep-together="always" fo:margin-bottom="0.0458in" fo:margin-left="0.4236in" fo:text-indent="-0.0069in">
        <style:tab-stops/>
      </style:paragraph-properties>
      <style:text-properties style:font-name="標楷體" style:font-name-asian="標楷體" style:font-name-complex="標楷體" fo:font-weight="bold" style:font-weight-asian="bold" fo:font-size="12pt" style:font-size-asian="12pt" style:font-size-complex="11pt" fo:hyphenate="false"/>
    </style:style>
    <style:style style:name="內文" style:display-name="內文" style:family="paragraph">
      <style:paragraph-properties fo:widows="0" fo:orphans="0" fo:margin-bottom="0.1111in" fo:line-height="107%"/>
      <style:text-properties style:font-name="Calibri" style:font-name-asian="Calibri" style:font-name-complex="Calibri" fo:color="#000000" style:letter-kerning="true" fo:font-size="11pt" style:font-size-asian="11pt" style:font-size-complex="11pt" style:language-complex="ar" style:country-complex="SA"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font-weight="bold" style:font-weight-asian="bold" fo:color="#000000" fo:font-size="12pt" style:font-size-asian="12pt"/>
    </style:style>
    <style:style style:name="標題1字元" style:display-name="標題 1 字元" style:family="text">
      <style:text-properties style:font-name="標楷體" style:font-name-asian="標楷體" style:font-name-complex="標楷體" fo:font-weight="bold" style:font-weight-asian="bold" fo:color="#000000" fo:font-size="14pt" style:font-size-asian="14pt"/>
    </style:style>
    <style:style style:name="LineNumbering" style:display-name="Line Numbering"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Arial"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Arial" fo:hyphenate="false"/>
    </style:style>
    <style:style style:name="無間距1" style:display-name="無間距1" style:family="paragraph">
      <style:paragraph-properties fo:widows="0" fo:orphans="0"/>
      <style:text-properties style:font-name="Calibri" style:font-name-asian="Calibri" style:font-name-complex="Calibri" fo:color="#000000" style:letter-kerning="true" fo:font-size="11pt" style:font-size-asian="11pt" style:font-size-complex="11pt" style:language-complex="ar" style:country-complex="SA"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color="#000000" style:letter-kerning="tru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8861in" fo:margin-left="0.4763in" fo:margin-bottom="0.6437in" fo:margin-right="0.80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821結果摘要</dc:title>
    <dc:description/>
    <dc:subject/>
    <meta:initial-creator>newspaper</meta:initial-creator>
    <dc:creator>官網駐點</dc:creator>
    <meta:creation-date>2025-09-01T07:47:00Z</meta:creation-date>
    <dc:date>2025-09-01T07:47:00Z</dc:date>
    <meta:template xlink:href="Normal.dotm" xlink:type="simple"/>
    <meta:editing-cycles>2</meta:editing-cycles>
    <meta:editing-duration>PT0S</meta:editing-duration>
    <meta:user-defined meta:name="KSOProductBuildVer">1028-10.8.0.6003</meta:user-defined>
    <meta:document-statistic meta:page-count="3" meta:paragraph-count="9" meta:word-count="739" meta:character-count="4945" meta:row-count="35" meta:non-whitespace-character-count="4215"/>
  </office:meta>
</office:document-meta>
</file>