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justify" fo:margin-bottom="0.1388in" fo:line-height="0.3333in" fo:text-indent="-0.002in">
        <style:tab-stops>
          <style:tab-stop style:type="left" style:position="4.875in"/>
        </style:tab-stops>
      </style:paragraph-properties>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end" fo:line-height="0.3333in" fo:text-indent="0.4368in"/>
    </style:style>
    <style:style style:name="T11" style:parent-style-name="預設段落字型" style:family="text">
      <style:text-properties style:font-name-asian="標楷體" style:font-name-complex="標楷體" fo:font-size="14pt" style:font-size-asian="14pt" style:font-size-complex="14pt"/>
    </style:style>
    <style:style style:name="P12" style:parent-style-name="內文" style:family="paragraph">
      <style:paragraph-properties fo:text-align="end" fo:margin-bottom="0.1388in" fo:line-height="0.3333in" fo:text-indent="0.4368in"/>
    </style:style>
    <style:style style:name="T13" style:parent-style-name="預設段落字型" style:family="text">
      <style:text-properties style:font-name-asian="標楷體" style:font-name-complex="標楷體" fo:font-size="14pt" style:font-size-asian="14pt" style:font-size-complex="14pt"/>
    </style:style>
    <style:style style:name="P14" style:parent-style-name="內文" style:family="paragraph">
      <style:paragraph-properties style:snap-to-layout-grid="false" fo:text-align="justify" fo:margin-bottom="0.1388in" fo:line-height="0.3333in" fo:text-indent="0.3888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style:snap-to-layout-grid="false" fo:text-align="justify" fo:margin-bottom="0.1388in" fo:line-height="0.3333in" fo:text-indent="0.3888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style:snap-to-layout-grid="false" fo:text-align="justify" fo:margin-bottom="0.1388in" fo:line-height="0.3333in" fo:text-indent="0.3888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widows="2" fo:orphans="2" style:snap-to-layout-grid="false" fo:text-align="justify" fo:margin-bottom="0.1388in" fo:line-height="0.3333in" fo:text-indent="0.3555in"/>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widows="2" fo:orphans="2" style:snap-to-layout-grid="false" fo:text-align="justify" fo:margin-bottom="0.1388in" fo:line-height="0.3333in" fo:text-indent="0.3888in"/>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widows="2" fo:orphans="2" style:snap-to-layout-grid="false" fo:text-align="justify" fo:margin-bottom="0.1388in" fo:line-height="0.3333in" fo:text-indent="0.3888in"/>
    </style:style>
    <style:style style:name="P146" style:parent-style-name="內文" style:family="paragraph">
      <style:paragraph-properties fo:widows="2" fo:orphans="2" style:snap-to-layout-grid="false" fo:text-align="justify" fo:line-height="0.3333in"/>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fo:widows="2" fo:orphans="2" style:snap-to-layout-grid="false" fo:text-align="justify" fo:margin-bottom="0.1388in" fo:line-height="0.3333in"/>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fo:widows="2" fo:orphans="2" style:snap-to-layout-grid="false" fo:text-align="justify" fo:margin-bottom="0.1388in" fo:line-height="0.3333in" fo:margin-left="-0.018in" fo:text-indent="0.3888in">
        <style:tab-stops/>
      </style:paragraph-properties>
    </style:style>
  </office:automatic-styles>
  <office:body>
    <office:text text:use-soft-page-breaks="true">
      <text:p text:style-name="P1"><text:span text:style-name="T2">Taiwan</text:span><text:span text:style-name="T3">ese</text:span><text:span text:style-name="T4"><text:s/>Public Supports Government’s Cross-Strait Policy to Defend National Sovereignty and Security, Resolute</text:span><text:span text:style-name="T5">ly</text:span><text:span text:style-name="T6"><text:s/>Oppos</text:span><text:span text:style-name="T7">es</text:span><text:span text:style-name="T8"><text:s/>CCP’s Coercion</text:span><text:span text:style-name="T9"><text:s/>Against Taiwan</text:span></text:p>
      <text:p text:style-name="P10"><text:span text:style-name="T11">MAC Press Release No. 033</text:span></text:p>
      <text:p text:style-name="P12"><text:span text:style-name="T13">May 29, 2025</text:span></text:p>
      <text:p text:style-name="P14"><text:span text:style-name="T15">The Mainland Affairs Council (MAC)<text:s/></text:span><text:span text:style-name="T16">announced</text:span><text:span text:style-name="T17"><text:s/>the results of a public opinion survey today (May 29). The findings show that the Taiwanese people support President Lai’s cross-Strait policy</text:span><text:span text:style-name="T18"><text:s/>position, as well as<text:s/></text:span><text:span text:style-name="T19">the government’s</text:span><text:span text:style-name="T20"><text:s/>efforts to advance</text:span><text:span text:style-name="T21"><text:s/>national security legal reforms<text:s/></text:span><text:span text:style-name="T22">aimed at countering</text:span><text:span text:style-name="T23"><text:s/>the Chinese Communist Party’s (CCP) united front tactics and infiltration</text:span><text:span text:style-name="T24"><text:s/>targeting Taiwan</text:span><text:span text:style-name="T25">. The Taiwanese public also firmly opposes the CCP’s coercive actions, including its manipulation of the “one China principle” in<text:s/></text:span><text:span text:style-name="T26">both<text:s/></text:span><text:span text:style-name="T27">cross-Strait and international<text:s/></text:span><text:span text:style-name="T28">contexts</text:span><text:span text:style-name="T29">,</text:span><text:span text:style-name="T30"><text:s/>its</text:span><text:span text:style-name="T31"><text:s/>obstruction of Taiwan’s participation in World Health Organization (WHO) activities, and</text:span><text:span text:style-name="T32"><text:s/>its</text:span><text:span text:style-name="T33"><text:s/>military intimidation</text:span><text:span text:style-name="T34"><text:s/>actions.<text:s/></text:span><text:span text:style-name="T35">The survey results<text:s/></text:span><text:span text:style-name="T36">reflect</text:span><text:span text:style-name="T37"><text:s/>that Taiwan’s mainstream public opinion supports the government’s firm policy stance<text:s/></text:span><text:span text:style-name="T38">on</text:span><text:span text:style-name="T39"><text:s/>defending national sovereignty and security, and<text:s/></text:span><text:span text:style-name="T40">disagrees with</text:span><text:span text:style-name="T41"><text:s/>the compound pressure imposed by the CCP on Taiwan.</text:span></text:p>
      <text:p text:style-name="P42"><text:span text:style-name="T43">The MAC stated that nearly 70% (69.4%) of the respondents support President Lai’s emphasis that, as long as<text:s/></text:span><text:span text:style-name="T44">the principles of<text:s/></text:span><text:span text:style-name="T45">parity and dignity are upheld, Taiwan is willing to engage in exchanges and cooperatio</text:span><text:span text:style-name="T46">n with mainland China, choosing exchange over containment and<text:s/></text:span><text:span text:style-name="T47">dialogue over confrontation. Over 86% (86.8%) support the President’s call on mainland China to face up to the reality of the Republic of China’s existence and to acknowledge the Taiwanese people’s aspiration to live in a society that<text:s/></text:span><text:span text:style-name="T48">upholds</text:span><text:span text:style-name="T49"><text:s/>democracy, freedom, and human rights.</text:span><text:span text:style-name="T50"><text:s/></text:span><text:span text:style-name="T51">Nearly 90% (89.0%) agree with the government’s position that the two sides of the Taiwan Strait should engage with mutual respect and conduct communication and dialogue<text:s/></text:span><text:soft-page-break/><text:span text:style-name="T52">without any political preconditions. Over 70% (70.5%) support the government’s<text:s/></text:span><text:span text:style-name="T53">ongoing efforts to advance</text:span><text:span text:style-name="T54"><text:s/>national security legal reforms<text:s/></text:span><text:span text:style-name="T55">aimed at</text:span><text:span text:style-name="T56"><text:s/>counter</text:span><text:span text:style-name="T57">ing</text:span><text:span text:style-name="T58"><text:s/>the CCP’s united front tactics and infiltration</text:span><text:span text:style-name="T59"><text:s/>targeting Taiwan</text:span><text:span text:style-name="T60">.</text:span><text:span text:style-name="T61"><text:s/>Additionally</text:span><text:span text:style-name="T62">, 70.0%<text:s/></text:span><text:span text:style-name="T63">of the public<text:s/></text:span><text:span text:style-name="T64">support the government’s actions requiring military personnel, civil servants, and public-school teachers to sign affidavits pledging not to apply for or possess identification documents issued by the CCP. Nearly 60% (57.9%)<text:s/></text:span><text:span text:style-name="T65">also<text:s/></text:span><text:span text:style-name="T66">support the<text:s/></text:span><text:span text:style-name="T67">government</text:span><text:span text:style-name="T68">’</text:span><text:span text:style-name="T69">s actions requiring</text:span><text:span text:style-name="T70"><text:s/>mainland Chinese spouses to submit proof of having renounced their mainland Chinese household registration</text:span><text:span text:style-name="T71">.</text:span></text:p>
      <text:p text:style-name="P72"><text:span text:style-name="T73">The MAC also noted that more than 86% (86.2%)</text:span><text:span text:style-name="T74"><text:s/></text:span><text:span text:style-name="T75">of the respondents disapprove of P</text:span><text:span text:style-name="T76">eople</text:span><text:span text:style-name="T77">’</text:span><text:span text:style-name="T78">s<text:s/></text:span><text:span text:style-name="T79">L</text:span><text:span text:style-name="T80">iberation<text:s/></text:span><text:span text:style-name="T81">A</text:span><text:span text:style-name="T82">rmy (PLA)<text:s/></text:span><text:span text:style-name="T83">military aircraft and vessels operating</text:span><text:span text:style-name="T84"><text:s/>near<text:s/></text:span><text:span text:style-name="T85">Taiwan,<text:s/></text:span><text:span text:style-name="T86">even intentionally</text:span><text:span text:style-name="T87"><text:s/>crossing the median line of the Taiwan Strait. Nearly 80% (79.3%)</text:span><text:span text:style-name="T88"><text:s/></text:span><text:span text:style-name="T89">disapprove of the CCP’s assertion in the international arena that the “Taiwan issue” is China’s internal affairs and its demand that other countries</text:span><text:span text:style-name="T90"><text:s/>abide by<text:s/></text:span><text:span text:style-name="T91">the so-called “one China principle.”</text:span><text:span text:style-name="T92"><text:s/>A similar percentage<text:s/></text:span><text:span text:style-name="T93">(79.4%)</text:span><text:span text:style-name="T94"><text:s/>also disagrees with</text:span><text:span text:style-name="T95"><text:s/>the CCP’s claim that Taiwan’s future lies in national unification. Over 73% (73.1%) oppose the CCP’s<text:s/></text:span><text:span text:style-name="T96">claim</text:span><text:span text:style-name="T97"><text:s/>that cross-Strait dialogue and negotiations can only be initiated if our side<text:s/></text:span><text:span text:style-name="T98">recognizes</text:span><text:span text:style-name="T99"><text:s/>the “1992 Consensus” and accepts that the two sides of the Taiwan Strait belong to one China.</text:span><text:span text:style-name="T100"><text:s/></text:span><text:span text:style-name="T101">The survey also found that nearly 80% (78.8%)</text:span><text:span text:style-name="T102"><text:s/></text:span><text:span text:style-name="T103">of the respondents</text:span><text:span text:style-name="T104"><text:s/></text:span><text:span text:style-name="T105">disapprove of the CCP’s renewed obstruction of Taiwan’s participation in the World Health Assembly (WHA), a</text:span><text:span text:style-name="T106">nd reject</text:span><text:span text:style-name="T107"><text:s/></text:span><text:span text:style-name="T108">its claim that the health rights of the Taiwanese people are already fully protected.<text:s/></text:span><text:span text:style-name="T109">Furthermore, m</text:span><text:span text:style-name="T110">ore than 87% (87.1%)<text:s/></text:span><text:span text:style-name="T111">of the respondents<text:s/></text:span><text:span text:style-name="T112">support the government’s position that the people of Taiwan<text:s/></text:span><text:span text:style-name="T113">are entitled to</text:span><text:span text:style-name="T114"><text:s/>the same health rights<text:s/></text:span><text:span text:style-name="T115">as all other people</text:span><text:span text:style-name="T116"><text:s/>world</text:span><text:span text:style-name="T117">wide</text:span><text:span text:style-name="T118"><text:s/>and should not be excluded from the global health system, including the WHO.</text:span></text:p>
      <text:p text:style-name="P119"><text:span text:style-name="T120">The MAC emphasized that the development of cross-Strait relations depends on whether the two sides of the Taiwan Strait can engage with<text:s/></text:span><text:span text:style-name="T121">one an</text:span><text:span text:style-name="T122">other<text:s/></text:span><text:span text:style-name="T123">with</text:span><text:span text:style-name="T124"><text:s/>mutual respect and goodwill. The government will neither<text:s/></text:span><text:span text:style-name="T125">yield</text:span><text:span text:style-name="T126"><text:s/>nor provoke, and will continue to adhere to its<text:s/></text:span><text:span text:style-name="T127">policy stance of<text:s/></text:span><text:span text:style-name="T128">maintaining the status quo and promoting<text:s/></text:span><text:span text:style-name="T129">positive</text:span><text:span text:style-name="T130"><text:s/>cross-Strait interactions. The MAC calls on the Beijing authorities to sincerely recognize the goodwill extended by our side, pragmatically<text:s/></text:span><text:span text:style-name="T131">acknowledge</text:span><text:span text:style-name="T132"><text:s/>the</text:span><text:span text:style-name="T133"><text:s/></text:span><text:span text:style-name="T134">objective reality that “neither side of the Taiwan Strait is subordinate to the other,” and heed the voice of Taiwan’s mainstream public opinion. The MAC also urges the Beijing authorities to<text:s/></text:span><text:span text:style-name="T135">resolve differences through</text:span><text:span text:style-name="T136"><text:s/>communication and dialogue with our government, and<text:s/></text:span><text:span text:style-name="T137">to work together to achieve</text:span><text:span text:style-name="T138"><text:s/>peace across the Taiwan Strait, foster mutual benefit, and realize peaceful coexistence and shared prosperity.</text:span></text:p>
      <text:p text:style-name="P139"><text:span text:style-name="T140">The MAC commissioned the Taiwan Real Survey Co. to conduct a telephone survey of adults aged 20 and over in Taiwan from May 22 to 24, 2025. A total of 1,0</text:span><text:span text:style-name="T141">74</text:span><text:span text:style-name="T142"><text:s/>valid samples were obtained, with a sampling error of ±2.9</text:span><text:span text:style-name="T143">9</text:span><text:span text:style-name="T144">% at a 95% level of confidence.<text:s/></text:span></text:p>
      <text:p text:style-name="P145"/>
      <text:p text:style-name="P146"><text:span text:style-name="T147">Press Contact: Mr. Wu</text:span></text:p>
      <text:p text:style-name="P148"><text:span text:style-name="T149">Phone: +886 2 23975589 ext.7003</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widows="2" fo:orphans="2" fo:margin-top="0.1944in" fo:margin-bottom="0.194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0"/>
    <style:style style:name="行號" style:display-name="行號" style:family="text"/>
    <style:style style:name="Heading" style:display-name="Heading" style:family="paragraph" style:parent-style-name="內文" style:next-style-name="本文">
      <style:paragraph-properties fo:keep-with-next="always" fo:margin-top="0.1666in" fo:margin-bottom="0.0833in"/>
      <style:text-properties style:font-name="Arial" style:font-name-asian="Noto Sans TC"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字元1字元字元字元字元字元字元字元字元1字元字元字元字元字元字元字元" style:display-name=" 字元1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fo:hyphenate="false"/>
    </style:style>
    <style:style style:name="受文者" style:display-name="受文者" style:family="paragraph" style:parent-style-name="內文">
      <style:paragraph-properties style:vertical-align="baseline" fo:margin-bottom="0.0833in" style:line-height-at-least="0.25in"/>
      <style:text-properties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主旨" style:display-name="主旨" style:family="paragraph" style:parent-style-name="本文縮排">
      <style:paragraph-properties fo:text-align="justify" fo:margin-bottom="0in" style:line-height-at-least="0.3888in" fo:margin-left="0.7479in" fo:text-indent="-0.7479in">
        <style:tab-stops/>
      </style:paragraph-properties>
      <style:text-properties style:font-name-asian="標楷體" fo:letter-spacing="0.0138in" style:letter-kerning="false" fo:font-size="16pt" style:font-size-asian="16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字元10" style:display-name=" 字元1" style:family="paragraph" style:parent-style-name="內文">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1" style:display-name="p1" style:family="paragraph" style:parent-style-name="內文">
      <style:paragraph-properties fo:widows="2" fo:orphans="2" fo:margin-top="0.1944in" fo:margin-bottom="0.1944in" fo:margin-left="0.2777in" fo:margin-right="0.2777in">
        <style:tab-stops/>
      </style:paragraph-properties>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FrameContents" style:display-name="Frame Contents"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1.2208in" fo:margin-bottom="0.6888in" fo:margin-right="1.22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6875in" svg:height="0.15278in" style:rel-width="scale" style:rel-height="scale"><draw:text-box><text:p text:style-name="頁尾"><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月29日發言基調</dc:title>
    <dc:subject/>
    <meta:initial-creator>mac</meta:initial-creator>
    <dc:creator>官網駐點</dc:creator>
    <meta:creation-date>2025-06-12T08:50:00Z</meta:creation-date>
    <dc:date>2025-06-12T08:50:00Z</dc:date>
    <meta:print-date>2025-05-26T06:05:00Z</meta:print-date>
    <meta:template xlink:href="Normal.dotm" xlink:type="simple"/>
    <meta:editing-cycles>2</meta:editing-cycles>
    <meta:editing-duration>PT0S</meta:editing-duration>
    <meta:user-defined meta:name="KSOProductBuildVer">1028-10.8.0.6003</meta:user-defined>
    <meta:document-statistic meta:page-count="3" meta:paragraph-count="9" meta:word-count="744" meta:character-count="4981" meta:row-count="35" meta:non-whitespace-character-count="4246"/>
  </office:meta>
</office:document-meta>
</file>