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 svg:font-family="...?..."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text:start-value="3">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
      <text:list-level-style-number text:level="1" style:num-prefix="("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style:style style:name="P1" style:parent-style-name="純文字" style:master-page-name="MP0" style:family="paragraph">
      <style:paragraph-properties fo:break-before="page" fo:text-align="center" fo:line-height="0.3333in" style:page-number="1"/>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 style:parent-style-name="純文字" style:family="paragraph">
      <style:paragraph-properties fo:text-align="center" fo:line-height="0.3333in"/>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 style:parent-style-name="純文字" style:family="paragraph">
      <style:paragraph-properties fo:text-align="center" fo:line-height="0.3333in"/>
    </style:style>
    <style:style style:name="T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 style:parent-style-name="純文字" style:family="paragraph">
      <style:paragraph-properties fo:text-align="center" fo:margin-bottom="0.1388in" fo:line-height="0.3333in"/>
      <style:text-properties style:font-name="Times New Roman" style:font-name-asian="標楷體" style:font-name-complex="Times New Roman" fo:font-weight="bold" style:font-weight-asian="bold" fo:font-size="14pt" style:font-size-asian="14pt" style:font-size-complex="14pt"/>
    </style:style>
    <style:style style:name="P10" style:parent-style-name="清單段落" style:family="paragraph">
      <style:paragraph-properties style:punctuation-wrap="simple" fo:text-align="justify" fo:margin-bottom="0.1388in" fo:line-height="0.3333in" fo:margin-left="0.2916in" fo:text-indent="-0.1972in">
        <style:tab-stops/>
      </style:paragraph-properties>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P14" style:parent-style-name="清單段落" style:family="paragraph">
      <style:paragraph-properties style:punctuation-wrap="simple" fo:text-align="justify" fo:margin-bottom="0.1388in" fo:line-height="0.3333in" fo:margin-left="0.2916in" fo:text-indent="-0.1972in">
        <style:tab-stops/>
      </style:paragraph-properties>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清單段落" style:family="paragraph">
      <style:paragraph-properties style:punctuation-wrap="simple" fo:text-align="justify" fo:margin-bottom="0.1388in" fo:line-height="0.3333in" fo:margin-left="0.2916in" fo:text-indent="-0.1972in">
        <style:tab-stops/>
      </style:paragraph-properties>
    </style:style>
    <style:style style:name="T17" style:parent-style-name="預設段落字型" style:family="text">
      <style:text-properties style:font-name-asian="細明體" fo:font-weight="bold" style:font-weight-asian="bold" fo:font-size="14pt" style:font-size-asian="14pt" style:font-size-complex="14pt"/>
    </style:style>
    <style:style style:name="T18" style:parent-style-name="預設段落字型" style:family="text">
      <style:text-properties style:font-name-asian="細明體" fo:font-weight="bold" style:font-weight-asian="bold" fo:font-size="14pt" style:font-size-asian="14pt" style:font-size-complex="14pt"/>
    </style:style>
    <style:style style:name="T19" style:parent-style-name="預設段落字型" style:family="text">
      <style:text-properties style:font-name-asian="細明體" fo:font-weight="bold" style:font-weight-asian="bold" fo:font-size="14pt" style:font-size-asian="14pt" style:font-size-complex="14pt"/>
    </style:style>
    <style:style style:name="P20" style:parent-style-name="清單段落" style:family="paragraph">
      <style:paragraph-properties style:punctuation-wrap="simple" fo:text-align="justify" fo:margin-bottom="0.1388in" fo:line-height="0.3333in" fo:margin-left="0in">
        <style:tab-stops/>
      </style:paragraph-properties>
      <style:text-properties style:font-name-asian="細明體" fo:font-weight="bold" style:font-weight-asian="bold" fo:font-size="14pt" style:font-size-asian="14pt" style:font-size-complex="14pt"/>
    </style:style>
    <style:style style:name="P21" style:parent-style-name="清單段落" style:family="paragraph">
      <style:paragraph-properties style:punctuation-wrap="simple" fo:text-align="justify" fo:margin-bottom="0.1388in" fo:line-height="0.3333in" fo:margin-left="0in">
        <style:tab-stops/>
      </style:paragraph-properties>
      <style:text-properties style:font-name-asian="細明體" fo:font-weight="bold" style:font-weight-asian="bold" fo:font-size="14pt" style:font-size-asian="14pt" style:font-size-complex="14pt"/>
    </style:style>
    <style:style style:name="P22" style:parent-style-name="純文字" style:family="paragraph">
      <style:paragraph-properties fo:text-align="justify" fo:margin-bottom="0.1388in" fo:line-height="0.3333in"/>
    </style:style>
    <style:style style:name="T2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24" style:parent-style-name="預設段落字型" style:family="text">
      <style:text-properties style:font-name="Times New Roman" style:font-name-complex="Times New Roman" fo:font-weight="bold" style:font-weight-asian="bold" fo:font-size="15pt" style:font-size-asian="15pt" style:font-size-complex="15pt"/>
    </style:style>
    <style:style style:name="P25" style:parent-style-name="純文字" style:family="paragraph">
      <style:paragraph-properties fo:text-align="justify" fo:margin-bottom="0.1388in" fo:line-height="0.3333in" fo:text-indent="0.3694in"/>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P37" style:parent-style-name="純文字" style:family="paragraph">
      <style:paragraph-properties fo:text-align="justify" fo:margin-bottom="0.1388in" fo:line-height="0.3333in" fo:text-indent="0.4569in"/>
      <style:text-properties style:font-name="Times New Roman" style:font-name-asian="標楷體" style:font-name-complex="Times New Roman" style:font-weight-complex="bold" fo:font-size="14pt" style:font-size-asian="14pt" style:font-size-complex="14pt"/>
    </style:style>
    <style:style style:name="P38" style:parent-style-name="純文字" style:family="paragraph">
      <style:paragraph-properties fo:text-align="justify" fo:margin-bottom="0.1388in" fo:line-height="0.3333in"/>
    </style:style>
    <style:style style:name="T3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P40" style:parent-style-name="純文字" style:family="paragraph">
      <style:paragraph-properties fo:text-align="justify" fo:line-height="0.3333in"/>
    </style:style>
    <style:style style:name="T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3" style:parent-style-name="純文字" style:family="paragraph">
      <style:paragraph-properties fo:text-align="justify" fo:margin-bottom="0.1388in" fo:line-height="0.3333in" fo:text-indent="0.3187in"/>
    </style:style>
    <style:style style:name="T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9" style:parent-style-name="純文字" style:family="paragraph">
      <style:paragraph-properties fo:text-align="justify" fo:line-height="0.3333in"/>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2" style:parent-style-name="純文字" style:family="paragraph">
      <style:paragraph-properties fo:text-align="justify" fo:margin-bottom="0.1388in" fo:line-height="0.3333in" fo:text-indent="0.3527in"/>
    </style:style>
    <style:style style:name="T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0" style:parent-style-name="純文字" style:family="paragraph">
      <style:paragraph-properties fo:text-align="justify" fo:line-height="0.3333in"/>
    </style:style>
    <style:style style:name="T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3" style:parent-style-name="純文字" style:family="paragraph">
      <style:paragraph-properties fo:text-align="justify" fo:margin-bottom="0.1388in" fo:line-height="0.3333in" fo:text-indent="0.3527in"/>
    </style:style>
    <style:style style:name="T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P70" style:parent-style-name="純文字" style:family="paragraph">
      <style:paragraph-properties fo:text-align="justify" fo:line-height="0.3333in"/>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3" style:parent-style-name="純文字" style:family="paragraph">
      <style:paragraph-properties fo:text-align="justify" fo:margin-bottom="0.1388in" fo:line-height="0.3333in" fo:text-indent="0.3527in"/>
    </style:style>
    <style:style style:name="T7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7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76"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7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7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7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8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81"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8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8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84" style:parent-style-name="預設段落字型" style:family="text">
      <style:text-properties style:font-name="Times New Roman" style:font-name-asian="新細明體" style:font-name-complex="Times New Roman" style:font-weight-complex="bold" fo:font-size="14pt" style:font-size-asian="14pt" style:font-size-complex="14pt"/>
    </style:style>
  </office:automatic-styles>
  <office:body>
    <office:text text:use-soft-page-breaks="true">
      <text:p text:style-name="P1"><text:span text:style-name="T3">Summarized Results of the Public Opinion Survey on</text:span><text:bookmark-start text:name="_Hlk184389856"/><text:span text:style-name="T4"><text:s/>the</text:span></text:p>
      <text:p text:style-name="P5"><text:span text:style-name="T6">“Public’s View on Current Cross-Strait Relations”</text:span><text:bookmark-end text:name="_Hlk184389856"/></text:p>
      <text:p text:style-name="P7"><text:span text:style-name="T8">(May 22 – May 24, 2025)</text:span></text:p>
      <text:p text:style-name="P9"/>
      <text:list text:style-name="LFO4" text:continue-numbering="true">
        <text:list-item>
          <text:p text:style-name="P10"><text:span text:style-name="T11">Nearly 70% of the survey respondents (69.4%) support President Lai’s emphasis that, as long as the principles of parity and dignity are upheld, Taiwan is willing to engage in exchanges and cooperation with mainland China. Over 86% (86.8%) support President Lai’s call for mainland China to face up to the reality of the Republic of China’s existence. Nearly 90% (89.0%) agree with the government’s position that the two sides of the Taiwan Strait should engage with mutual respect and<text:s/></text:span><text:span text:style-name="T12">conduct communication</text:span><text:span text:style-name="T13"><text:s/>and dialogue without any political preconditions.</text:span></text:p>
        </text:list-item>
        <text:list-item>
          <text:p text:style-name="P14"><text:span text:style-name="T15">Nearly 80% of the respondents (78.8%) disapprove of the CCP’s renewed obstruction of Taiwan’s participation in the World Health Assembly (WHA). More than 87% (87.1%) support the government’s position that the people of Taiwan should not be excluded from the global health system, including the World Health Organization (WHO).</text:span></text:p>
        </text:list-item>
        <text:list-item>
          <text:p text:style-name="P16"><text:span text:style-name="T17">Nearly 80% of the respondents disapprove of the CCP’s assertion in the international arena that the “Taiwan issue” is China’s internal affair (79.3%) <text:s/>and likewise disagree with the CCP’s claim that Taiwan’s future lies in national unification (79.4%). Over 73% (73.1%) disapprove of the CCP’s claim that cross-Strait dialogue and negotiations can only be initiated if our side recognizes the “1992 Consensus” and accepts that the two sides of the Taiwan Strait belong to one China. More than 86% (86.2%) disapprove of PLA military</text:span><text:span text:style-name="T18"><text:s/></text:span><text:span text:style-name="T19">aircraft and vessels operating near Taiwan, even intentionally crossing the median line of the Taiwan Strait.</text:span></text:p>
        </text:list-item>
      </text:list>
      <text:p text:style-name="P20"/>
      <text:p text:style-name="P21"/>
      <text:soft-page-break/>
      <text:p text:style-name="P22"><text:span text:style-name="T23">I. S</text:span><text:span text:style-name="T24">urvey Background and Methods</text:span></text:p>
      <text:p text:style-name="P25"><text:span text:style-name="T26">In order to understand the views of the Taiwanese people on issues related to cross-Strait relations, the Mainland Affairs Council (MAC) commissioned the<text:s/></text:span><text:span text:style-name="T27">Taiwan Real Survey Co.</text:span><text:span text:style-name="T28"><text:s/>to conduct a telephone survey of adults in Taiwan aged 20 and over from<text:s/></text:span><text:span text:style-name="T29">May 22</text:span><text:span text:style-name="T30"><text:s/>to<text:s/></text:span><text:span text:style-name="T31">May 24</text:span><text:span text:style-name="T32">, 2025. A total of 1,0</text:span><text:span text:style-name="T33">74</text:span><text:span text:style-name="T34"><text:s/>valid samples were obtained, with a sampling error of ±2.9</text:span><text:span text:style-name="T35">9</text:span><text:span text:style-name="T36">% at a 95% level of confidence.</text:span></text:p>
      <text:p text:style-name="P37"/>
      <text:p text:style-name="P38"><text:span text:style-name="T39">II. Major Findings</text:span></text:p>
      <text:p text:style-name="P40"><text:span text:style-name="T41">(1)<text:s/></text:span><text:span text:style-name="T42">Views on President Lai’s Remarks</text:span></text:p>
      <text:p text:style-name="P43"><text:span text:style-name="T44">Nearly 70% (69.4%) of the respondents support President Lai’s emphasis, made during the press conference marking the first anniversary of his inauguration, that as long as the principles of parity and dignity are upheld, Taiwan is willing to engage in exchanges and cooperation with mainland China, choosing<text:s/></text:span><text:span text:style-name="T45">exchange</text:span><text:span text:style-name="T46"><text:s/>over containment and dialogue over confrontation. Over 86% (86.8%) support President Lai’s recent call for mainland China to face up to the reality of the Republic of China’s existence and to acknowledge the Taiwanese people’s aspiration to continue living in a society that<text:s/></text:span><text:span text:style-name="T47">upholds</text:span><text:span text:style-name="T48"><text:s/>democracy, freedom, and human rights.<text:s/></text:span></text:p>
      <text:p text:style-name="P49"><text:span text:style-name="T50">(2)<text:s/></text:span><text:span text:style-name="T51">Views on Taiwan’s Participation in the World Health Assembly (WHA)</text:span></text:p>
      <text:p text:style-name="P52"><text:span text:style-name="T53">Nearly 80% (78.8%)</text:span><text:span text:style-name="T54"><text:s/></text:span><text:span text:style-name="T55">of the respondents disapprove of the CCP’s renewed obstruction of Taiwan’s participation in the WHA, as well as its claim that the health rights of the Taiwanese people are already fully protected. More than 87% (87.1%) support the government’s position that the people of Taiwan<text:s/></text:span><text:span text:style-name="T56">are entitled to</text:span><text:span text:style-name="T57"><text:s/>the same health rights as all other people</text:span><text:span text:style-name="T58"><text:s/>worldwide</text:span><text:span text:style-name="T59"><text:s/>and should not be excluded from the global health system, including the World Health Organization (WHO).</text:span></text:p>
      <text:p text:style-name="P60"><text:span text:style-name="T61">(3)<text:s/></text:span><text:span text:style-name="T62">Views on the CCP’s Policies and Actions Toward Taiwan</text:span></text:p>
      <text:p text:style-name="P63"><text:span text:style-name="T64">Nearly 80% (79.3%) of the respondents disapprove of the CCP’s assertion that the “Taiwan issue” is China’s internal affair and its demand that other countries abide by its so-called “one China principle.” A similar<text:s/></text:span><text:span text:style-name="T65">percentage</text:span><text:span text:style-name="T66"><text:s/>(79.4%) disagree<text:s/></text:span><text:span text:style-name="T67">with the</text:span><text:span text:style-name="T68"><text:s/>CCP’s claim that Taiwan’s future lies in national unification. Over 73% (73.1%) disapprove of the CCP’s claim that cross-Strait dialogue and negotiations can only be initiated if our side recognizes the “1992 Consensus” and accepts that the two sides of the Taiwan Strait belong to one China. More than 86% (86.2%) disapprove of PLA military aircraft and vessels operating near Taiwan, even intentionally crossing the median line of the Taiwan Strait.</text:span><text:span text:style-name="T69">。</text:span></text:p>
      <text:p text:style-name="P70"><text:span text:style-name="T71">(4)<text:s/></text:span><text:span text:style-name="T72">Views on the Government’s Cross-Strait Policy</text:span></text:p>
      <text:p text:style-name="P73"><text:span text:style-name="T74">Nearly<text:s/></text:span><text:span text:style-name="T75">60</text:span><text:span text:style-name="T76">% (57.9%) of the respondents support the<text:s/></text:span><text:span text:style-name="T77">government’s actions</text:span><text:span text:style-name="T78"><text:s/>of requiring mainland Chinese spouses to submit proof of having renounced mainland Chinese household registration, to prevent them from simultaneously holding both Taiwanese and mainland Chinese identities. 70% support the government’s actions requiring military personnel, civil servants, and public school teachers to sign affidavits pledging not to apply for or possess identification documents issued by the CCP, including PRC passports, household registration, national ID cards, settlement permits, and residence permits. Nearly 90% (89.0%) agree with the government’s position that the two sides of the Taiwan Strait should<text:s/></text:span><text:span text:style-name="T79">engage with mutual respect and<text:s/></text:span><text:span text:style-name="T80">conduct communication and</text:span><text:span text:style-name="T81"><text:s/>dialogue<text:s/></text:span><text:span text:style-name="T82">without any political preconditions, as only such exchanges can genuinely enhance mutual understanding and resolve differences. Over 70% (70.5%) support the government’s<text:s/></text:span><text:span text:style-name="T83">ongoing efforts to advance</text:span><text:span text:style-name="T84"><text:s/>national security legal reforms aimed at countering the CCP’s united front tactics and infiltration targeting Taiw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 svg:font-family="...?..."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2z0" style:display-name="WW8Num2z0" style:family="text">
      <style:text-properties fo:font-weight="bold" style:font-weight-asian="bold"/>
    </style:style>
    <style:style style:name="WW8Num3z0" style:display-name="WW8Num3z0" style:family="text"/>
    <style:style style:name="WW8Num4z0" style:display-name="WW8Num4z0" style:family="text">
      <style:text-properties style:font-name="Wingdings" style:font-name-complex="Wingdings"/>
    </style:style>
    <style:style style:name="WW8Num1z0" style:display-name="WW8Num1z0" style:family="text">
      <style:text-properties fo:font-weight="bold" style:font-weight-asian="bold"/>
    </style:style>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行號" style:display-name="行號" style:family="text"/>
    <style:style style:name="Heading" style:display-name="Heading" style:family="paragraph" style:parent-style-name="內文" style:next-style-name="本文">
      <style:paragraph-properties fo:keep-with-next="always" fo:margin-top="0.1666in" fo:margin-bottom="0.0833in"/>
      <style:text-properties style:font-name="Arial" style:font-name-asian="Noto Sans TC" style:font-name-complex="Ari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style:font-name-complex="Courier New" fo:font-weight="bold" style:font-weight-asian="bold"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 style:display-name="本文縮排" style:family="paragraph" style:parent-style-name="內文">
      <style:paragraph-properties fo:margin-left="0.5in" fo:text-indent="-0.5in">
        <style:tab-stops/>
      </style:paragraph-properties>
      <style:text-properties style:font-name="細明體" style:font-name-asian="細明體" style:font-name-complex="細明體" fo:hyphenate="false"/>
    </style:style>
    <style:style style:name="問候" style:display-name="問候" style:family="paragraph" style:parent-style-name="內文" style:next-style-name="內文">
      <style:text-properties style:font-name="標楷體" style:font-name-asian="標楷體" style:font-name-complex="Courier New"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fo:font-weight="bold" style:font-weight-asian="bold"/>
    </style:style>
    <style:style style:name="WW_CharLFO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prefix="(" style:num-suffix=")" style:num-format="1" text:start-value="3">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3">
      <text:list-level-style-number text:level="1" style:num-prefix="("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0986in"/>
      </style:footer-style>
    </style:page-layout>
    <style:style style:name="T2" style:parent-style-name="預設段落字型" style:family="text">
      <style:text-properties fo:font-size="12pt" style:font-size-asian="12pt" style:font-size-complex="12pt"/>
    </style:style>
    <style:style style:family="graphic" style:name="a0" style:parent-style-name="Graphics">
      <style:graphic-properties fo:wrap-option="wrap" fo:border="0.01042in none" fo:padding-top="0.00069in" fo:padding-bottom="0.00069in" fo:padding-left="0.00069in" fo:padding-right="0.00069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8264in" svg:height="0.18333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陸委會</dc:title>
    <dc:subject/>
    <meta:initial-creator>MAC224</meta:initial-creator>
    <dc:creator>官網駐點</dc:creator>
    <meta:creation-date>2025-06-12T08:47:00Z</meta:creation-date>
    <dc:date>2025-06-12T08:47:00Z</dc:date>
    <meta:print-date>2025-03-05T09:32:00Z</meta:print-date>
    <meta:template xlink:href="Normal.dotm" xlink:type="simple"/>
    <meta:editing-cycles>2</meta:editing-cycles>
    <meta:editing-duration>PT0S</meta:editing-duration>
    <meta:user-defined meta:name="ACTIVE">ACTIVE</meta:user-defined>
    <meta:user-defined meta:name="KSOProductBuildVer">1028-10.8.0.6003</meta:user-defined>
    <meta:user-defined meta:name="VTCASE">VTCASE</meta:user-defined>
    <meta:user-defined meta:name="VTCommandPending">VTCommandPending</meta:user-defined>
    <meta:user-defined meta:name="VTCurMacroFlags$">VTCurMacroFlags$</meta:user-defined>
    <meta:user-defined meta:name="VTINIT">VTINIT</meta:user-defined>
    <meta:user-defined meta:name="VTypeCAPFlag$">VTypeCAPFlag$</meta:user-defined>
    <meta:user-defined meta:name="VTypeJoinDigitFlag$">VTypeJoinDigitFlag$</meta:user-defined>
    <meta:user-defined meta:name="VTypeLCFlag$">VTypeLCFlag$</meta:user-defined>
    <meta:user-defined meta:name="VTypeNoSpaceFlag$">VTypeNoSpaceFlag$</meta:user-defined>
    <meta:user-defined meta:name="VTypeSpaceFlag$">VTypeSpaceFlag$</meta:user-defined>
    <meta:user-defined meta:name="VTypeUCFlag$">VTypeUCFlag$</meta:user-defined>
    <meta:document-statistic meta:page-count="3" meta:paragraph-count="10" meta:word-count="777" meta:character-count="5198" meta:row-count="36" meta:non-whitespace-character-count="4431"/>
  </office:meta>
</office:document-meta>
</file>