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25in" fo:line-height="0.3333in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line-height="0.3333in">
        <style:tab-stops>
          <style:tab-stop style:type="left" style:position="4.875in"/>
        </style:tab-stops>
      </style:paragraph-properties>
      <style:text-properties style:font-name-asian="標楷體" style:letter-kerning="true" fo:font-size="14pt" style:font-size-asian="14pt" style:font-size-complex="11pt"/>
    </style:style>
    <style:style style:name="P4" style:parent-style-name="內文" style:family="paragraph">
      <style:paragraph-properties style:snap-to-layout-grid="false" fo:text-align="end" fo:line-height="0.3333in">
        <style:tab-stops>
          <style:tab-stop style:type="left" style:position="4.875in"/>
        </style:tab-stops>
      </style:paragraph-properties>
      <style:text-properties style:font-name-asian="標楷體" style:letter-kerning="true" fo:font-size="14pt" style:font-size-asian="14pt" style:font-size-complex="11pt"/>
    </style:style>
    <style:style style:name="P5" style:parent-style-name="內文" style:family="paragraph">
      <style:paragraph-properties fo:widows="2" fo:orphans="2" style:snap-to-layout-grid="false" fo:text-align="justify" fo:line-height="0.3333in"/>
      <style:text-properties style:font-name-asian="標楷體" style:letter-kerning="true" fo:font-size="14pt" style:font-size-asian="14pt" style:font-size-complex="11pt"/>
    </style:style>
    <style:style style:name="P6" style:parent-style-name="內文" style:family="paragraph">
      <style:paragraph-properties fo:widows="2" fo:orphans="2" style:snap-to-layout-grid="false" fo:text-align="justify" fo:line-height="0.3333in" fo:text-indent="0.3333in"/>
    </style:style>
    <style:style style:name="T7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8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9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0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1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2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3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4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5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6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7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8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9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20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21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22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23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內文" style:family="paragraph">
      <style:paragraph-properties fo:widows="2" fo:orphans="2" style:snap-to-layout-grid="false" fo:text-align="justify" fo:line-height="0.3333in" fo:text-indent="0.3888in"/>
    </style:style>
    <style:style style:name="T26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27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28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29" style:parent-style-name="預設段落字型" style:family="text">
      <style:text-properties style:font-name-asian="標楷體" fo:font-size="14pt" style:font-size-asian="14pt" style:font-size-complex="11pt"/>
    </style:style>
    <style:style style:name="T30" style:parent-style-name="預設段落字型" style:family="text">
      <style:text-properties style:font-name-asian="標楷體" fo:font-size="14pt" style:font-size-asian="14pt" style:font-size-complex="11pt"/>
    </style:style>
    <style:style style:name="T31" style:parent-style-name="預設段落字型" style:family="text">
      <style:text-properties style:font-name-asian="標楷體" fo:font-size="14pt" style:font-size-asian="14pt" style:font-size-complex="11pt"/>
    </style:style>
    <style:style style:name="T32" style:parent-style-name="預設段落字型" style:family="text">
      <style:text-properties style:font-name-asian="標楷體" fo:font-size="14pt" style:font-size-asian="14pt" style:font-size-complex="11pt"/>
    </style:style>
    <style:style style:name="T33" style:parent-style-name="預設段落字型" style:family="text">
      <style:text-properties style:font-name-asian="標楷體" fo:font-size="14pt" style:font-size-asian="14pt" style:font-size-complex="11pt"/>
    </style:style>
    <style:style style:name="T34" style:parent-style-name="預設段落字型" style:family="text">
      <style:text-properties style:font-name-asian="標楷體" fo:font-size="14pt" style:font-size-asian="14pt" style:font-size-complex="11pt"/>
    </style:style>
    <style:style style:name="T35" style:parent-style-name="預設段落字型" style:family="text">
      <style:text-properties style:font-name-asian="標楷體" fo:font-size="14pt" style:font-size-asian="14pt" style:font-size-complex="11pt"/>
    </style:style>
    <style:style style:name="T36" style:parent-style-name="預設段落字型" style:family="text">
      <style:text-properties style:font-name-asian="標楷體" fo:font-size="14pt" style:font-size-asian="14pt" style:font-size-complex="11pt"/>
    </style:style>
    <style:style style:name="T37" style:parent-style-name="預設段落字型" style:family="text">
      <style:text-properties style:font-name-asian="標楷體" fo:font-size="14pt" style:font-size-asian="14pt" style:font-size-complex="11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1pt"/>
    </style:style>
    <style:style style:name="T40" style:parent-style-name="預設段落字型" style:family="text">
      <style:text-properties style:font-name-asian="標楷體" fo:font-size="14pt" style:font-size-asian="14pt" style:font-size-complex="11pt"/>
    </style:style>
    <style:style style:name="T41" style:parent-style-name="預設段落字型" style:family="text">
      <style:text-properties style:font-name-asian="標楷體" fo:font-size="14pt" style:font-size-asian="14pt" style:font-size-complex="11pt"/>
    </style:style>
    <style:style style:name="T42" style:parent-style-name="預設段落字型" style:family="text">
      <style:text-properties style:font-name-asian="標楷體" fo:font-size="14pt" style:font-size-asian="14pt" style:font-size-complex="11pt"/>
    </style:style>
    <style:style style:name="T43" style:parent-style-name="預設段落字型" style:family="text">
      <style:text-properties style:font-name-asian="標楷體" fo:font-size="14pt" style:font-size-asian="14pt" style:font-size-complex="11pt"/>
    </style:style>
    <style:style style:name="T44" style:parent-style-name="預設段落字型" style:family="text">
      <style:text-properties style:font-name-asian="標楷體" fo:font-size="14pt" style:font-size-asian="14pt" style:font-size-complex="11pt"/>
    </style:style>
    <style:style style:name="T45" style:parent-style-name="預設段落字型" style:family="text">
      <style:text-properties style:font-name-asian="標楷體" fo:font-size="14pt" style:font-size-asian="14pt" style:font-size-complex="11pt"/>
    </style:style>
    <style:style style:name="T46" style:parent-style-name="預設段落字型" style:family="text">
      <style:text-properties style:font-name-asian="標楷體" fo:font-size="14pt" style:font-size-asian="14pt" style:font-size-complex="11pt"/>
    </style:style>
    <style:style style:name="T47" style:parent-style-name="預設段落字型" style:family="text">
      <style:text-properties style:font-name-asian="標楷體" fo:font-size="14pt" style:font-size-asian="14pt" style:font-size-complex="11pt"/>
    </style:style>
    <style:style style:name="T48" style:parent-style-name="預設段落字型" style:family="text">
      <style:text-properties style:font-name-asian="標楷體" fo:font-size="14pt" style:font-size-asian="14pt" style:font-size-complex="11pt"/>
    </style:style>
    <style:style style:name="T49" style:parent-style-name="預設段落字型" style:family="text">
      <style:text-properties style:font-name-asian="標楷體" fo:font-size="14pt" style:font-size-asian="14pt" style:font-size-complex="11pt"/>
    </style:style>
    <style:style style:name="T50" style:parent-style-name="預設段落字型" style:family="text">
      <style:text-properties style:font-name-asian="標楷體" fo:font-size="14pt" style:font-size-asian="14pt" style:font-size-complex="11pt"/>
    </style:style>
    <style:style style:name="T51" style:parent-style-name="預設段落字型" style:family="text">
      <style:text-properties style:font-name-asian="標楷體" fo:font-size="14pt" style:font-size-asian="14pt" style:font-size-complex="11pt"/>
    </style:style>
    <style:style style:name="T52" style:parent-style-name="預設段落字型" style:family="text">
      <style:text-properties style:font-name-asian="標楷體" fo:font-size="14pt" style:font-size-asian="14pt" style:font-size-complex="11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1pt"/>
    </style:style>
    <style:style style:name="T61" style:parent-style-name="預設段落字型" style:family="text">
      <style:text-properties style:font-name-asian="標楷體" fo:font-size="14pt" style:font-size-asian="14pt" style:font-size-complex="11pt"/>
    </style:style>
    <style:style style:name="T62" style:parent-style-name="預設段落字型" style:family="text">
      <style:text-properties style:font-name-asian="標楷體" fo:font-size="14pt" style:font-size-asian="14pt" style:font-size-complex="11pt"/>
    </style:style>
    <style:style style:name="T63" style:parent-style-name="預設段落字型" style:family="text">
      <style:text-properties style:font-name-asian="標楷體" fo:font-size="14pt" style:font-size-asian="14pt" style:font-size-complex="11pt"/>
    </style:style>
    <style:style style:name="T64" style:parent-style-name="預設段落字型" style:family="text">
      <style:text-properties style:font-name-asian="標楷體" fo:font-size="14pt" style:font-size-asian="14pt" style:font-size-complex="11pt"/>
    </style:style>
    <style:style style:name="T65" style:parent-style-name="預設段落字型" style:family="text">
      <style:text-properties style:font-name-asian="標楷體" fo:font-size="14pt" style:font-size-asian="14pt" style:font-size-complex="11pt"/>
    </style:style>
    <style:style style:name="T66" style:parent-style-name="預設段落字型" style:family="text">
      <style:text-properties style:font-name-asian="標楷體" fo:font-size="14pt" style:font-size-asian="14pt" style:font-size-complex="11pt"/>
    </style:style>
    <style:style style:name="T67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P68" style:parent-style-name="內文" style:family="paragraph">
      <style:paragraph-properties fo:widows="2" fo:orphans="2" style:snap-to-layout-grid="false" fo:text-align="justify" fo:line-height="0.3333in" fo:text-indent="0.3888in"/>
    </style:style>
    <style:style style:name="T69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70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71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72" style:parent-style-name="預設段落字型" style:family="text">
      <style:text-properties style:font-name-asian="標楷體" fo:font-size="14pt" style:font-size-asian="14pt" style:font-size-complex="11pt"/>
    </style:style>
    <style:style style:name="T73" style:parent-style-name="預設段落字型" style:family="text">
      <style:text-properties style:font-name-asian="標楷體" fo:font-size="14pt" style:font-size-asian="14pt" style:font-size-complex="11pt"/>
    </style:style>
    <style:style style:name="T74" style:parent-style-name="預設段落字型" style:family="text">
      <style:text-properties style:font-name-asian="標楷體" fo:font-size="14pt" style:font-size-asian="14pt" style:font-size-complex="11pt"/>
    </style:style>
    <style:style style:name="T75" style:parent-style-name="預設段落字型" style:family="text">
      <style:text-properties style:font-name-asian="標楷體" fo:font-size="14pt" style:font-size-asian="14pt" style:font-size-complex="11pt"/>
    </style:style>
    <style:style style:name="T76" style:parent-style-name="預設段落字型" style:family="text">
      <style:text-properties style:font-name-asian="標楷體" fo:font-size="14pt" style:font-size-asian="14pt" style:font-size-complex="11pt"/>
    </style:style>
    <style:style style:name="T77" style:parent-style-name="預設段落字型" style:family="text">
      <style:text-properties style:font-name-asian="標楷體" fo:font-size="14pt" style:font-size-asian="14pt" style:font-size-complex="11pt"/>
    </style:style>
    <style:style style:name="T78" style:parent-style-name="預設段落字型" style:family="text">
      <style:text-properties style:font-name-asian="標楷體" fo:font-size="14pt" style:font-size-asian="14pt" style:font-size-complex="11pt"/>
    </style:style>
    <style:style style:name="T79" style:parent-style-name="預設段落字型" style:family="text">
      <style:text-properties style:font-name-asian="標楷體" fo:font-size="14pt" style:font-size-asian="14pt" style:font-size-complex="11pt"/>
    </style:style>
    <style:style style:name="T80" style:parent-style-name="預設段落字型" style:family="text">
      <style:text-properties style:font-name-asian="標楷體" fo:font-size="14pt" style:font-size-asian="14pt" style:font-size-complex="11pt"/>
    </style:style>
    <style:style style:name="T81" style:parent-style-name="預設段落字型" style:family="text">
      <style:text-properties style:font-name-asian="標楷體" fo:font-size="14pt" style:font-size-asian="14pt" style:font-size-complex="11pt"/>
    </style:style>
    <style:style style:name="T82" style:parent-style-name="預設段落字型" style:family="text">
      <style:text-properties style:font-name-asian="標楷體" fo:font-size="14pt" style:font-size-asian="14pt" style:font-size-complex="11pt"/>
    </style:style>
    <style:style style:name="T83" style:parent-style-name="預設段落字型" style:family="text">
      <style:text-properties style:font-name-asian="標楷體" fo:font-size="14pt" style:font-size-asian="14pt" style:font-size-complex="11pt"/>
    </style:style>
    <style:style style:name="T84" style:parent-style-name="預設段落字型" style:family="text">
      <style:text-properties style:font-name-asian="標楷體" fo:font-size="14pt" style:font-size-asian="14pt" style:font-size-complex="11pt"/>
    </style:style>
    <style:style style:name="T85" style:parent-style-name="預設段落字型" style:family="text">
      <style:text-properties style:font-name-asian="標楷體" fo:font-size="14pt" style:font-size-asian="14pt" style:font-size-complex="11pt"/>
    </style:style>
    <style:style style:name="T86" style:parent-style-name="預設段落字型" style:family="text">
      <style:text-properties style:font-name-asian="標楷體" fo:font-size="14pt" style:font-size-asian="14pt" style:font-size-complex="11pt"/>
    </style:style>
    <style:style style:name="T87" style:parent-style-name="預設段落字型" style:family="text">
      <style:text-properties style:font-name-asian="標楷體" fo:font-size="14pt" style:font-size-asian="14pt" style:font-size-complex="11pt"/>
    </style:style>
    <style:style style:name="T88" style:parent-style-name="預設段落字型" style:family="text">
      <style:text-properties style:font-name-asian="標楷體" fo:font-size="14pt" style:font-size-asian="14pt" style:font-size-complex="11pt"/>
    </style:style>
    <style:style style:name="T89" style:parent-style-name="預設段落字型" style:family="text">
      <style:text-properties style:font-name-asian="標楷體" fo:font-size="14pt" style:font-size-asian="14pt" style:font-size-complex="11pt"/>
    </style:style>
    <style:style style:name="T90" style:parent-style-name="預設段落字型" style:family="text">
      <style:text-properties style:font-name-asian="標楷體" fo:font-size="14pt" style:font-size-asian="14pt" style:font-size-complex="11pt"/>
    </style:style>
    <style:style style:name="T91" style:parent-style-name="預設段落字型" style:family="text">
      <style:text-properties style:font-name-asian="標楷體" fo:font-size="14pt" style:font-size-asian="14pt" style:font-size-complex="11pt"/>
    </style:style>
    <style:style style:name="T92" style:parent-style-name="預設段落字型" style:family="text">
      <style:text-properties style:font-name-asian="標楷體" fo:font-size="14pt" style:font-size-asian="14pt" style:font-size-complex="11pt"/>
    </style:style>
    <style:style style:name="T93" style:parent-style-name="預設段落字型" style:family="text">
      <style:text-properties style:font-name-asian="標楷體" fo:font-size="14pt" style:font-size-asian="14pt" style:font-size-complex="11pt"/>
    </style:style>
    <style:style style:name="T94" style:parent-style-name="預設段落字型" style:family="text">
      <style:text-properties style:font-name-asian="標楷體" fo:font-size="14pt" style:font-size-asian="14pt" style:font-size-complex="11pt"/>
    </style:style>
    <style:style style:name="T95" style:parent-style-name="預設段落字型" style:family="text">
      <style:text-properties style:font-name-asian="標楷體" fo:font-size="14pt" style:font-size-asian="14pt" style:font-size-complex="11pt"/>
    </style:style>
    <style:style style:name="T96" style:parent-style-name="預設段落字型" style:family="text">
      <style:text-properties style:font-name-asian="標楷體" fo:font-size="14pt" style:font-size-asian="14pt" style:font-size-complex="11pt"/>
    </style:style>
    <style:style style:name="T97" style:parent-style-name="預設段落字型" style:family="text">
      <style:text-properties style:font-name-asian="標楷體" fo:font-size="14pt" style:font-size-asian="14pt" style:font-size-complex="11pt"/>
    </style:style>
    <style:style style:name="T98" style:parent-style-name="預設段落字型" style:family="text">
      <style:text-properties style:font-name-asian="標楷體" fo:font-size="14pt" style:font-size-asian="14pt" style:font-size-complex="11pt"/>
    </style:style>
    <style:style style:name="T99" style:parent-style-name="預設段落字型" style:family="text">
      <style:text-properties style:font-name-asian="標楷體" fo:font-size="14pt" style:font-size-asian="14pt" style:font-size-complex="11pt"/>
    </style:style>
    <style:style style:name="T100" style:parent-style-name="預設段落字型" style:family="text">
      <style:text-properties style:font-name-asian="標楷體" fo:font-size="14pt" style:font-size-asian="14pt" style:font-size-complex="11pt"/>
    </style:style>
    <style:style style:name="T101" style:parent-style-name="預設段落字型" style:family="text">
      <style:text-properties style:font-name-asian="標楷體" fo:font-size="14pt" style:font-size-asian="14pt" style:font-size-complex="11pt"/>
    </style:style>
    <style:style style:name="T102" style:parent-style-name="預設段落字型" style:family="text">
      <style:text-properties style:font-name-asian="標楷體" fo:font-size="14pt" style:font-size-asian="14pt" style:font-size-complex="11pt"/>
    </style:style>
    <style:style style:name="T103" style:parent-style-name="預設段落字型" style:family="text">
      <style:text-properties style:font-name-asian="標楷體" fo:font-size="14pt" style:font-size-asian="14pt" style:font-size-complex="11pt"/>
    </style:style>
    <style:style style:name="T104" style:parent-style-name="預設段落字型" style:family="text">
      <style:text-properties style:font-name-asian="標楷體" fo:font-size="14pt" style:font-size-asian="14pt" style:font-size-complex="11pt"/>
    </style:style>
    <style:style style:name="T105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P106" style:parent-style-name="內文" style:family="paragraph">
      <style:paragraph-properties fo:widows="2" fo:orphans="2" style:snap-to-layout-grid="false" fo:text-align="justify" fo:line-height="0.3333in" fo:text-indent="0.3888in"/>
    </style:style>
    <style:style style:name="T107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08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09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10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11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12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13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14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15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16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17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18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19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20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21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22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23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24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25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26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27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28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29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30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31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32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33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34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35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36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37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38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P140" style:parent-style-name="內文" style:family="paragraph">
      <style:paragraph-properties fo:widows="2" fo:orphans="2" style:snap-to-layout-grid="false" fo:text-align="justify" fo:line-height="0.3333in" fo:text-indent="0.3888in"/>
    </style:style>
    <style:style style:name="T141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42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43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44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45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46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47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48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49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50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51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52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53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54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55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56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57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58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59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60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61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62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63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64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65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66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67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68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69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70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71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72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P174" style:parent-style-name="內文" style:family="paragraph">
      <style:paragraph-properties fo:widows="2" fo:orphans="2" style:snap-to-layout-grid="false" fo:text-align="justify" fo:line-height="0.3333in" fo:text-indent="0.3888in"/>
    </style:style>
    <style:style style:name="T175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76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77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P179" style:parent-style-name="內文" style:family="paragraph">
      <style:paragraph-properties fo:widows="2" fo:orphans="2" style:snap-to-layout-grid="false" fo:text-align="justify" fo:margin-bottom="0.0416in" fo:line-height="0.3888in"/>
      <style:text-properties style:font-name-asian="標楷體" style:letter-kerning="true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text-align="justify" fo:margin-bottom="0.0416in" fo:line-height="0.3888in"/>
      <style:text-properties style:font-name-asian="標楷體" style:letter-kerning="true" fo:font-size="14pt" style:font-size-asian="14pt" style:font-size-complex="14pt"/>
    </style:style>
    <style:style style:name="P181" style:parent-style-name="內文" style:family="paragraph">
      <style:paragraph-properties fo:widows="2" fo:orphans="2" style:snap-to-layout-grid="false" fo:text-align="justify" fo:margin-bottom="0.0416in" fo:line-height="0.3888in"/>
      <style:text-properties style:font-name-asian="標楷體" style:letter-kerning="true" fo:font-size="14pt" style:font-size-asian="14pt" style:font-size-complex="14pt"/>
    </style:style>
    <style:style style:name="P182" style:parent-style-name="內文" style:family="paragraph">
      <style:paragraph-properties fo:widows="2" fo:orphans="2" style:snap-to-layout-grid="false" fo:text-align="justify" fo:margin-bottom="0.0416in" fo:line-height="0.3888in"/>
      <style:text-properties style:font-name-asian="標楷體" style:letter-kerning="true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 fo:text-align="justify" fo:margin-bottom="0.0416in" fo:line-height="0.3888in" fo:margin-left="-0.018in" fo:text-indent="0.3888in">
        <style:tab-stops/>
      </style:paragraph-properties>
      <style:text-properties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Taiwanese Public Opinion Backs Government Measures to Counter CCP’s United Front Infiltration and Defend National Sovereignty and Security</text:p>
      <text:p text:style-name="P3">MAC Press Release No. 019</text:p>
      <text:p text:style-name="P4">April 24, 2025</text:p>
      <text:p text:style-name="P5"/>
      <text:p text:style-name="P6"><text:span text:style-name="T7">The Mainland Affairs Council (MAC) announced the results of a recently conducted survey today (April 24). The findings showed that the Taiwanese<text:s/></text:span><text:span text:style-name="T8">people</text:span><text:span text:style-name="T9"><text:s/></text:span><text:span text:style-name="T10">perceive the Chinese Communist Party (CCP) as unfriendly toward Taiwan and that its infiltration in Taiwan is becoming increasingly severe. Respondents<text:s/></text:span><text:span text:style-name="T11">disagree with</text:span><text:span text:style-name="T12"><text:s/></text:span><text:span text:style-name="T13">the CCP</text:span><text:span text:style-name="T14">’</text:span><text:span text:style-name="T15">s political positions aimed at eliminating the sovereignty of the Republic of China (ROC). Meanwhile, they backed the government</text:span><text:span text:style-name="T16">’</text:span><text:span text:style-name="T17">s security<text:s/></text:span><text:span text:style-name="T18">management<text:s/></text:span><text:span text:style-name="T19">measures to counter united front infiltration and</text:span><text:span text:style-name="T20"><text:s/>to</text:span><text:span text:style-name="T21"><text:s/>safeguard national sovereignty, security, d</text:span><text:span text:style-name="T22">emocracy, and freedom</text:span><text:span text:style-name="T23">.</text:span><text:span text:style-name="T24"><text:s/></text:span></text:p>
      <text:p text:style-name="P25"><text:span text:style-name="T26">The MAC stated that the government is strengthening security management measures to address the threats posed by the CCP</text:span><text:span text:style-name="T27">’</text:span><text:span text:style-name="T28">s united front tactics.</text:span><text:span text:style-name="T29"><text:s/>The survey results show that over 70% of the respondents</text:span><text:span text:style-name="T30"><text:s/></text:span><text:span text:style-name="T31">(73.7%)</text:span><text:span text:style-name="T32"><text:s/>believe the CCP</text:span><text:span text:style-name="T33">’</text:span><text:span text:style-name="T34">s infiltration in Taiwan is becoming increasingly severe. A majority</text:span><text:span text:style-name="T35"><text:s/></text:span><text:span text:style-name="T36">(70.9%)</text:span><text:span text:style-name="T37"><text:s/>also supports requiring legislators and elected public representatives at all levels to<text:s/></text:span><text:span text:style-name="T38">apply for and<text:s/></text:span><text:span text:style-name="T39">obtain government approval before visiting mainland China.<text:s/></text:span><text:span text:style-name="T40">Over 67%</text:span><text:span text:style-name="T41"><text:s/></text:span><text:span text:style-name="T42">(</text:span><text:span text:style-name="T43">67.8%</text:span><text:span text:style-name="T44">)</text:span><text:span text:style-name="T45"><text:s/></text:span><text:span text:style-name="T46">s</text:span><text:span text:style-name="T47">upport</text:span><text:span text:style-name="T48"><text:s/>the government</text:span><text:span text:style-name="T49">’</text:span><text:span text:style-name="T50">s policy to revoke residency permits and</text:span><text:span text:style-name="T51"><text:s/>to</text:span><text:span text:style-name="T52"><text:s/>deport mainland Chinese spouses in Taiwan who</text:span><text:span text:style-name="T53"><text:s/></text:span><text:span text:style-name="T54">publicly support the CCP</text:span><text:span text:style-name="T55">’</text:span><text:span text:style-name="T56">s use of<text:s/></text:span><text:span text:style-name="T57">military force<text:s/></text:span><text:span text:style-name="T58">to unify Taiwan<text:s/></text:span><text:span text:style-name="T59">and<text:s/></text:span><text:span text:style-name="T60">advocate the elimination of the ROC. Furthermore,<text:s/></text:span><text:span text:style-name="T61">over 56%<text:s/></text:span><text:span text:style-name="T62"><text:s/>of respondents</text:span><text:span text:style-name="T63"><text:s/>(</text:span><text:span text:style-name="T64">56.9%</text:span><text:span text:style-name="T65">)</text:span><text:span text:style-name="T66"><text:s/>support using united front affiliations as a criterion when reviewing entry applications from mainland Chinese citizens.</text:span><text:span text:style-name="T67"><text:s/></text:span></text:p>
      <text:soft-page-break/>
      <text:p text:style-name="P68"><text:span text:style-name="T69">The MAC further pointed out that mainstream public opinion in Taiwan supports the position that neither side of the Taiwan Strait is subordinate to the other and opposes the CCP</text:span><text:span text:style-name="T70">’</text:span><text:span text:style-name="T71">s policies and actions taken toward Taiwan.</text:span><text:span text:style-name="T72"><text:s/>According to the survey, nearly 80% of respondents support the view that<text:s/></text:span><text:span text:style-name="T73">“</text:span><text:span text:style-name="T74">neither the ROC nor the People</text:span><text:span text:style-name="T75">’</text:span><text:span text:style-name="T76">s Republic of China (PRC) is subordinate to the other</text:span><text:span text:style-name="T77">”</text:span><text:span text:style-name="T78"><text:s/>(79.1%).<text:s/></text:span><text:span text:style-name="T79">Nearly</text:span><text:span text:style-name="T80"><text:s/>85%<text:s/></text:span><text:span text:style-name="T81">disagree with</text:span><text:span text:style-name="T82"><text:s/></text:span><text:span text:style-name="T83">the CCP</text:span><text:span text:style-name="T84">’</text:span><text:span text:style-name="T85">s<text:s/></text:span><text:span text:style-name="T86">“</text:span><text:span text:style-name="T87">one country, two systems</text:span><text:span text:style-name="T88">”</text:span><text:span text:style-name="T89"><text:s/>framework (84.4%). Over 80% also disagree with the CCP</text:span><text:span text:style-name="T90">’</text:span><text:span text:style-name="T91">s assertion that<text:s/></text:span><text:span text:style-name="T92">“</text:span><text:span text:style-name="T93">Taiwan is part of China and that Taiwan has never been a country</text:span><text:span text:style-name="T94">”</text:span><text:span text:style-name="T95"><text:s/>(82.5%), and<text:s/></text:span><text:span text:style-name="T96">disagree with</text:span><text:span text:style-name="T97"><text:s/></text:span><text:span text:style-name="T98">the CCP</text:span><text:span text:style-name="T99">’</text:span><text:span text:style-name="T100">s promotion of unification under the<text:s/></text:span><text:span text:style-name="T101">“</text:span><text:span text:style-name="T102">one China principle</text:span><text:span text:style-name="T103">”</text:span><text:span text:style-name="T104"><text:s/>(80.6%).</text:span><text:span text:style-name="T105"><text:s/></text:span></text:p>
      <text:p text:style-name="P106"><text:span text:style-name="T107">The MAC highlighted that the majority of the public perceive the CCP as unfriendly toward both the Taiwanese government (70.9%) and the Taiwanese people (54.4%). The survey indicates that 34.1% of the public believe the current pace of cross-Strait exchanges is<text:s/></text:span><text:span text:style-name="T108">“</text:span><text:span text:style-name="T109">just right,</text:span><text:span text:style-name="T110">”</text:span><text:span text:style-name="T111"><text:s/>exceeding those who feel it is<text:s/></text:span><text:span text:style-name="T112">“</text:span><text:span text:style-name="T113">too slow</text:span><text:span text:style-name="T114">”</text:span><text:span text:style-name="T115"><text:s/>(32.7%) or<text:s/></text:span><text:span text:style-name="T116">“</text:span><text:span text:style-name="T117">too fast</text:span><text:span text:style-name="T118">”</text:span><text:span text:style-name="T119"><text:s/>(9.7%). Nearly half of the respondents (49.4%) believe that<text:s/></text:span><text:span text:style-name="T120">“</text:span><text:span text:style-name="T121">maintaining national sovereignty</text:span><text:span text:style-name="T122">”</text:span><text:span text:style-name="T123"><text:s/>is more important in cross-Strait exchanges than<text:s/></text:span><text:span text:style-name="T124">“</text:span><text:span text:style-name="T125">promoting economic development</text:span><text:span text:style-name="T126">”</text:span><text:span text:style-name="T127"><text:s/>(42.9%).</text:span><text:span text:style-name="T128"><text:s/>The<text:s/></text:span><text:span text:style-name="T129">results</text:span><text:span text:style-name="T130"><text:s/>also<text:s/></text:span><text:span text:style-name="T131">show</text:span><text:span text:style-name="T132"><text:s/>that over 85% of the public supports the view that Taiwan’s future should be<text:s/></text:span><text:span text:style-name="T133">decided</text:span><text:span text:style-name="T134"><text:s/>by its 23 million people (85.8%), and a significant majority favors “maintaining the status quo defined in a broader sense” (87.5%), reflecting a<text:s/></text:span><text:span text:style-name="T135">stable</text:span><text:span text:style-name="T136"><text:s/>and long-term</text:span><text:span text:style-name="T137"><text:s/>trend in mainstream public opinion</text:span><text:span text:style-name="T138">.</text:span><text:span text:style-name="T139"><text:s/></text:span></text:p>
      <text:p text:style-name="P140"><text:span text:style-name="T141">The MAC emphasized that, in response to the CCP</text:span><text:span text:style-name="T142">’</text:span><text:span text:style-name="T143">s negative actions undermining Taiwan</text:span><text:span text:style-name="T144">’</text:span><text:span text:style-name="T145">s national sovereignty and security, the government will continue to uphold the<text:s/></text:span><text:span text:style-name="T146">“</text:span><text:span text:style-name="T147">Four<text:s/></text:span><text:span text:style-name="T148">Commitments”</text:span><text:span text:style-name="T149"><text:s/>and<text:s/></text:span><text:span text:style-name="T150">“</text:span><text:span text:style-name="T151">Four Unchanged<text:s/></text:span><text:span text:style-name="T152">Commitments</text:span><text:span text:style-name="T153">,</text:span><text:span text:style-name="T154">”</text:span><text:span text:style-name="T155"><text:s/>and fully advance the<text:s/></text:span><text:span text:style-name="T156">“</text:span><text:span text:style-name="T157">Four Pillars of Peace Action Plan</text:span><text:span text:style-name="T158">”</text:span><text:span text:style-name="T159"><text:s/>along with the<text:s/></text:span><text:span text:style-name="T160">“</text:span><text:span text:style-name="T161">17 major strategies to respond to national security and united front threats</text:span><text:span text:style-name="T162">”</text:span><text:span text:style-name="T163">. These efforts aim to reinforce<text:s/></text:span><text:span text:style-name="T164">whole-of-society</text:span><text:span text:style-name="T165"><text:s/></text:span><text:span text:style-name="T166">defense resilience</text:span><text:span text:style-name="T167">,</text:span><text:span text:style-name="T168"><text:s/>safeguard national sovereignty,<text:s/></text:span><text:span text:style-name="T169">and</text:span><text:span text:style-name="T170"><text:s/>secure</text:span><text:span text:style-name="T171"><text:s/>Taiwan’s frontline of defense for democracy and freedom</text:span><text:span text:style-name="T172">.</text:span><text:span text:style-name="T173"><text:s/></text:span></text:p>
      <text:p text:style-name="P174"><text:span text:style-name="T175">The MAC commissioned the Election Study Center of National Chengchi University to conduct a telephone survey of adults aged 20 and over in Taiwan from April 17 to 21, 2025. A total of 1,099 valid samples were obtained, with a sampling error of ±2.96% at a 95%<text:s/></text:span><text:span text:style-name="T176">level of confidence</text:span><text:span text:style-name="T177">.</text:span><text:span text:style-name="T178"><text:s/></text:span></text:p>
      <text:p text:style-name="P179"/>
      <text:p text:style-name="P180">Press Contact:<text:s/>Ms.<text:s/>Li</text:p>
      <text:p text:style-name="P181"/>
      <text:p text:style-name="P182">Phone: +886 2 23975589 ext.7010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碼" style:display-name="頁碼" style:family="text" style:parent-style-name="預設段落字型"/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1字元字元字元字元字元字元字元" style:display-name=" 字元1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主旨" style:display-name="主旨" style:family="paragraph" style:parent-style-name="本文縮排">
      <style:paragraph-properties fo:text-align="justify" fo:margin-bottom="0in" style:line-height-at-least="0.3888in" fo:margin-left="0.7479in" fo:text-indent="-0.7479in">
        <style:tab-stops/>
      </style:paragraph-properties>
      <style:text-properties style:font-name-asian="標楷體" fo:letter-spacing="0.0138in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1" style:display-name="p1" style:family="paragraph" style:parent-style-name="內文">
      <style:paragraph-properties fo:widows="2" fo:orphans="2" fo:margin-top="0.0694in" fo:margin-bottom="0.0694in" fo:margin-left="0.2777in" fo:margin-right="0.2777in">
        <style:tab-stops/>
      </style:paragraph-properties>
      <style:text-properties style:font-name="新細明體" style:font-name-complex="新細明體" style:letter-kerning="false" fo:hyphenate="false"/>
    </style:style>
    <style:style style:name="受文者" style:display-name="受文者" style:family="paragraph" style:parent-style-name="內文">
      <style:paragraph-properties style:vertical-align="baseline" fo:margin-bottom="0.0833in" style:line-height-at-least="0.25in"/>
      <style:text-properties style:font-name-asian="標楷體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月29日發言基調</dc:title>
    <dc:description/>
    <dc:subject/>
    <meta:initial-creator>mac</meta:initial-creator>
    <dc:creator>官網駐點</dc:creator>
    <meta:creation-date>2025-05-08T03:25:00Z</meta:creation-date>
    <dc:date>2025-05-08T03:25:00Z</dc:date>
    <meta:print-date>2025-04-23T09:54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3" meta:paragraph-count="8" meta:word-count="605" meta:character-count="4051" meta:row-count="28" meta:non-whitespace-character-count="3454"/>
  </office:meta>
</office:document-meta>
</file>