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 svg:font-family="...?..." style:font-family-generic="script"/>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P1" style:parent-style-name="純文字" style:master-page-name="MP0" style:family="paragraph">
      <style:paragraph-properties fo:break-before="page" fo:text-align="center" fo:line-height="0.3333in" fo:margin-left="0.5in" fo:margin-right="-0.0375in" style:page-number="1">
        <style:tab-stops/>
      </style:paragraph-properties>
      <style:text-properties style:font-name="Times New Roman" style:font-name-asian="標楷體" fo:font-weight="bold" style:font-weight-asian="bold" fo:font-size="18pt" style:font-size-asian="18pt" style:font-size-complex="18pt"/>
    </style:style>
    <style:style style:name="P5" style:parent-style-name="純文字" style:family="paragraph">
      <style:paragraph-properties fo:text-align="center" fo:line-height="0.3333in" fo:margin-left="0.5in" fo:margin-right="-0.0375in">
        <style:tab-stops/>
      </style:paragraph-properties>
      <style:text-properties style:font-name="Times New Roman" style:font-name-asian="標楷體" fo:font-weight="bold" style:font-weight-asian="bold" fo:font-size="18pt" style:font-size-asian="18pt" style:font-size-complex="18pt"/>
    </style:style>
    <style:style style:name="P6" style:parent-style-name="純文字" style:family="paragraph">
      <style:paragraph-properties fo:text-align="center" fo:line-height="0.3333in" fo:margin-left="0.5in" fo:margin-right="-0.0375in">
        <style:tab-stops/>
      </style:paragraph-properties>
      <style:text-properties style:font-name="Times New Roman" style:font-name-asian="標楷體" fo:font-weight="bold" style:font-weight-asian="bold" fo:font-size="18pt" style:font-size-asian="18pt" style:font-size-complex="18pt"/>
    </style:style>
    <style:style style:name="P7" style:parent-style-name="純文字" style:family="paragraph">
      <style:paragraph-properties fo:text-align="center" fo:line-height="0.3333in" fo:margin-left="0.5in" fo:margin-right="-0.0375in">
        <style:tab-stops/>
      </style:paragraph-properties>
      <style:text-properties style:font-name="Times New Roman" style:font-name-asian="標楷體" fo:font-weight="bold" style:font-weight-asian="bold" fo:font-size="14pt" style:font-size-asian="14pt" style:font-size-complex="14pt"/>
    </style:style>
    <style:style style:name="P8" style:parent-style-name="純文字" style:family="paragraph">
      <style:paragraph-properties style:snap-to-layout-grid="false" fo:text-align="justify" fo:line-height="0.3333in" fo:margin-left="0.6652in" fo:margin-right="-0.0395in" fo:text-indent="-0.1652in">
        <style:tab-stops>
          <style:tab-stop style:type="left" style:position="-0.2486in"/>
        </style:tab-stops>
      </style:paragraph-properties>
      <style:text-properties style:font-name="Times New Roman" fo:font-weight="bold" style:font-weight-asian="bold" fo:font-size="14pt" style:font-size-asian="14pt" style:font-size-complex="14pt"/>
    </style:style>
    <style:style style:name="P9" style:parent-style-name="純文字" style:family="paragraph">
      <style:paragraph-properties style:snap-to-layout-grid="false" fo:text-align="justify" fo:line-height="0.3333in" fo:margin-left="0.6652in" fo:margin-right="-0.0395in" fo:text-indent="-0.1652in">
        <style:tab-stops>
          <style:tab-stop style:type="left" style:position="-0.2486in"/>
        </style:tab-stops>
      </style:paragraph-properties>
    </style:style>
    <style:style style:name="T10" style:parent-style-name="預設段落字型" style:family="text">
      <style:text-properties style:font-name="Times New Roman" fo:font-weight="bold" style:font-weight-asian="bold" fo:font-size="14pt" style:font-size-asian="14pt" style:font-size-complex="14pt"/>
    </style:style>
    <style:style style:name="T11" style:parent-style-name="預設段落字型" style:family="text">
      <style:text-properties style:font-name="Times New Roman" fo:font-weight="bold" style:font-weight-asian="bold" fo:font-size="14pt" style:font-size-asian="14pt" style:font-size-complex="14pt"/>
    </style:style>
    <style:style style:name="T12" style:parent-style-name="預設段落字型" style:family="text">
      <style:text-properties style:font-name="Times New Roman" fo:font-weight="bold" style:font-weight-asian="bold" fo:font-size="14pt" style:font-size-asian="14pt" style:font-size-complex="14pt"/>
    </style:style>
    <style:style style:name="T13" style:parent-style-name="預設段落字型" style:family="text">
      <style:text-properties style:font-name="Times New Roman" fo:font-weight="bold" style:font-weight-asian="bold" fo:font-size="14pt" style:font-size-asian="14pt" style:font-size-complex="14pt"/>
    </style:style>
    <style:style style:name="T14" style:parent-style-name="預設段落字型" style:family="text">
      <style:text-properties style:font-name="Times New Roman" fo:font-weight="bold" style:font-weight-asian="bold" fo:font-size="14pt" style:font-size-asian="14pt" style:font-size-complex="14pt"/>
    </style:style>
    <style:style style:name="T15" style:parent-style-name="預設段落字型" style:family="text">
      <style:text-properties style:font-name="Times New Roman" fo:font-weight="bold" style:font-weight-asian="bold" fo:font-size="14pt" style:font-size-asian="14pt" style:font-size-complex="14pt"/>
    </style:style>
    <style:style style:name="T16" style:parent-style-name="預設段落字型" style:family="text">
      <style:text-properties style:font-name="Times New Roman" fo:font-weight="bold" style:font-weight-asian="bold" fo:font-size="14pt" style:font-size-asian="14pt" style:font-size-complex="14pt"/>
    </style:style>
    <style:style style:name="T17" style:parent-style-name="預設段落字型" style:family="text">
      <style:text-properties style:font-name="Times New Roman" fo:font-weight="bold" style:font-weight-asian="bold"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Times New Roman" fo:font-weight="bold" style:font-weight-asian="bold" fo:font-size="14pt" style:font-size-asian="14pt" style:font-size-complex="14pt"/>
    </style:style>
    <style:style style:name="T26" style:parent-style-name="預設段落字型" style:family="text">
      <style:text-properties style:font-name="Times New Roman" fo:font-weight="bold" style:font-weight-asian="bold" fo:font-size="14pt" style:font-size-asian="14pt" style:font-size-complex="14pt"/>
    </style:style>
    <style:style style:name="T27" style:parent-style-name="預設段落字型" style:family="text">
      <style:text-properties style:font-name="Times New Roman" fo:font-weight="bold" style:font-weight-asian="bold" fo:font-size="14pt" style:font-size-asian="14pt" style:font-size-complex="14pt"/>
    </style:style>
    <style:style style:name="T28" style:parent-style-name="預設段落字型" style:family="text">
      <style:text-properties style:font-name="Times New Roman" fo:font-weight="bold" style:font-weight-asian="bold" fo:font-size="14pt" style:font-size-asian="14pt" style:font-size-complex="14pt"/>
    </style:style>
    <style:style style:name="T29" style:parent-style-name="預設段落字型" style:family="text">
      <style:text-properties style:font-name="Times New Roman" fo:font-weight="bold" style:font-weight-asian="bold" fo:font-size="14pt" style:font-size-asian="14pt" style:font-size-complex="14pt"/>
    </style:style>
    <style:style style:name="T30" style:parent-style-name="預設段落字型" style:family="text">
      <style:text-properties style:font-name="Times New Roman" fo:font-weight="bold" style:font-weight-asian="bold" fo:font-size="14pt" style:font-size-asian="14pt" style:font-size-complex="14pt"/>
    </style:style>
    <style:style style:name="T31" style:parent-style-name="預設段落字型" style:family="text">
      <style:text-properties style:font-name="Times New Roman" fo:font-weight="bold" style:font-weight-asian="bold" fo:font-size="14pt" style:font-size-asian="14pt" style:font-size-complex="14pt"/>
    </style:style>
    <style:style style:name="T32" style:parent-style-name="預設段落字型" style:family="text">
      <style:text-properties style:font-name="Times New Roman" fo:font-weight="bold" style:font-weight-asian="bold" style:font-weight-complex="bold" fo:font-size="14pt" style:font-size-asian="14pt" style:font-size-complex="14pt"/>
    </style:style>
    <style:style style:name="T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7" style:parent-style-name="純文字" style:family="paragraph">
      <style:paragraph-properties style:snap-to-layout-grid="false" fo:text-align="justify" fo:line-height="0.3333in" fo:margin-left="0.6652in" fo:margin-right="-0.0395in" fo:text-indent="-0.1652in">
        <style:tab-stops>
          <style:tab-stop style:type="left" style:position="-0.2486in"/>
        </style:tab-stops>
      </style:paragraph-properties>
      <style:text-properties style:font-name="Times New Roman" fo:font-weight="bold" style:font-weight-asian="bold" fo:font-size="14pt" style:font-size-asian="14pt" style:font-size-complex="14pt"/>
    </style:style>
    <style:style style:name="P38" style:parent-style-name="純文字" style:family="paragraph">
      <style:paragraph-properties style:snap-to-layout-grid="false" fo:text-align="justify" fo:line-height="0.3333in" fo:margin-left="0.5in" fo:margin-right="-0.0395in">
        <style:tab-stops>
          <style:tab-stop style:type="left" style:position="-0.0833in"/>
        </style:tab-stops>
      </style:paragraph-properties>
      <style:text-properties style:font-name="Times New Roman" fo:font-weight="bold" style:font-weight-asian="bold" style:font-size-complex="12pt"/>
    </style:style>
    <style:style style:name="P39" style:parent-style-name="純文字" style:family="paragraph">
      <style:paragraph-properties fo:text-align="justify" fo:line-height="0.3333in"/>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T41" style:parent-style-name="預設段落字型" style:family="text">
      <style:text-properties style:font-name="Times New Roman" fo:font-weight="bold" style:font-weight-asian="bold" fo:font-size="14pt" style:font-size-asian="14pt" style:font-size-complex="14pt"/>
    </style:style>
    <style:style style:name="P42" style:parent-style-name="純文字" style:family="paragraph">
      <style:paragraph-properties fo:text-align="justify" fo:line-height="0.3333in" fo:text-indent="0.3305in"/>
    </style:style>
    <style:style style:name="T43" style:parent-style-name="預設段落字型" style:family="text">
      <style:text-properties style:font-name="Times New Roman" fo:font-size="14pt" style:font-size-asian="14pt" style:font-size-complex="14pt"/>
    </style:style>
    <style:style style:name="T44" style:parent-style-name="預設段落字型" style:family="text">
      <style:text-properties style:font-name="Times New Roman" style:font-name-asian="標楷體" style:letter-kerning="true" fo:font-size="14pt" style:font-size-asian="14pt" style:font-size-complex="14pt"/>
    </style:style>
    <style:style style:name="T45" style:parent-style-name="預設段落字型" style:family="text">
      <style:text-properties style:font-name="Times New Roman" fo:font-size="14pt" style:font-size-asian="14pt" style:font-size-complex="14pt"/>
    </style:style>
    <style:style style:name="P46" style:parent-style-name="純文字" style:family="paragraph">
      <style:paragraph-properties fo:text-align="justify" fo:line-height="0.3333in"/>
    </style:style>
    <style:style style:name="T47" style:parent-style-name="預設段落字型" style:family="text">
      <style:text-properties style:font-name="Times New Roman" fo:font-weight="bold" style:font-weight-asian="bold" fo:font-size="14pt" style:font-size-asian="14pt" style:font-size-complex="14pt"/>
    </style:style>
    <style:style style:name="P48" style:parent-style-name="純文字" style:family="paragraph">
      <style:paragraph-properties fo:text-align="justify" fo:line-height="0.3333in"/>
      <style:text-properties style:font-name="Times New Roman" fo:font-weight="bold" style:font-weight-asian="bold" fo:font-size="14pt" style:font-size-asian="14pt" style:font-size-complex="14pt"/>
    </style:style>
    <style:style style:name="P49" style:parent-style-name="純文字" style:family="paragraph">
      <style:paragraph-properties fo:text-align="justify" fo:line-height="0.3333in" fo:text-indent="0.3305in"/>
      <style:text-properties style:font-name="Times New Roman" style:font-name-asian="標楷體" fo:font-size="14pt" style:font-size-asian="14pt" style:font-size-complex="14pt"/>
    </style:style>
    <style:style style:name="P50" style:parent-style-name="純文字" style:family="paragraph">
      <style:paragraph-properties fo:text-align="justify" fo:line-height="0.3333in"/>
      <style:text-properties style:font-name="Times New Roman" fo:font-weight="bold" style:font-weight-asian="bold" fo:font-size="14pt" style:font-size-asian="14pt" style:font-size-complex="14pt"/>
    </style:style>
    <style:style style:name="P51" style:parent-style-name="純文字" style:family="paragraph">
      <style:paragraph-properties fo:text-align="justify" fo:line-height="0.3333in" fo:text-indent="0.3402in"/>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新細明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純文字" style:family="paragraph">
      <style:paragraph-properties fo:text-align="justify" fo:line-height="0.3333in"/>
      <style:text-properties style:font-name="Times New Roman" fo:font-weight="bold" style:font-weight-asian="bold" fo:font-size="14pt" style:font-size-asian="14pt" style:font-size-complex="14pt"/>
    </style:style>
    <style:style style:name="P70" style:parent-style-name="純文字" style:family="paragraph">
      <style:paragraph-properties fo:text-align="justify" fo:line-height="0.3333in" fo:text-indent="0.3402in"/>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純文字"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88" style:parent-style-name="純文字" style:family="paragraph">
      <style:paragraph-properties fo:text-align="justify" fo:line-height="0.3333in" fo:text-indent="0.3305in"/>
    </style:style>
    <style:style style:name="T89" style:parent-style-name="預設段落字型" style:family="text">
      <style:text-properties style:font-name="Times New Roman" style:font-name-asian="新細明體" fo:font-size="14pt" style:font-size-asian="14pt" style:font-size-complex="14pt"/>
    </style:style>
    <style:style style:name="T90" style:parent-style-name="預設段落字型" style:family="text">
      <style:text-properties style:font-name="Times New Roman" style:font-name-asian="新細明體" fo:font-size="14pt" style:font-size-asian="14pt" style:font-size-complex="14pt"/>
    </style:style>
    <style:style style:name="T91" style:parent-style-name="預設段落字型" style:family="text">
      <style:text-properties style:font-name="Times New Roman" style:font-name-asian="新細明體" fo:font-size="14pt" style:font-size-asian="14pt" style:font-size-complex="14pt"/>
    </style:style>
    <style:style style:name="T92" style:parent-style-name="預設段落字型" style:family="text">
      <style:text-properties style:font-name="Times New Roman" style:font-name-asian="新細明體" fo:font-size="14pt" style:font-size-asian="14pt" style:font-size-complex="14pt"/>
    </style:style>
    <style:style style:name="T93" style:parent-style-name="預設段落字型" style:family="text">
      <style:text-properties style:font-name="Times New Roman" style:font-name-asian="新細明體" fo:font-size="14pt" style:font-size-asian="14pt" style:font-size-complex="14pt"/>
    </style:style>
    <style:style style:name="T94" style:parent-style-name="預設段落字型" style:family="text">
      <style:text-properties style:font-name="Times New Roman" style:font-name-asian="新細明體" fo:font-size="14pt" style:font-size-asian="14pt" style:font-size-complex="14pt"/>
    </style:style>
    <style:style style:name="T95" style:parent-style-name="預設段落字型" style:family="text">
      <style:text-properties style:font-name="Times New Roman" style:font-name-asian="新細明體" fo:font-size="14pt" style:font-size-asian="14pt" style:font-size-complex="14pt"/>
    </style:style>
    <style:style style:name="T96" style:parent-style-name="預設段落字型" style:family="text">
      <style:text-properties style:font-name="Times New Roman" style:font-name-asian="新細明體" fo:font-size="14pt" style:font-size-asian="14pt" style:font-size-complex="14pt"/>
    </style:style>
    <style:style style:name="P97" style:parent-style-name="純文字" style:family="paragraph">
      <style:paragraph-properties fo:text-align="justify" fo:line-height="0.3333in"/>
      <style:text-properties style:font-name="Times New Roman" fo:font-weight="bold" style:font-weight-asian="bold" fo:font-size="14pt" style:font-size-asian="14pt" style:font-size-complex="14pt"/>
    </style:style>
    <style:style style:name="P98" style:parent-style-name="純文字" style:family="paragraph">
      <style:paragraph-properties fo:text-align="justify" fo:line-height="0.3333in" fo:text-indent="0.3305in"/>
      <style:text-properties style:font-name="Times New Roman" style:font-name-asian="標楷體" fo:font-size="14pt" style:font-size-asian="14pt" style:font-size-complex="14pt"/>
    </style:style>
    <style:style style:name="P99" style:parent-style-name="純文字" style:family="paragraph">
      <style:paragraph-properties fo:text-align="justify" fo:line-height="0.3333in" fo:text-indent="0.3305in"/>
      <style:text-properties style:font-name="Times New Roman" style:font-name-asian="標楷體" fo:font-weight="bold" style:font-weight-asian="bold" fo:font-size="14pt" style:font-size-asian="14pt" style:font-size-complex="14pt"/>
    </style:style>
    <style:style style:name="P100" style:parent-style-name="純文字" style:family="paragraph">
      <style:paragraph-properties style:snap-to-layout-grid="false" fo:text-align="justify" fo:line-height="0.3333in"/>
      <style:text-properties style:font-name="Times New Roman" style:font-name-asian="標楷體" fo:font-size="14pt" style:font-size-asian="14pt" style:font-size-complex="14pt"/>
    </style:style>
  </office:automatic-styles>
  <office:body>
    <office:text text:use-soft-page-breaks="true">
      <text:p text:style-name="P1">Summarized Results of the Public Opinion Survey on<text:bookmark-start text:name="_Hlk184389856"/><text:s/>the</text:p>
      <text:p text:style-name="P5">“Public’s View on Current Cross-Strait Relations”<text:bookmark-end text:name="_Hlk184389856"/></text:p>
      <text:p text:style-name="P6">(April 17<text:s/>–<text:s/>April 21,<text:s/>2025)</text:p>
      <text:p text:style-name="P7"/>
      <text:list text:style-name="LFO1" text:continue-numbering="true">
        <text:list-item>
          <text:p text:style-name="P8">Nearly 85% of the<text:s/>respondents<text:s/>(84.4%)<text:s/>disagree with<text:s/>the Chinese<text:s/>Communist<text:s/>Party’s<text:s/>(CCP)<text:s/>“one country, two systems”<text:s/>framework; more than 80% (82.5%) disagree with the CCP’s assertion that “Taiwan is part of China and<text:s/>that Taiwan<text:s/>has never been a country,” and 80.6% oppose the CCP’s promotion of unification under the “one China principle.”</text:p>
        </text:list-item>
        <text:list-item>
          <text:p text:style-name="P9"><text:span text:style-name="T10">Over 70% of respondents (70.9%) support requiring legislators and elected public representatives at all levels to obtain government approval before</text:span><text:span text:style-name="T11"><text:s/>traveling to</text:span><text:span text:style-name="T12"><text:s/>mainland China.<text:s/></text:span><text:span text:style-name="T13">Over 67% (67.8%)</text:span><text:span text:style-name="T14"><text:s/></text:span><text:span text:style-name="T15">agree with</text:span><text:span text:style-name="T16"><text:s/></text:span><text:span text:style-name="T17">revoking residency permits and deporting mainland Chinese spouses residing in Taiwan who</text:span><text:span text:style-name="T18"><text:s/></text:span><text:span text:style-name="T19">publicly support the CCP</text:span><text:span text:style-name="T20">’</text:span><text:span text:style-name="T21">s use of<text:s/></text:span><text:span text:style-name="T22">military force<text:s/></text:span><text:span text:style-name="T23">to unify Taiwan<text:s/></text:span><text:span text:style-name="T24">and<text:s/></text:span><text:span text:style-name="T25">advocate</text:span><text:span text:style-name="T26"><text:s/>for</text:span><text:span text:style-name="T27"><text:s/>the elimination of the Republic of China</text:span><text:span text:style-name="T28"><text:s/>(ROC)</text:span><text:span text:style-name="T29">.<text:s/></text:span><text:span text:style-name="T30">M</text:span><text:span text:style-name="T31">ore than</text:span><text:span text:style-name="T32"><text:s/></text:span><text:span text:style-name="T33">56.9% agree that<text:s/></text:span><text:span text:style-name="T34">whether a mainland Chinese applicant has<text:s/></text:span><text:span text:style-name="T35">united front affiliations should be<text:s/></text:span><text:span text:style-name="T36">a criterion for entry review.</text:span></text:p>
        </text:list-item>
        <text:list-item>
          <text:p text:style-name="P37">More than 85% of the<text:s/>respondents<text:s/>(85.8%) support the government’s position that Taiwan’s future must be decided by its 23 million people; 87.5% favor “maintaining the status quo defined in a broader sense”; and nearly 80% (79.1%)<text:s/>agree with<text:s/>the view that “neither the<text:s/>ROC<text:s/>nor the People’s Republic of China<text:s/>(PRC)<text:s/>is subordinate to the other.”</text:p>
        </text:list-item>
      </text:list>
      <text:p text:style-name="P38"/>
      <text:p text:style-name="P39"><text:span text:style-name="T40">I.<text:s/></text:span><text:span text:style-name="T41">Survey Background and Methods</text:span></text:p>
      <text:p text:style-name="P42"><text:span text:style-name="T43">In order to understand the views of the Taiwanese people on issues related to cross-Strait relations, the Mainland Affairs Council (MAC) commissioned the<text:s/></text:span><text:span text:style-name="T44">Election Study Center of National Chengchi University</text:span><text:span text:style-name="T45"><text:s/>to conduct a telephone survey of adults in Taiwan aged 20 and over from April 17 to April 21, 2025. A total of 1,099 valid samples were obtained, with a sampling error of ±2.96% at a 95% level of confidence.</text:span></text:p>
      <text:p text:style-name="P46"><text:span text:style-name="T47">II. Major Findings</text:span></text:p>
      <text:soft-page-break/>
      <text:p text:style-name="P48">(1)Views on mainland China’s recent policies toward Taiwan</text:p>
      <text:p text:style-name="P49">Nearly 85% (84.4%) of respondents<text:s/>disagree with<text:s/>the CCP’s proposal of “one country, two systems,” which views Taiwan as a local government and special administrative region under CCP rule,<text:s/>and<text:s/>in which case,<text:s/>the ROC<text:s/>would<text:s/>no longer<text:s/>exist. More than 80% disagree with the CCP’s assertion that “Taiwan is part of China and that Taiwan has never been a country” (82.5%) and oppose its insistence<text:s/>on<text:s/>promoting unification under the<text:s/>“one China principle”<text:s/>(80.6%). Nearly 75% (73.7%) of respondents believe that CCP infiltration in Taiwan has become increasingly severe in recent years.</text:p>
      <text:p text:style-name="P50">(2) Views on cross-Strait exchanges</text:p>
      <text:p text:style-name="P51"><text:span text:style-name="T52">Over 70% of respondents (70.9%) support requiring legislators and elected public representatives at all levels to</text:span><text:span text:style-name="T53"><text:s/>apply for and</text:span><text:span text:style-name="T54"><text:s/>obtain government approval before traveling to mainland China.<text:s/></text:span><text:span text:style-name="T55">M</text:span><text:span text:style-name="T56">ore than 56% (56.9%) agree that<text:s/></text:span><text:span text:style-name="T57">whether a mainland Chinese applicant has<text:s/></text:span><text:span text:style-name="T58">united front affiliations should be<text:s/></text:span><text:span text:style-name="T59">a criterion for entry screening.</text:span><text:span text:style-name="T60"><text:s/></text:span><text:span text:style-name="T61">Regarding cross-Strait exchanges, near</text:span><text:span text:style-name="T62">ly</text:span><text:span text:style-name="T63"><text:s/>50% of</text:span><text:span text:style-name="T64"><text:s/>the</text:span><text:span text:style-name="T65"><text:s/></text:span><text:span text:style-name="T66">respondents believe that “maintaining national sovereignty” (49.4%) is more important than “promoting economic development” (42.9%). Moreover, 34.1% of the<text:s/></text:span><text:span text:style-name="T67">respondents<text:s/></text:span><text:span text:style-name="T68">believe that the current pace of cross-Strait exchanges is “just right,” exceeding those who feel it is “too slow” (32.7%) or “too fast” (9.7%).<text:s/></text:span></text:p>
      <text:p text:style-name="P69">(3) Views on the government’s cross-Strait policies</text:p>
      <text:p text:style-name="P70"><text:span text:style-name="T71">In response to<text:s/></text:span><text:bookmark-start text:name="_Hlk197083333"/><text:span text:style-name="T72">recent cases of<text:s/></text:span><text:span text:style-name="T73">certain<text:s/></text:span><text:span text:style-name="T74">mainland Chinese spouses in Taiwan<text:s/></text:span><text:span text:style-name="T75">publicly supporting the CCP</text:span><text:span text:style-name="T76">’</text:span><text:span text:style-name="T77">s use of<text:s/></text:span><text:span text:style-name="T78">military force<text:s/></text:span><text:span text:style-name="T79">to unify Taiwan<text:s/></text:span><text:span text:style-name="T80">and advocating the elimination of the ROC,</text:span><text:bookmark-end text:name="_Hlk197083333"/><text:span text:style-name="T81"><text:s/>over 67% of the<text:s/></text:span><text:span text:style-name="T82">r</text:span><text:span text:style-name="T83">espondents</text:span><text:span text:style-name="T84"><text:s/>(67.8%) support<text:s/></text:span><text:bookmark-start text:name="_Hlk197083365"/><text:span text:style-name="T85">the government’s approach of revoking their residency permits and requiring them to leave the country</text:span><text:bookmark-end text:name="_Hlk197083365"/><text:span text:style-name="T86">. Additionally, more than 85% (85.8%) support the government’s position that Taiwan’s future and the development of cross-Strait relations must be decided by its 23 million people. Nearly 80% (79.1%) agree with the view that “neither the ROC nor the PRC is subordinate to the other.”</text:span></text:p>
      <text:p text:style-name="P87">(4) Views on unification and independence</text:p>
      <text:p text:style-name="P88"><text:span text:style-name="T89">An overwhelming majority of respondents (87.5%)<text:s/></text:span><text:span text:style-name="T90">f</text:span><text:span text:style-name="T91">avored</text:span><text:span text:style-name="T92"><text:s/>“maintaining the status quo defined in a broader sense” (including “maintaining the status quo and deciding on independence or unification later,” “maintaining the status quo and moving towards unification later,” “maintaining the status quo and moving towards independence later,” and “maintaining the status quo indefinitely”). Among the six possible positions, “maintaining the status quo indefinitely”<text:s/></text:span><text:span text:style-name="T93">received<text:s/></text:span><text:span text:style-name="T94">the highest level of support (36.0%), followed by “maintaining the status quo and deciding on independence or unification later” (25.9%) and “maintaining the status quo and moving towards independence later” (19.9%)</text:span><text:span text:style-name="T95">. L</text:span><text:span text:style-name="T96">ess than 10% of the respondents supported “maintaining the status quo and moving towards unification later,” “declaring unification as soon as possible” or “declaring independence as soon as possible” (5.7%, 1.5%, and 5.7%, respectively).</text:span></text:p>
      <text:p text:style-name="P97">(5) Views on mainland China’s attitude towards Taiwan</text:p>
      <text:p text:style-name="P98">The percentage of respondents who indicated that the mainland Chinese government’s attitude toward the government of Taiwan is “unfriendly” (70.9%) is higher than those who indicated it is “friendly” (15.5%). Regarding<text:s/>the<text:s/>mainland Chinese government’s<text:s/>attitude toward the Taiwanese people, the percentage indicating “unfriendly” (54.4%) was higher than that indicating “friendly” (31.3%).</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 svg:font-family="...?..." style:font-family-generic="script"/>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字元" style:display-name="純文字 字元" style:family="text">
      <style:text-properties style:font-name="細明體" style:font-name-asian="細明體" style:letter-kerning="true" fo:font-size="12pt" style:font-size-asian="12pt"/>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font-weight="bold" style:font-weight-asian="bold"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5in" fo:text-indent="-0.5in">
        <style:tab-stops/>
      </style:paragraph-properties>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font-weight="bold" style:font-weight-asian="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 style:font-name-asian="...?..." style:font-name-complex="...?..." fo:color="#000000"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fo:color="#000000"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page-layout style:name="PL0">
      <style:page-layout-properties fo:page-width="8.268in" fo:page-height="11.693in" style:print-orientation="portrait" fo:margin-top="0.5909in" fo:margin-left="0.4763in" fo:margin-bottom="0.6888in" fo:margin-right="0.928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0986in"/>
      </style:footer-style>
    </style:page-layout>
    <style:style style:name="P2" style:parent-style-name="頁尾" style:family="paragraph">
      <style:text-properties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陸委會</dc:title>
    <dc:description/>
    <dc:subject/>
    <meta:initial-creator>MAC224</meta:initial-creator>
    <dc:creator>官網駐點</dc:creator>
    <meta:creation-date>2025-05-08T03:19:00Z</meta:creation-date>
    <dc:date>2025-05-08T03:19:00Z</dc:date>
    <meta:print-date>2025-05-08T03:18:00Z</meta:print-date>
    <meta:template xlink:href="Normal.dotm" xlink:type="simple"/>
    <meta:editing-cycles>2</meta:editing-cycles>
    <meta:editing-duration>PT60S</meta:editing-duration>
    <meta:user-defined meta:name="KSOProductBuildVer">1028-10.8.0.6003</meta:user-defined>
    <meta:document-statistic meta:page-count="3" meta:paragraph-count="10" meta:word-count="791" meta:character-count="5292" meta:row-count="37" meta:non-whitespace-character-count="4511"/>
  </office:meta>
</office:document-meta>
</file>