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333in" fo:margin-left="0.0111in" fo:margin-right="-0.0631in" fo:text-indent="-0.0027in">
        <style:tab-stops>
          <style:tab-stop style:type="left" style:position="4.8638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P21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style:letter-kerning="true" fo:font-size="14pt" style:font-size-asian="14pt"/>
    </style:style>
    <style:style style:name="P22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style:letter-kerning="true" fo:font-size="14pt" style:font-size-asian="14pt"/>
    </style:style>
    <style:style style:name="P23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style:letter-kerning="true" fo:font-size="14pt" style:font-size-asian="14pt"/>
    </style:style>
    <style:style style:name="P24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25" style:parent-style-name="預設段落字型" style:family="text">
      <style:text-properties style:letter-kerning="true" fo:font-size="14pt" style:font-size-asian="14pt"/>
    </style:style>
    <style:style style:name="T26" style:parent-style-name="預設段落字型" style:family="text">
      <style:text-properties style:letter-kerning="true" fo:font-size="14pt" style:font-size-asian="14pt"/>
    </style:style>
    <style:style style:name="T27" style:parent-style-name="預設段落字型" style:family="text">
      <style:text-properties style:letter-kerning="true" fo:font-size="14pt" style:font-size-asian="14pt"/>
    </style:style>
    <style:style style:name="T28" style:parent-style-name="預設段落字型" style:family="text">
      <style:text-properties style:letter-kerning="true" fo:font-size="14pt" style:font-size-asian="14pt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letter-kerning="true" fo:font-size="14pt" style:font-size-asian="14pt"/>
    </style:style>
    <style:style style:name="T34" style:parent-style-name="預設段落字型" style:family="text">
      <style:text-properties style:letter-kerning="true" fo:font-size="14pt" style:font-size-asian="14pt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letter-kerning="true" fo:font-size="14pt" style:font-size-asian="14pt"/>
    </style:style>
    <style:style style:name="T41" style:parent-style-name="預設段落字型" style:family="text">
      <style:text-properties style:letter-kerning="true" fo:font-size="14pt" style:font-size-asian="14pt"/>
    </style:style>
    <style:style style:name="T42" style:parent-style-name="預設段落字型" style:family="text">
      <style:text-properties style:letter-kerning="true" fo:font-size="14pt" style:font-size-asian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letter-kerning="true" fo:font-size="14pt" style:font-size-asian="14pt"/>
    </style:style>
    <style:style style:name="T47" style:parent-style-name="預設段落字型" style:family="text">
      <style:text-properties style:letter-kerning="true" fo:font-size="14pt" style:font-size-asian="14pt"/>
    </style:style>
    <style:style style:name="T48" style:parent-style-name="預設段落字型" style:family="text">
      <style:text-properties style:letter-kerning="true" fo:font-size="14pt" style:font-size-asian="14pt"/>
    </style:style>
    <style:style style:name="T49" style:parent-style-name="預設段落字型" style:family="text">
      <style:text-properties style:letter-kerning="true" fo:font-size="14pt" style:font-size-asian="14pt"/>
    </style:style>
    <style:style style:name="P50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51" style:parent-style-name="預設段落字型" style:family="text">
      <style:text-properties style:letter-kerning="true" fo:font-size="14pt" style:font-size-asian="14pt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letter-kerning="true" fo:font-size="14pt" style:font-size-asian="14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letter-kerning="true" fo:font-size="14pt" style:font-size-asian="14pt"/>
    </style:style>
    <style:style style:name="T56" style:parent-style-name="預設段落字型" style:family="text">
      <style:text-properties style:letter-kerning="true" fo:font-size="14pt" style:font-size-asian="14pt"/>
    </style:style>
    <style:style style:name="T57" style:parent-style-name="預設段落字型" style:family="text">
      <style:text-properties style:letter-kerning="true" fo:font-size="14pt" style:font-size-asian="14pt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letter-kerning="true" fo:font-size="14pt" style:font-size-asian="14pt"/>
    </style:style>
    <style:style style:name="T61" style:parent-style-name="預設段落字型" style:family="text">
      <style:text-properties style:letter-kerning="true" fo:font-size="14pt" style:font-size-asian="14pt"/>
    </style:style>
    <style:style style:name="T62" style:parent-style-name="預設段落字型" style:family="text">
      <style:text-properties style:letter-kerning="true" fo:font-size="14pt" style:font-size-asian="14pt"/>
    </style:style>
    <style:style style:name="T63" style:parent-style-name="預設段落字型" style:family="text">
      <style:text-properties style:letter-kerning="true" fo:font-size="14pt" style:font-size-asian="14pt"/>
    </style:style>
    <style:style style:name="T64" style:parent-style-name="預設段落字型" style:family="text">
      <style:text-properties style:letter-kerning="true" fo:font-size="14pt" style:font-size-asian="14pt"/>
    </style:style>
    <style:style style:name="T65" style:parent-style-name="預設段落字型" style:family="text">
      <style:text-properties style:letter-kerning="true" fo:font-size="14pt" style:font-size-asian="14pt"/>
    </style:style>
    <style:style style:name="T66" style:parent-style-name="預設段落字型" style:family="text">
      <style:text-properties style:letter-kerning="true" fo:font-size="14pt" style:font-size-asian="14pt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letter-kerning="true" fo:font-size="14pt" style:font-size-asian="14pt"/>
    </style:style>
    <style:style style:name="T70" style:parent-style-name="預設段落字型" style:family="text">
      <style:text-properties style:letter-kerning="true" fo:font-size="14pt" style:font-size-asian="14pt"/>
    </style:style>
    <style:style style:name="T71" style:parent-style-name="預設段落字型" style:family="text">
      <style:text-properties style:letter-kerning="true" fo:font-size="14pt" style:font-size-asian="14pt"/>
    </style:style>
    <style:style style:name="T72" style:parent-style-name="預設段落字型" style:family="text">
      <style:text-properties style:letter-kerning="true" fo:font-size="14pt" style:font-size-asian="14pt"/>
    </style:style>
    <style:style style:name="T73" style:parent-style-name="預設段落字型" style:family="text">
      <style:text-properties style:letter-kerning="true" fo:font-size="14pt" style:font-size-asian="14pt"/>
    </style:style>
    <style:style style:name="T74" style:parent-style-name="預設段落字型" style:family="text">
      <style:text-properties style:letter-kerning="true" fo:font-size="14pt" style:font-size-asian="14pt"/>
    </style:style>
    <style:style style:name="T75" style:parent-style-name="預設段落字型" style:family="text">
      <style:text-properties style:letter-kerning="true" fo:font-size="14pt" style:font-size-asian="14pt"/>
    </style:style>
    <style:style style:name="T76" style:parent-style-name="預設段落字型" style:family="text">
      <style:text-properties style:letter-kerning="true" fo:font-size="14pt" style:font-size-asian="14pt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letter-kerning="true" fo:font-size="14pt" style:font-size-asian="14pt"/>
    </style:style>
    <style:style style:name="T79" style:parent-style-name="預設段落字型" style:family="text">
      <style:text-properties style:letter-kerning="true" fo:font-size="14pt" style:font-size-asian="14pt"/>
    </style:style>
    <style:style style:name="T80" style:parent-style-name="預設段落字型" style:family="text">
      <style:text-properties style:letter-kerning="true" fo:font-size="14pt" style:font-size-asian="14pt"/>
    </style:style>
    <style:style style:name="T81" style:parent-style-name="預設段落字型" style:family="text">
      <style:text-properties style:letter-kerning="true" fo:font-size="14pt" style:font-size-asian="14pt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letter-kerning="true" fo:font-size="14pt" style:font-size-asian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letter-kerning="true" fo:font-size="14pt" style:font-size-asian="14pt"/>
    </style:style>
    <style:style style:name="T87" style:parent-style-name="預設段落字型" style:family="text">
      <style:text-properties style:letter-kerning="true" fo:font-size="14pt" style:font-size-asian="14pt"/>
    </style:style>
    <style:style style:name="T88" style:parent-style-name="預設段落字型" style:family="text">
      <style:text-properties style:letter-kerning="true" fo:font-size="14pt" style:font-size-asian="14pt"/>
    </style:style>
    <style:style style:name="T89" style:parent-style-name="預設段落字型" style:family="text">
      <style:text-properties style:letter-kerning="true" fo:font-size="14pt" style:font-size-asian="14pt"/>
    </style:style>
    <style:style style:name="T90" style:parent-style-name="預設段落字型" style:family="text">
      <style:text-properties style:letter-kerning="true" fo:font-size="14pt" style:font-size-asian="14pt"/>
    </style:style>
    <style:style style:name="T91" style:parent-style-name="預設段落字型" style:family="text">
      <style:text-properties style:letter-kerning="true" fo:font-size="14pt" style:font-size-asian="14pt"/>
    </style:style>
    <style:style style:name="T92" style:parent-style-name="預設段落字型" style:family="text">
      <style:text-properties style:letter-kerning="true" fo:font-size="14pt" style:font-size-asian="14pt"/>
    </style:style>
    <style:style style:name="T93" style:parent-style-name="預設段落字型" style:family="text">
      <style:text-properties style:letter-kerning="true" fo:font-size="14pt" style:font-size-asian="14pt"/>
    </style:style>
    <style:style style:name="T94" style:parent-style-name="預設段落字型" style:family="text">
      <style:text-properties style:letter-kerning="true" fo:font-size="14pt" style:font-size-asian="14pt"/>
    </style:style>
    <style:style style:name="T95" style:parent-style-name="預設段落字型" style:family="text">
      <style:text-properties style:letter-kerning="true" fo:font-size="14pt" style:font-size-asian="14pt"/>
    </style:style>
    <style:style style:name="T96" style:parent-style-name="預設段落字型" style:family="text">
      <style:text-properties style:letter-kerning="true" fo:font-size="14pt" style:font-size-asian="14pt"/>
    </style:style>
    <style:style style:name="T97" style:parent-style-name="預設段落字型" style:family="text">
      <style:text-properties style:letter-kerning="true" fo:font-size="14pt" style:font-size-asian="14pt"/>
    </style:style>
    <style:style style:name="T98" style:parent-style-name="預設段落字型" style:family="text">
      <style:text-properties style:letter-kerning="true" fo:font-size="14pt" style:font-size-asian="14pt"/>
    </style:style>
    <style:style style:name="T99" style:parent-style-name="預設段落字型" style:family="text">
      <style:text-properties style:letter-kerning="true" fo:font-size="14pt" style:font-size-asian="14pt"/>
    </style:style>
    <style:style style:name="T100" style:parent-style-name="預設段落字型" style:family="text">
      <style:text-properties style:letter-kerning="true" fo:font-size="14pt" style:font-size-asian="14pt"/>
    </style:style>
    <style:style style:name="T101" style:parent-style-name="預設段落字型" style:family="text">
      <style:text-properties style:letter-kerning="true" fo:font-size="14pt" style:font-size-asian="14pt"/>
    </style:style>
    <style:style style:name="T102" style:parent-style-name="預設段落字型" style:family="text">
      <style:text-properties style:letter-kerning="true" fo:font-size="14pt" style:font-size-asian="14pt"/>
    </style:style>
    <style:style style:name="T103" style:parent-style-name="預設段落字型" style:family="text">
      <style:text-properties style:letter-kerning="true" fo:font-size="14pt" style:font-size-asian="14pt"/>
    </style:style>
    <style:style style:name="T1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letter-kerning="true" fo:font-size="14pt" style:font-size-asian="14pt"/>
    </style:style>
    <style:style style:name="T107" style:parent-style-name="預設段落字型" style:family="text">
      <style:text-properties style:letter-kerning="true" fo:font-size="14pt" style:font-size-asian="14pt"/>
    </style:style>
    <style:style style:name="T1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letter-kerning="true" fo:font-size="14pt" style:font-size-asian="14pt"/>
    </style:style>
    <style:style style:name="T110" style:parent-style-name="預設段落字型" style:family="text">
      <style:text-properties style:letter-kerning="true" fo:font-size="14pt" style:font-size-asian="14pt"/>
    </style:style>
    <style:style style:name="T111" style:parent-style-name="預設段落字型" style:family="text">
      <style:text-properties style:letter-kerning="true" fo:font-size="14pt" style:font-size-asian="14pt"/>
    </style:style>
    <style:style style:name="T112" style:parent-style-name="預設段落字型" style:family="text">
      <style:text-properties style:letter-kerning="true" fo:font-size="14pt" style:font-size-asian="14pt"/>
    </style:style>
    <style:style style:name="T113" style:parent-style-name="預設段落字型" style:family="text">
      <style:text-properties style:letter-kerning="true" fo:font-size="14pt" style:font-size-asian="14pt"/>
    </style:style>
    <style:style style:name="T114" style:parent-style-name="預設段落字型" style:family="text">
      <style:text-properties style:letter-kerning="true" fo:font-size="14pt" style:font-size-asian="14pt"/>
    </style:style>
    <style:style style:name="T115" style:parent-style-name="預設段落字型" style:family="text">
      <style:text-properties style:letter-kerning="true" fo:font-size="14pt" style:font-size-asian="14pt"/>
    </style:style>
    <style:style style:name="T116" style:parent-style-name="預設段落字型" style:family="text">
      <style:text-properties style:letter-kerning="true" fo:font-size="14pt" style:font-size-asian="14pt"/>
    </style:style>
    <style:style style:name="T117" style:parent-style-name="預設段落字型" style:family="text">
      <style:text-properties style:letter-kerning="true" fo:font-size="14pt" style:font-size-asian="14pt"/>
    </style:style>
    <style:style style:name="T118" style:parent-style-name="預設段落字型" style:family="text">
      <style:text-properties style:letter-kerning="true" fo:font-size="14pt" style:font-size-asian="14pt"/>
    </style:style>
    <style:style style:name="T119" style:parent-style-name="預設段落字型" style:family="text">
      <style:text-properties style:letter-kerning="true" fo:font-size="14pt" style:font-size-asian="14pt"/>
    </style:style>
    <style:style style:name="T120" style:parent-style-name="預設段落字型" style:family="text">
      <style:text-properties style:letter-kerning="true" fo:font-size="14pt" style:font-size-asian="14pt"/>
    </style:style>
    <style:style style:name="T121" style:parent-style-name="預設段落字型" style:family="text">
      <style:text-properties style:letter-kerning="true" fo:font-size="14pt" style:font-size-asian="14pt"/>
    </style:style>
    <style:style style:name="T122" style:parent-style-name="預設段落字型" style:family="text">
      <style:text-properties style:letter-kerning="true" fo:font-size="14pt" style:font-size-asian="14pt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letter-kerning="true" fo:font-size="14pt" style:font-size-asian="14pt"/>
    </style:style>
    <style:style style:name="T125" style:parent-style-name="預設段落字型" style:family="text">
      <style:text-properties style:letter-kerning="true" fo:font-size="14pt" style:font-size-asian="14pt"/>
    </style:style>
    <style:style style:name="T1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letter-kerning="true" fo:font-size="14pt" style:font-size-asian="14pt"/>
    </style:style>
    <style:style style:name="T128" style:parent-style-name="預設段落字型" style:family="text">
      <style:text-properties style:letter-kerning="true" fo:font-size="14pt" style:font-size-asian="14pt"/>
    </style:style>
    <style:style style:name="T129" style:parent-style-name="預設段落字型" style:family="text">
      <style:text-properties style:letter-kerning="true" fo:font-size="14pt" style:font-size-asian="14pt"/>
    </style:style>
    <style:style style:name="T130" style:parent-style-name="預設段落字型" style:family="text">
      <style:text-properties style:letter-kerning="true" fo:font-size="14pt" style:font-size-asian="14pt"/>
    </style:style>
    <style:style style:name="T131" style:parent-style-name="預設段落字型" style:family="text">
      <style:text-properties style:letter-kerning="true" fo:font-size="14pt" style:font-size-asian="14pt"/>
    </style:style>
    <style:style style:name="T132" style:parent-style-name="預設段落字型" style:family="text">
      <style:text-properties style:letter-kerning="true" fo:font-size="14pt" style:font-size-asian="14pt"/>
    </style:style>
    <style:style style:name="T133" style:parent-style-name="預設段落字型" style:family="text">
      <style:text-properties style:letter-kerning="true" fo:font-size="14pt" style:font-size-asian="14pt"/>
    </style:style>
    <style:style style:name="T134" style:parent-style-name="預設段落字型" style:family="text">
      <style:text-properties style:letter-kerning="true" fo:font-size="14pt" style:font-size-asian="14pt"/>
    </style:style>
    <style:style style:name="T135" style:parent-style-name="預設段落字型" style:family="text">
      <style:text-properties style:letter-kerning="true" fo:font-size="14pt" style:font-size-asian="14pt"/>
    </style:style>
    <style:style style:name="T136" style:parent-style-name="預設段落字型" style:family="text">
      <style:text-properties style:letter-kerning="true" fo:font-size="14pt" style:font-size-asian="14pt"/>
    </style:style>
    <style:style style:name="T137" style:parent-style-name="預設段落字型" style:family="text">
      <style:text-properties style:letter-kerning="true" fo:font-size="14pt" style:font-size-asian="14pt"/>
    </style:style>
    <style:style style:name="T138" style:parent-style-name="預設段落字型" style:family="text">
      <style:text-properties style:letter-kerning="true" fo:font-size="14pt" style:font-size-asian="14pt"/>
    </style:style>
    <style:style style:name="T139" style:parent-style-name="預設段落字型" style:family="text">
      <style:text-properties style:letter-kerning="true" fo:font-size="14pt" style:font-size-asian="14pt"/>
    </style:style>
    <style:style style:name="T140" style:parent-style-name="預設段落字型" style:family="text">
      <style:text-properties style:letter-kerning="true" fo:font-size="14pt" style:font-size-asian="14pt"/>
    </style:style>
    <style:style style:name="T141" style:parent-style-name="預設段落字型" style:family="text">
      <style:text-properties style:letter-kerning="true" fo:font-size="14pt" style:font-size-asian="14pt"/>
    </style:style>
    <style:style style:name="T142" style:parent-style-name="預設段落字型" style:family="text">
      <style:text-properties style:letter-kerning="true" fo:font-size="14pt" style:font-size-asian="14pt"/>
    </style:style>
    <style:style style:name="T143" style:parent-style-name="預設段落字型" style:family="text">
      <style:text-properties style:letter-kerning="true" fo:font-size="14pt" style:font-size-asian="14pt"/>
    </style:style>
    <style:style style:name="T144" style:parent-style-name="預設段落字型" style:family="text">
      <style:text-properties style:letter-kerning="true" fo:font-size="14pt" style:font-size-asian="14pt"/>
    </style:style>
    <style:style style:name="T145" style:parent-style-name="預設段落字型" style:family="text">
      <style:text-properties style:letter-kerning="true" fo:font-size="14pt" style:font-size-asian="14pt"/>
    </style:style>
    <style:style style:name="T146" style:parent-style-name="預設段落字型" style:family="text">
      <style:text-properties style:letter-kerning="true" fo:font-size="14pt" style:font-size-asian="14pt"/>
    </style:style>
    <style:style style:name="T147" style:parent-style-name="預設段落字型" style:family="text">
      <style:text-properties style:letter-kerning="true" fo:font-size="14pt" style:font-size-asian="14pt"/>
    </style:style>
    <style:style style:name="T148" style:parent-style-name="預設段落字型" style:family="text">
      <style:text-properties style:letter-kerning="true" fo:font-size="14pt" style:font-size-asian="14pt"/>
    </style:style>
    <style:style style:name="T149" style:parent-style-name="預設段落字型" style:family="text">
      <style:text-properties style:letter-kerning="true" fo:font-size="14pt" style:font-size-asian="14pt"/>
    </style:style>
    <style:style style:name="T150" style:parent-style-name="預設段落字型" style:family="text">
      <style:text-properties style:letter-kerning="true" fo:font-size="14pt" style:font-size-asian="14pt"/>
    </style:style>
    <style:style style:name="T151" style:parent-style-name="預設段落字型" style:family="text">
      <style:text-properties style:letter-kerning="true" fo:font-size="14pt" style:font-size-asian="14pt"/>
    </style:style>
    <style:style style:name="T152" style:parent-style-name="預設段落字型" style:family="text">
      <style:text-properties style:letter-kerning="true" fo:font-size="14pt" style:font-size-asian="14pt"/>
    </style:style>
    <style:style style:name="T153" style:parent-style-name="預設段落字型" style:family="text">
      <style:text-properties style:letter-kerning="true" fo:font-size="14pt" style:font-size-asian="14pt"/>
    </style:style>
    <style:style style:name="P154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155" style:parent-style-name="預設段落字型" style:family="text">
      <style:text-properties style:letter-kerning="true" fo:font-size="14pt" style:font-size-asian="14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letter-kerning="true" fo:font-size="14pt" style:font-size-asian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letter-kerning="true" fo:font-size="14pt" style:font-size-asian="14pt"/>
    </style:style>
    <style:style style:name="T161" style:parent-style-name="預設段落字型" style:family="text">
      <style:text-properties style:letter-kerning="true" fo:font-size="14pt" style:font-size-asian="14pt"/>
    </style:style>
    <style:style style:name="T162" style:parent-style-name="預設段落字型" style:family="text">
      <style:text-properties style:letter-kerning="true" fo:font-size="14pt" style:font-size-asian="14pt"/>
    </style:style>
    <style:style style:name="T163" style:parent-style-name="預設段落字型" style:family="text">
      <style:text-properties style:letter-kerning="true" fo:font-size="14pt" style:font-size-asian="14pt"/>
    </style:style>
    <style:style style:name="T164" style:parent-style-name="預設段落字型" style:family="text">
      <style:text-properties style:letter-kerning="true" fo:font-size="14pt" style:font-size-asian="14pt"/>
    </style:style>
    <style:style style:name="T1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7" style:parent-style-name="預設段落字型" style:family="text">
      <style:text-properties style:letter-kerning="true" fo:font-size="14pt" style:font-size-asian="14pt"/>
    </style:style>
    <style:style style:name="T168" style:parent-style-name="預設段落字型" style:family="text">
      <style:text-properties style:letter-kerning="true" fo:font-size="14pt" style:font-size-asian="14pt"/>
    </style:style>
    <style:style style:name="T169" style:parent-style-name="預設段落字型" style:family="text">
      <style:text-properties style:letter-kerning="true" fo:font-size="14pt" style:font-size-asian="14pt"/>
    </style:style>
    <style:style style:name="T170" style:parent-style-name="預設段落字型" style:family="text">
      <style:text-properties style:letter-kerning="true" fo:font-size="14pt" style:font-size-asian="14pt"/>
    </style:style>
    <style:style style:name="T171" style:parent-style-name="預設段落字型" style:family="text">
      <style:text-properties style:letter-kerning="true" fo:font-size="14pt" style:font-size-asian="14pt"/>
    </style:style>
    <style:style style:name="T172" style:parent-style-name="預設段落字型" style:family="text">
      <style:text-properties style:letter-kerning="true" fo:font-size="14pt" style:font-size-asian="14pt"/>
    </style:style>
    <style:style style:name="T1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letter-kerning="true" fo:font-size="14pt" style:font-size-asian="14pt"/>
    </style:style>
    <style:style style:name="T176" style:parent-style-name="預設段落字型" style:family="text">
      <style:text-properties style:letter-kerning="true" fo:font-size="14pt" style:font-size-asian="14pt"/>
    </style:style>
    <style:style style:name="T177" style:parent-style-name="預設段落字型" style:family="text">
      <style:text-properties style:letter-kerning="true" fo:font-size="14pt" style:font-size-asian="14pt"/>
    </style:style>
    <style:style style:name="T178" style:parent-style-name="預設段落字型" style:family="text">
      <style:text-properties style:letter-kerning="true" fo:font-size="14pt" style:font-size-asian="14pt"/>
    </style:style>
    <style:style style:name="T179" style:parent-style-name="預設段落字型" style:family="text">
      <style:text-properties style:letter-kerning="true" fo:font-size="14pt" style:font-size-asian="14pt"/>
    </style:style>
    <style:style style:name="T180" style:parent-style-name="預設段落字型" style:family="text">
      <style:text-properties style:letter-kerning="true" fo:font-size="14pt" style:font-size-asian="14pt"/>
    </style:style>
    <style:style style:name="T1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letter-kerning="true" fo:font-size="14pt" style:font-size-asian="14pt"/>
    </style:style>
    <style:style style:name="T184" style:parent-style-name="預設段落字型" style:family="text">
      <style:text-properties style:letter-kerning="true" fo:font-size="14pt" style:font-size-asian="14pt"/>
    </style:style>
    <style:style style:name="T185" style:parent-style-name="預設段落字型" style:family="text">
      <style:text-properties style:letter-kerning="true" fo:font-size="14pt" style:font-size-asian="14pt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letter-kerning="true" fo:font-size="14pt" style:font-size-asian="14pt"/>
    </style:style>
    <style:style style:name="T189" style:parent-style-name="預設段落字型" style:family="text">
      <style:text-properties style:letter-kerning="true" fo:font-size="14pt" style:font-size-asian="14pt"/>
    </style:style>
    <style:style style:name="T190" style:parent-style-name="預設段落字型" style:family="text">
      <style:text-properties style:letter-kerning="true" fo:font-size="14pt" style:font-size-asian="14pt"/>
    </style:style>
    <style:style style:name="T191" style:parent-style-name="預設段落字型" style:family="text">
      <style:text-properties style:letter-kerning="true" fo:font-size="14pt" style:font-size-asian="14pt"/>
    </style:style>
    <style:style style:name="T192" style:parent-style-name="預設段落字型" style:family="text">
      <style:text-properties style:letter-kerning="true" fo:font-size="14pt" style:font-size-asian="14pt"/>
    </style:style>
    <style:style style:name="T193" style:parent-style-name="預設段落字型" style:family="text">
      <style:text-properties style:letter-kerning="true" fo:font-size="14pt" style:font-size-asian="14pt"/>
    </style:style>
    <style:style style:name="T194" style:parent-style-name="預設段落字型" style:family="text">
      <style:text-properties style:letter-kerning="true" fo:font-size="14pt" style:font-size-asian="14pt"/>
    </style:style>
    <style:style style:name="T195" style:parent-style-name="預設段落字型" style:family="text">
      <style:text-properties style:letter-kerning="true" fo:font-size="14pt" style:font-size-asian="14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letter-kerning="true" fo:font-size="14pt" style:font-size-asian="14pt"/>
    </style:style>
    <style:style style:name="T198" style:parent-style-name="預設段落字型" style:family="text">
      <style:text-properties style:letter-kerning="true" fo:font-size="14pt" style:font-size-asian="14pt"/>
    </style:style>
    <style:style style:name="T199" style:parent-style-name="預設段落字型" style:family="text">
      <style:text-properties style:letter-kerning="true" fo:font-size="14pt" style:font-size-asian="14pt"/>
    </style:style>
    <style:style style:name="T200" style:parent-style-name="預設段落字型" style:family="text">
      <style:text-properties style:letter-kerning="true" fo:font-size="14pt" style:font-size-asian="14pt"/>
    </style:style>
    <style:style style:name="T201" style:parent-style-name="預設段落字型" style:family="text">
      <style:text-properties style:letter-kerning="true" fo:font-size="14pt" style:font-size-asian="14pt"/>
    </style:style>
    <style:style style:name="T202" style:parent-style-name="預設段落字型" style:family="text">
      <style:text-properties style:letter-kerning="true" fo:font-size="14pt" style:font-size-asian="14pt"/>
    </style:style>
    <style:style style:name="T203" style:parent-style-name="預設段落字型" style:family="text">
      <style:text-properties style:letter-kerning="true" fo:font-size="14pt" style:font-size-asian="14pt"/>
    </style:style>
    <style:style style:name="T204" style:parent-style-name="預設段落字型" style:family="text">
      <style:text-properties style:letter-kerning="true" fo:font-size="14pt" style:font-size-asian="14pt"/>
    </style:style>
    <style:style style:name="T205" style:parent-style-name="預設段落字型" style:family="text">
      <style:text-properties style:letter-kerning="true" fo:font-size="14pt" style:font-size-asian="14pt"/>
    </style:style>
    <style:style style:name="T206" style:parent-style-name="預設段落字型" style:family="text">
      <style:text-properties style:letter-kerning="true" fo:font-size="14pt" style:font-size-asian="14pt"/>
    </style:style>
    <style:style style:name="T207" style:parent-style-name="預設段落字型" style:family="text">
      <style:text-properties style:letter-kerning="true" fo:font-size="14pt" style:font-size-asian="14pt"/>
    </style:style>
    <style:style style:name="T208" style:parent-style-name="預設段落字型" style:family="text">
      <style:text-properties style:letter-kerning="true" fo:font-size="14pt" style:font-size-asian="14pt"/>
    </style:style>
    <style:style style:name="T209" style:parent-style-name="預設段落字型" style:family="text">
      <style:text-properties style:letter-kerning="true" fo:font-size="14pt" style:font-size-asian="14pt"/>
    </style:style>
    <style:style style:name="T210" style:parent-style-name="預設段落字型" style:family="text">
      <style:text-properties style:letter-kerning="true" fo:font-size="14pt" style:font-size-asian="14pt"/>
    </style:style>
    <style:style style:name="T211" style:parent-style-name="預設段落字型" style:family="text">
      <style:text-properties style:letter-kerning="true" fo:font-size="14pt" style:font-size-asian="14pt"/>
    </style:style>
    <style:style style:name="P212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letter-kerning="true" fo:font-size="14pt" style:font-size-asian="14pt"/>
    </style:style>
    <style:style style:name="T2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7" style:parent-style-name="預設段落字型" style:family="text">
      <style:text-properties style:letter-kerning="true" fo:font-size="14pt" style:font-size-asian="14pt"/>
    </style:style>
    <style:style style:name="T2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letter-kerning="true" fo:font-size="14pt" style:font-size-asian="14pt"/>
    </style:style>
    <style:style style:name="T220" style:parent-style-name="預設段落字型" style:family="text">
      <style:text-properties style:letter-kerning="true" fo:font-size="14pt" style:font-size-asian="14pt"/>
    </style:style>
    <style:style style:name="T221" style:parent-style-name="預設段落字型" style:family="text">
      <style:text-properties style:letter-kerning="true" fo:font-size="14pt" style:font-size-asian="14pt"/>
    </style:style>
    <style:style style:name="T222" style:parent-style-name="預設段落字型" style:family="text">
      <style:text-properties style:letter-kerning="true" fo:font-size="14pt" style:font-size-asian="14pt"/>
    </style:style>
    <style:style style:name="T223" style:parent-style-name="預設段落字型" style:family="text">
      <style:text-properties style:letter-kerning="true" fo:font-size="14pt" style:font-size-asian="14pt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letter-kerning="true" fo:font-size="14pt" style:font-size-asian="14pt"/>
    </style:style>
    <style:style style:name="T226" style:parent-style-name="預設段落字型" style:family="text">
      <style:text-properties style:letter-kerning="true" fo:font-size="14pt" style:font-size-asian="14pt"/>
    </style:style>
    <style:style style:name="T2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letter-kerning="true" fo:font-size="14pt" style:font-size-asian="14pt"/>
    </style:style>
    <style:style style:name="T230" style:parent-style-name="預設段落字型" style:family="text">
      <style:text-properties style:letter-kerning="true" fo:font-size="14pt" style:font-size-asian="14pt"/>
    </style:style>
    <style:style style:name="T231" style:parent-style-name="預設段落字型" style:family="text">
      <style:text-properties style:letter-kerning="true" fo:font-size="14pt" style:font-size-asian="14pt"/>
    </style:style>
    <style:style style:name="T232" style:parent-style-name="預設段落字型" style:family="text">
      <style:text-properties style:letter-kerning="true" fo:font-size="14pt" style:font-size-asian="14pt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letter-kerning="true" fo:font-size="14pt" style:font-size-asian="14pt"/>
    </style:style>
    <style:style style:name="T236" style:parent-style-name="預設段落字型" style:family="text">
      <style:text-properties style:letter-kerning="true" fo:font-size="14pt" style:font-size-asian="14pt"/>
    </style:style>
    <style:style style:name="T237" style:parent-style-name="預設段落字型" style:family="text">
      <style:text-properties style:letter-kerning="true" fo:font-size="14pt" style:font-size-asian="14pt"/>
    </style:style>
    <style:style style:name="T238" style:parent-style-name="預設段落字型" style:family="text">
      <style:text-properties style:letter-kerning="true" fo:font-size="14pt" style:font-size-asian="14pt"/>
    </style:style>
    <style:style style:name="T239" style:parent-style-name="預設段落字型" style:family="text">
      <style:text-properties style:letter-kerning="true" fo:font-size="14pt" style:font-size-asian="14pt"/>
    </style:style>
    <style:style style:name="T240" style:parent-style-name="預設段落字型" style:family="text">
      <style:text-properties style:letter-kerning="true" fo:font-size="14pt" style:font-size-asian="14pt"/>
    </style:style>
    <style:style style:name="T2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letter-kerning="true" fo:font-size="14pt" style:font-size-asian="14pt"/>
    </style:style>
    <style:style style:name="T243" style:parent-style-name="預設段落字型" style:family="text">
      <style:text-properties style:letter-kerning="true" fo:font-size="14pt" style:font-size-asian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letter-kerning="true" fo:font-size="14pt" style:font-size-asian="14pt"/>
    </style:style>
    <style:style style:name="T2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letter-kerning="true" fo:font-size="14pt" style:font-size-asian="14pt"/>
    </style:style>
    <style:style style:name="T2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letter-kerning="true" fo:font-size="14pt" style:font-size-asian="14pt"/>
    </style:style>
    <style:style style:name="T251" style:parent-style-name="預設段落字型" style:family="text">
      <style:text-properties style:letter-kerning="true" fo:font-size="14pt" style:font-size-asian="14pt"/>
    </style:style>
    <style:style style:name="T252" style:parent-style-name="預設段落字型" style:family="text">
      <style:text-properties style:letter-kerning="true" fo:font-size="14pt" style:font-size-asian="14pt"/>
    </style:style>
    <style:style style:name="T253" style:parent-style-name="預設段落字型" style:family="text">
      <style:text-properties style:letter-kerning="true" fo:font-size="14pt" style:font-size-asian="14pt"/>
    </style:style>
    <style:style style:name="T254" style:parent-style-name="預設段落字型" style:family="text">
      <style:text-properties style:letter-kerning="true" fo:font-size="14pt" style:font-size-asian="14pt"/>
    </style:style>
    <style:style style:name="T255" style:parent-style-name="預設段落字型" style:family="text">
      <style:text-properties style:letter-kerning="true" fo:font-size="14pt" style:font-size-asian="14pt"/>
    </style:style>
    <style:style style:name="T256" style:parent-style-name="預設段落字型" style:family="text">
      <style:text-properties style:letter-kerning="true" fo:font-size="14pt" style:font-size-asian="14pt"/>
    </style:style>
    <style:style style:name="T257" style:parent-style-name="預設段落字型" style:family="text">
      <style:text-properties style:letter-kerning="true" fo:font-size="14pt" style:font-size-asian="14pt"/>
    </style:style>
    <style:style style:name="T258" style:parent-style-name="預設段落字型" style:family="text">
      <style:text-properties style:letter-kerning="true" fo:font-size="14pt" style:font-size-asian="14pt"/>
    </style:style>
    <style:style style:name="T259" style:parent-style-name="預設段落字型" style:family="text">
      <style:text-properties style:letter-kerning="true" fo:font-size="14pt" style:font-size-asian="14pt"/>
    </style:style>
    <style:style style:name="T2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1" style:parent-style-name="預設段落字型" style:family="text">
      <style:text-properties style:letter-kerning="true" fo:font-size="14pt" style:font-size-asian="14pt"/>
    </style:style>
    <style:style style:name="T2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4" style:parent-style-name="預設段落字型" style:family="text">
      <style:text-properties style:letter-kerning="true" fo:font-size="14pt" style:font-size-asian="14pt"/>
    </style:style>
    <style:style style:name="T265" style:parent-style-name="預設段落字型" style:family="text">
      <style:text-properties style:letter-kerning="true" fo:font-size="14pt" style:font-size-asian="14pt"/>
    </style:style>
    <style:style style:name="T266" style:parent-style-name="預設段落字型" style:family="text">
      <style:text-properties style:letter-kerning="true" fo:font-size="14pt" style:font-size-asian="14pt"/>
    </style:style>
    <style:style style:name="T267" style:parent-style-name="預設段落字型" style:family="text">
      <style:text-properties style:letter-kerning="true" fo:font-size="14pt" style:font-size-asian="14pt"/>
    </style:style>
    <style:style style:name="T268" style:parent-style-name="預設段落字型" style:family="text">
      <style:text-properties style:letter-kerning="true" fo:font-size="14pt" style:font-size-asian="14pt"/>
    </style:style>
    <style:style style:name="T2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0" style:parent-style-name="預設段落字型" style:family="text">
      <style:text-properties style:letter-kerning="true" fo:font-size="14pt" style:font-size-asian="14pt"/>
    </style:style>
    <style:style style:name="T271" style:parent-style-name="預設段落字型" style:family="text">
      <style:text-properties style:letter-kerning="true" fo:font-size="14pt" style:font-size-asian="14pt"/>
    </style:style>
    <style:style style:name="T2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letter-kerning="true" fo:font-size="14pt" style:font-size-asian="14pt"/>
    </style:style>
    <style:style style:name="T274" style:parent-style-name="預設段落字型" style:family="text">
      <style:text-properties style:letter-kerning="true" fo:font-size="14pt" style:font-size-asian="14pt"/>
    </style:style>
    <style:style style:name="T275" style:parent-style-name="預設段落字型" style:family="text">
      <style:text-properties style:letter-kerning="true" fo:font-size="14pt" style:font-size-asian="14pt"/>
    </style:style>
    <style:style style:name="T276" style:parent-style-name="預設段落字型" style:family="text">
      <style:text-properties style:letter-kerning="true" fo:font-size="14pt" style:font-size-asian="14pt"/>
    </style:style>
    <style:style style:name="T277" style:parent-style-name="預設段落字型" style:family="text">
      <style:text-properties style:letter-kerning="true" fo:font-size="14pt" style:font-size-asian="14pt"/>
    </style:style>
    <style:style style:name="T278" style:parent-style-name="預設段落字型" style:family="text">
      <style:text-properties style:letter-kerning="true" fo:font-size="14pt" style:font-size-asian="14pt"/>
    </style:style>
    <style:style style:name="T2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letter-kerning="true" fo:font-size="14pt" style:font-size-asian="14pt"/>
    </style:style>
    <style:style style:name="T281" style:parent-style-name="預設段落字型" style:family="text">
      <style:text-properties style:letter-kerning="true" fo:font-size="14pt" style:font-size-asian="14pt"/>
    </style:style>
    <style:style style:name="T282" style:parent-style-name="預設段落字型" style:family="text">
      <style:text-properties style:letter-kerning="true" fo:font-size="14pt" style:font-size-asian="14pt"/>
    </style:style>
    <style:style style:name="T283" style:parent-style-name="預設段落字型" style:family="text">
      <style:text-properties style:letter-kerning="true" fo:font-size="14pt" style:font-size-asian="14pt"/>
    </style:style>
    <style:style style:name="T284" style:parent-style-name="預設段落字型" style:family="text">
      <style:text-properties style:letter-kerning="true" fo:font-size="14pt" style:font-size-asian="14pt"/>
    </style:style>
    <style:style style:name="T285" style:parent-style-name="預設段落字型" style:family="text">
      <style:text-properties style:letter-kerning="true" fo:font-size="14pt" style:font-size-asian="14pt"/>
    </style:style>
    <style:style style:name="T286" style:parent-style-name="預設段落字型" style:family="text">
      <style:text-properties style:letter-kerning="true" fo:font-size="14pt" style:font-size-asian="14pt"/>
    </style:style>
    <style:style style:name="P287" style:parent-style-name="內文" style:family="paragraph">
      <style:paragraph-properties fo:widows="2" fo:orphans="2" style:snap-to-layout-grid="false" fo:text-align="justify" fo:margin-bottom="0.0416in" fo:line-height="0.3333in" fo:margin-left="-0.018in" fo:text-indent="0.3888in">
        <style:tab-stops/>
      </style:paragraph-properties>
      <style:text-properties style:letter-kerning="true" fo:font-size="14pt" style:font-size-asian="14pt"/>
    </style:style>
    <style:style style:name="P288" style:parent-style-name="內文" style:family="paragraph">
      <style:paragraph-properties fo:widows="2" fo:orphans="2" style:snap-to-layout-grid="false" fo:text-align="justify" fo:margin-bottom="0.0416in" fo:line-height="0.3888in" fo:margin-left="-0.018in" fo:text-indent="0.4444in">
        <style:tab-stops/>
      </style:paragraph-properties>
      <style:text-properties style:letter-kerning="true" fo:font-size="16pt" style:font-size-asian="16pt"/>
    </style:style>
  </office:automatic-styles>
  <office:body>
    <office:text text:use-soft-page-breaks="true">
      <text:p text:style-name="P1"><text:span text:style-name="T3">Taiwanese Public Opposes CCP</text:span><text:span text:style-name="T4">’</text:span><text:span text:style-name="T5">s<text:s/></text:span><text:span text:style-name="T6">Long</text:span><text:span text:style-name="T7">-t</text:span><text:span text:style-name="T8">erm</text:span><text:span text:style-name="T9"><text:s/>Hybrid Pressure Toward</text:span><text:span text:style-name="T10">s</text:span><text:span text:style-name="T11"><text:s/>Taiwan</text:span><text:span text:style-name="T12">,</text:span><text:span text:style-name="T13"><text:s/></text:span><text:span text:style-name="T14">Supports the Government</text:span><text:span text:style-name="T15">’</text:span><text:span text:style-name="T16">s<text:s/></text:span><text:span text:style-name="T17">Policy Position of</text:span><text:span text:style-name="T18"><text:s/>Upholding Constitutional System and Maintaining<text:s/></text:span><text:span text:style-name="T19">Cross-Strait<text:s/></text:span><text:span text:style-name="T20">Status Quo</text:span></text:p>
      <text:p text:style-name="P21">MAC Press Release No. 065</text:p>
      <text:p text:style-name="P22">Date: December<text:s/>5, 2024</text:p>
      <text:p text:style-name="P23"/>
      <text:p text:style-name="P24"><text:span text:style-name="T25">Today (December 5), th</text:span><text:span text:style-name="T26">e Mainland Affairs Council (MAC) announced the results of a recently conducted survey. The results indicate that the Taiwanese people firmly reject the Chinese Communist Party</text:span><text:span text:style-name="T27">’</text:span><text:span text:style-name="T28">s (CCP) prolonged hybrid pressure and its political agenda to eliminate the Republic of China (ROC</text:span><text:span text:style-name="T29">)</text:span><text:span text:style-name="T30">.</text:span><text:span text:style-name="T31"><text:s/></text:span><text:span text:style-name="T32">Survey respondents</text:span><text:span text:style-name="T33"><text:s/></text:span><text:span text:style-name="T34">strongly<text:s/></text:span><text:span text:style-name="T35">support</text:span><text:span text:style-name="T36">ed</text:span><text:span text:style-name="T37"><text:s/>maintaining the status quo and<text:s/></text:span><text:span text:style-name="T38">assert</text:span><text:span text:style-name="T39">ed</text:span><text:span text:style-name="T40"><text:s/>that Taiwan</text:span><text:span text:style-name="T41">’</text:span><text:span text:style-name="T42">s future should be decided by the Taiwanese people</text:span><text:span text:style-name="T43">.</text:span><text:span text:style-name="T44"><text:s/></text:span><text:span text:style-name="T45">Furthermore, survey respondents backed</text:span><text:span text:style-name="T46"><text:s/></text:span><text:span text:style-name="T47">the government</text:span><text:span text:style-name="T48">’</text:span><text:span text:style-name="T49">s commitment to defending national sovereignty and ensuring peace and stability in the Taiwan Strait.</text:span></text:p>
      <text:p text:style-name="P50"><text:span text:style-name="T51">The MAC stated that this survey focused on issues<text:s/></text:span><text:span text:style-name="T52">that included</text:span><text:span text:style-name="T53"><text:s/>recent CCP actions towards Taiwan and cross-Strait exchanges. The survey results<text:s/></text:span><text:span text:style-name="T54">indicated</text:span><text:span text:style-name="T55"><text:s/></text:span><text:span text:style-name="T56">that<text:s/></text:span><text:bookmark-start text:name="_Hlk184394809"/><text:span text:style-name="T57">nearly 90% of respondents<text:s/></text:span><text:span text:style-name="T58">disapprove</text:span><text:span text:style-name="T59">d</text:span><text:span text:style-name="T60"><text:s/>of the CCP</text:span><text:span text:style-name="T61">’</text:span><text:span text:style-name="T62">s prolonged military threats, economic coercion, and diplomatic suppression<text:s/></text:span><text:span text:style-name="T63">against</text:span><text:span text:style-name="T64"><text:s/>Taiwan (89.5%).</text:span><text:bookmark-end text:name="_Hlk184394809"/><text:span text:style-name="T65"><text:s/>Additionally,<text:s/></text:span><text:bookmark-start text:name="_Hlk184394828"/><text:span text:style-name="T66">nearly 85%<text:s/></text:span><text:span text:style-name="T67">oppose</text:span><text:span text:style-name="T68">d</text:span><text:span text:style-name="T69"><text:s/>the CCP</text:span><text:span text:style-name="T70">’</text:span><text:span text:style-name="T71">s insistence</text:span><text:span text:style-name="T72"><text:s/></text:span><text:bookmark-start text:name="_Hlk184394387"/><text:span text:style-name="T73">that</text:span><text:span text:style-name="T74"><text:s/>the Taiwan issue<text:s/></text:span><text:span text:style-name="T75">is</text:span><text:span text:style-name="T76"><text:s/></text:span><text:span text:style-name="T77">mainland<text:s/></text:span><text:span text:style-name="T78">China’s</text:span><text:span text:style-name="T79"><text:s/>internal affair<text:s/></text:span><text:bookmark-end text:name="_Hlk184394387"/><text:span text:style-name="T80">and</text:span><text:span text:style-name="T81"><text:s/></text:span><text:span text:style-name="T82">its</text:span><text:span text:style-name="T83"><text:s/></text:span><text:span text:style-name="T84">demand<text:s/></text:span><text:span text:style-name="T85">that</text:span><text:span text:style-name="T86"><text:s/></text:span><text:span text:style-name="T87">other countries<text:s/></text:span><text:span text:style-name="T88">adhere to</text:span><text:span text:style-name="T89"><text:s/>the<text:s/></text:span><text:span text:style-name="T90">“</text:span><text:span text:style-name="T91">o</text:span><text:span text:style-name="T92">ne</text:span><text:span text:style-name="T93"><text:s/></text:span><text:span text:style-name="T94">China<text:s/></text:span><text:span text:style-name="T95">p</text:span><text:span text:style-name="T96">rinciple</text:span><text:span text:style-name="T97">”</text:span><text:span text:style-name="T98"><text:s/></text:span><text:span text:style-name="T99">in the international arena<text:s/></text:span><text:span text:style-name="T100">(84.9%).</text:span><text:bookmark-end text:name="_Hlk184394828"/><text:span text:style-name="T101"><text:s/>Regarding the CCP</text:span><text:span text:style-name="T102">’</text:span><text:span text:style-name="T103">s political positions<text:s/></text:span><text:span text:style-name="T104">toward</text:span><text:span text:style-name="T105">s</text:span><text:span text:style-name="T106"><text:s/></text:span><text:span text:style-name="T107">Taiwan, over 85% of the<text:s/></text:span><text:span text:style-name="T108">respondents did</text:span><text:span text:style-name="T109"><text:s/></text:span><text:span text:style-name="T110">not agree with the<text:s/></text:span><text:span text:style-name="T111">“</text:span><text:span text:style-name="T112">o</text:span><text:span text:style-name="T113">ne<text:s/></text:span><text:span text:style-name="T114">c</text:span><text:span text:style-name="T115">ountry</text:span><text:span text:style-name="T116">,<text:s/></text:span><text:span text:style-name="T117">t</text:span><text:span text:style-name="T118">wo<text:s/></text:span><text:span text:style-name="T119">s</text:span><text:span text:style-name="T120">ystems</text:span><text:span text:style-name="T121">”</text:span><text:span text:style-name="T122"><text:s/>(86.7%),<text:s/></text:span><text:span text:style-name="T123">while</text:span><text:span text:style-name="T124"><text:s/></text:span><text:span text:style-name="T125">more than 70%<text:s/></text:span><text:bookmark-start text:name="_Hlk184394445"/><text:span text:style-name="T126">did</text:span><text:span text:style-name="T127"><text:s/></text:span><text:span text:style-name="T128">not<text:s/></text:span><text:span text:style-name="T129">agree</text:span><text:span text:style-name="T130"><text:s/></text:span><text:span text:style-name="T131">with the CCP’s insistence that<text:s/></text:span><text:span text:style-name="T132">cross-Strait<text:s/></text:span><text:span text:style-name="T133">communication</text:span><text:span text:style-name="T134"><text:s/>and negotiations can only<text:s/></text:span><text:span text:style-name="T135">be<text:s/></text:span><text:soft-page-break/><text:span text:style-name="T136">resume</text:span><text:span text:style-name="T137">d</text:span><text:span text:style-name="T138"><text:s/>under the<text:s/></text:span><text:span text:style-name="T139">“</text:span><text:span text:style-name="T140">1992 Consensus</text:span><text:span text:style-name="T141">”</text:span><text:span text:style-name="T142"><text:s/></text:span><text:span text:style-name="T143">based on<text:s/></text:span><text:span text:style-name="T144">the<text:s/></text:span><text:span text:style-name="T145">“</text:span><text:span text:style-name="T146">o</text:span><text:span text:style-name="T147">ne</text:span><text:span text:style-name="T148"><text:s/></text:span><text:span text:style-name="T149">China<text:s/></text:span><text:span text:style-name="T150">p</text:span><text:span text:style-name="T151">rinciple</text:span><text:span text:style-name="T152">”</text:span><text:span text:style-name="T153"><text:s/>(71.1%).</text:span><text:bookmark-end text:name="_Hlk184394445"/></text:p>
      <text:p text:style-name="P154"><text:span text:style-name="T155">The MAC pointed out that the survey results also demonstrate<text:s/></text:span><text:span text:style-name="T156">that<text:s/></text:span><text:span text:style-name="T157">the<text:s/></text:span><text:span text:style-name="T158">mainstream public<text:s/></text:span><text:span text:style-name="T159">opinion affirms</text:span><text:span text:style-name="T160"><text:s/></text:span><text:span text:style-name="T161">the government</text:span><text:span text:style-name="T162">’</text:span><text:span text:style-name="T163">s cross-Strait policies.<text:s/></text:span><text:bookmark-start text:name="_Hlk184395144"/><text:span text:style-name="T164">Nearly 85% of respondents<text:s/></text:span><text:span text:style-name="T165">support</text:span><text:span text:style-name="T166">ed</text:span><text:span text:style-name="T167"><text:s/>the government</text:span><text:span text:style-name="T168">’</text:span><text:span text:style-name="T169">s commitment to upholding the<text:s/></text:span><text:span text:style-name="T170">Republic of China’s<text:s/></text:span><text:span text:style-name="T171">constitutional system and maintaining the status quo across the Taiwan Strait (83.8%).</text:span><text:bookmark-end text:name="_Hlk184395144"/><text:span text:style-name="T172"><text:s/>Meanwhile, almost 75%<text:s/></text:span><text:span text:style-name="T173">agree</text:span><text:span text:style-name="T174">d</text:span><text:span text:style-name="T175"><text:s/>with the<text:s/></text:span><text:span text:style-name="T176">statement</text:span><text:span text:style-name="T177"><text:s/></text:span><text:bookmark-start text:name="_Hlk184395192"/><text:span text:style-name="T178">that<text:s/></text:span><text:bookmark-start text:name="_Hlk184393135"/><text:span text:style-name="T179">“</text:span><text:span text:style-name="T180">the<text:s/></text:span><text:span text:style-name="T181">Republic of China<text:s/></text:span><text:span text:style-name="T182">and<text:s/></text:span><text:span text:style-name="T183">the People</text:span><text:span text:style-name="T184">’</text:span><text:span text:style-name="T185">s Republic of China (PRC)<text:s/></text:span><text:span text:style-name="T186">are</text:span><text:span text:style-name="T187"><text:s/>not</text:span><text:span text:style-name="T188"><text:s/></text:span><text:span text:style-name="T189">subordinate to<text:s/></text:span><text:span text:style-name="T190">each</text:span><text:span text:style-name="T191"><text:s/>other</text:span><text:bookmark-end text:name="_Hlk184393135"/><text:span text:style-name="T192">”</text:span><text:span text:style-name="T193"><text:s/>(74.1%)</text:span><text:bookmark-end text:name="_Hlk184395192"/><text:span text:style-name="T194">,</text:span><text:span text:style-name="T195"><text:s/>and<text:s/></text:span><text:span text:style-name="T196">a similar percentage indicated</text:span><text:span text:style-name="T197"><text:s/></text:span><text:span text:style-name="T198">that mainland Chinese spouses should</text:span><text:span text:style-name="T199"><text:s/>be required to</text:span><text:span text:style-name="T200"><text:s/>renounce their<text:s/></text:span><text:span text:style-name="T201">PRC</text:span><text:span text:style-name="T202"><text:s/></text:span><text:span text:style-name="T203">citizenship</text:span><text:span text:style-name="T204">s</text:span><text:span text:style-name="T205"><text:s/>in order to serve as legislators or hold</text:span><text:span text:style-name="T206"><text:s/>public<text:s/></text:span><text:span text:style-name="T207">office</text:span><text:span text:style-name="T208">s<text:s/></text:span><text:span text:style-name="T209">in Taiwa</text:span><text:span text:style-name="T210">n (74.0%)</text:span><text:span text:style-name="T211">.</text:span></text:p>
      <text:p text:style-name="P212"><text:span text:style-name="T213">T</text:span><text:span text:style-name="T214">he</text:span><text:span text:style-name="T215"><text:s/>MAC further stated that<text:s/></text:span><text:span text:style-name="T216">regarding long-standing issues,<text:s/></text:span><text:span text:style-name="T217">nearly 90% of<text:s/></text:span><text:span text:style-name="T218">respondents favored</text:span><text:span text:style-name="T219"><text:s/></text:span><text:span text:style-name="T220">“</text:span><text:span text:style-name="T221">maintaining the status quo defined in a broader sense</text:span><text:span text:style-name="T222">”</text:span><text:span text:style-name="T223"><text:s/>(88.9%),<text:s/></text:span><text:span text:style-name="T224">and</text:span><text:span text:style-name="T225"><text:s/></text:span><text:span text:style-name="T226">over 85%<text:s/></text:span><text:span text:style-name="T227">support</text:span><text:span text:style-name="T228">ed</text:span><text:span text:style-name="T229"><text:s/>the assertion that Taiwan</text:span><text:span text:style-name="T230">’</text:span><text:span text:style-name="T231">s future must be decided by its 23 million people (86.7%). Furthermore, a significant portion of the respondents</text:span><text:span text:style-name="T232"><text:s/></text:span><text:span text:style-name="T233">indicated that they</text:span><text:span text:style-name="T234"><text:s/></text:span><text:span text:style-name="T235">perceive<text:s/></text:span><text:span text:style-name="T236">the CCP<text:s/></text:span><text:span text:style-name="T237">to be</text:span><text:span text:style-name="T238"><text:s/>unfriendly toward</text:span><text:span text:style-name="T239">s</text:span><text:span text:style-name="T240"><text:s/>our government (73.2%) and people (55.6%),<text:s/></text:span><text:span text:style-name="T241">which maintains</text:span><text:span text:style-name="T242"><text:s/></text:span><text:span text:style-name="T243">a<text:s/></text:span><text:span text:style-name="T244">steady,<text:s/></text:span><text:span text:style-name="T245">long-term trend. The MAC emphasized that the government<text:s/></text:span><text:span text:style-name="T246">remain</text:span><text:span text:style-name="T247">s</text:span><text:span text:style-name="T248"><text:s/>steadfast in<text:s/></text:span><text:span text:style-name="T249">its commitment to uphold</text:span><text:span text:style-name="T250"><text:s/></text:span><text:span text:style-name="T251">the<text:s/></text:span><text:span text:style-name="T252">“</text:span><text:span text:style-name="T253">Four Commitments</text:span><text:span text:style-name="T254">”</text:span><text:span text:style-name="T255"><text:s/>and the<text:s/></text:span><text:span text:style-name="T256">“</text:span><text:span text:style-name="T257">Four Unchanged Commitments,</text:span><text:span text:style-name="T258">”</text:span><text:span text:style-name="T259"><text:s/></text:span><text:span text:style-name="T260">and to<text:s/></text:span><text:span text:style-name="T261">actively<text:s/></text:span><text:span text:style-name="T262">advanc</text:span><text:span text:style-name="T263">e</text:span><text:span text:style-name="T264"><text:s/>the<text:s/></text:span><text:span text:style-name="T265">“</text:span><text:span text:style-name="T266">Four Pillars of Peace action plan</text:span><text:span text:style-name="T267">”</text:span><text:span text:style-name="T268"><text:s/>to safeguard our national sovereignty and democratic freedoms.<text:s/></text:span><text:span text:style-name="T269">Furthermore, the MAC</text:span><text:span text:style-name="T270"><text:s/></text:span><text:span text:style-name="T271">urged the CCP to<text:s/></text:span><text:span text:style-name="T272">face the reality of</text:span><text:span text:style-name="T273"><text:s/>the cross-Strait status quo, respect the<text:s/></text:span><text:span text:style-name="T274">public opinion</text:span><text:span text:style-name="T275"><text:s/></text:span><text:span text:style-name="T276">of the Taiwanese people, engage in meaningful dialogue with our government without<text:s/></text:span><text:span text:style-name="T277">setting</text:span><text:span text:style-name="T278"><text:s/>political preconditions,<text:s/></text:span><text:span text:style-name="T279">and</text:span><text:span text:style-name="T280"><text:s/>work together</text:span><text:span text:style-name="T281"><text:s/>to<text:s/></text:span><text:span text:style-name="T282">explore<text:s/></text:span><text:span text:style-name="T283">a<text:s/></text:span><text:span text:style-name="T284">path</text:span><text:span text:style-name="T285"><text:s/>to</text:span><text:span text:style-name="T286"><text:s/>peaceful coexistence.</text:span></text:p>
      <text:p text:style-name="P287">The MAC commissioned the Election Study Center at National Chengchi University to conduct a telephone survey of adults aged 20 and over in Taiwan from November 26 to 30, 2024. A total of 1,071 valid samples were obtained, with a sampling error of plus or minus 2.99% at a 95% level of confidence.<text:s/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subject/>
    <meta:initial-creator>mac</meta:initial-creator>
    <dc:creator>官網駐點</dc:creator>
    <meta:creation-date>2024-12-11T03:26:00Z</meta:creation-date>
    <dc:date>2024-12-11T03:26:00Z</dc:date>
    <meta:print-date>2024-12-11T03:26:00Z</meta:print-date>
    <meta:template xlink:href="Normal.dotm" xlink:type="simple"/>
    <meta:editing-cycles>2</meta:editing-cycles>
    <meta:editing-duration>PT0S</meta:editing-duration>
    <meta:user-defined meta:name="GrammarlyDocumentId">b06f5b9eac14aa27e83145692a4d8dfd356963d73d2d3495ddd966e7dd1b8ab0</meta:user-defined>
    <meta:document-statistic meta:page-count="3" meta:paragraph-count="7" meta:word-count="556" meta:character-count="3721" meta:row-count="26" meta:non-whitespace-character-count="3172"/>
  </office:meta>
</office:document-meta>
</file>