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25in" fo:line-height="0.3333in" fo:margin-left="0.0111in" fo:margin-right="-0.0631in" fo:text-indent="-0.0027in">
        <style:tab-stops>
          <style:tab-stop style:type="left" style:position="4.8638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line-height="0.3333in"/>
      <style:text-properties style:font-name="Times New Roman" style:font-name-complex="Times New Roman" fo:font-size="14pt" style:font-size-asian="14pt" style:font-size-complex="14pt"/>
    </style:style>
    <style:style style:name="P4" style:parent-style-name="內文" style:family="paragraph">
      <style:paragraph-properties fo:text-align="end" fo:margin-bottom="0.25in" fo:line-height="0.3333in" fo:margin-left="0.0104in" fo:margin-right="-0.0631in" fo:text-indent="-0.002in">
        <style:tab-stops>
          <style:tab-stop style:type="left" style:position="4.8645in"/>
        </style:tab-stops>
      </style:paragraph-properties>
    </style:style>
    <style:style style:name="T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justify" fo:margin-bottom="0.0416in" fo:line-height="0.3333in" fo:margin-left="-0.0666in" fo:margin-right="-0.0347in" fo:text-indent="0.3888in">
        <style:tab-stops/>
      </style:paragraph-properties>
    </style:style>
    <style:style style:name="T9" style:parent-style-name="預設段落字型" style:family="text">
      <style:text-properties fo:color="#000000" style:letter-kerning="true" fo:font-size="14pt" style:font-size-asian="14pt" style:font-size-complex="14pt"/>
    </style:style>
    <style:style style:name="T10" style:parent-style-name="預設段落字型" style:family="text">
      <style:text-properties fo:color="#000000" style:letter-kerning="true" fo:font-size="14pt" style:font-size-asian="14pt" style:font-size-complex="14pt"/>
    </style:style>
    <style:style style:name="T11" style:parent-style-name="預設段落字型" style:family="text">
      <style:text-properties fo:color="#000000" style:letter-kerning="true" fo:font-size="14pt" style:font-size-asian="14pt" style:font-size-complex="14pt"/>
    </style:style>
    <style:style style:name="T12" style:parent-style-name="預設段落字型" style:family="text">
      <style:text-properties fo:color="#000000" style:letter-kerning="true" fo:font-size="14pt" style:font-size-asian="14pt" style:font-size-complex="14pt"/>
    </style:style>
    <style:style style:name="T13" style:parent-style-name="預設段落字型" style:family="text">
      <style:text-properties fo:color="#000000" style:letter-kerning="true" fo:font-size="14pt" style:font-size-asian="14pt" style:font-size-complex="14pt"/>
    </style:style>
    <style:style style:name="T14" style:parent-style-name="預設段落字型" style:family="text">
      <style:text-properties fo:color="#000000" style:letter-kerning="true" fo:font-size="14pt" style:font-size-asian="14pt" style:font-size-complex="14pt"/>
    </style:style>
    <style:style style:name="T15" style:parent-style-name="預設段落字型" style:family="text">
      <style:text-properties fo:color="#000000" style:letter-kerning="true" fo:font-size="14pt" style:font-size-asian="14pt" style:font-size-complex="14pt"/>
    </style:style>
    <style:style style:name="T16" style:parent-style-name="預設段落字型" style:family="text">
      <style:text-properties fo:color="#000000" style:letter-kerning="true" fo:font-size="14pt" style:font-size-asian="14pt" style:font-size-complex="14pt"/>
    </style:style>
    <style:style style:name="T17" style:parent-style-name="預設段落字型" style:family="text">
      <style:text-properties fo:color="#000000" style:letter-kerning="true" fo:font-size="14pt" style:font-size-asian="14pt" style:font-size-complex="14pt"/>
    </style:style>
    <style:style style:name="T18" style:parent-style-name="預設段落字型" style:family="text">
      <style:text-properties fo:color="#000000" style:letter-kerning="true" fo:font-size="14pt" style:font-size-asian="14pt" style:font-size-complex="14pt"/>
    </style:style>
    <style:style style:name="T19" style:parent-style-name="預設段落字型" style:family="text">
      <style:text-properties fo:color="#000000" style:letter-kerning="true" fo:font-size="14pt" style:font-size-asian="14pt" style:font-size-complex="14pt"/>
    </style:style>
    <style:style style:name="T20" style:parent-style-name="預設段落字型" style:family="text">
      <style:text-properties fo:color="#000000" style:letter-kerning="true" fo:font-size="14pt" style:font-size-asian="14pt" style:font-size-complex="14pt"/>
    </style:style>
    <style:style style:name="T21" style:parent-style-name="預設段落字型" style:family="text">
      <style:text-properties fo:color="#000000" style:letter-kerning="true" fo:font-size="14pt" style:font-size-asian="14pt" style:font-size-complex="14pt"/>
    </style:style>
    <style:style style:name="T22" style:parent-style-name="預設段落字型" style:family="text">
      <style:text-properties fo:color="#000000" style:letter-kerning="true" fo:font-size="14pt" style:font-size-asian="14pt" style:font-size-complex="14pt"/>
    </style:style>
    <style:style style:name="T23" style:parent-style-name="預設段落字型" style:family="text">
      <style:text-properties fo:color="#000000" style:letter-kerning="true" fo:font-size="14pt" style:font-size-asian="14pt" style:font-size-complex="14pt"/>
    </style:style>
    <style:style style:name="T24" style:parent-style-name="預設段落字型" style:family="text">
      <style:text-properties fo:color="#000000" style:letter-kerning="true" fo:font-size="14pt" style:font-size-asian="14pt" style:font-size-complex="14pt"/>
    </style:style>
    <style:style style:name="T25" style:parent-style-name="預設段落字型" style:family="text">
      <style:text-properties fo:color="#000000" style:letter-kerning="true" fo:font-size="14pt" style:font-size-asian="14pt" style:font-size-complex="14pt"/>
    </style:style>
    <style:style style:name="T26" style:parent-style-name="預設段落字型" style:family="text">
      <style:text-properties fo:color="#000000" style:letter-kerning="true" fo:font-size="14pt" style:font-size-asian="14pt" style:font-size-complex="14pt"/>
    </style:style>
    <style:style style:name="T27" style:parent-style-name="預設段落字型" style:family="text">
      <style:text-properties fo:color="#000000" style:letter-kerning="true" fo:font-size="14pt" style:font-size-asian="14pt" style:font-size-complex="14pt"/>
    </style:style>
    <style:style style:name="T28" style:parent-style-name="預設段落字型" style:family="text">
      <style:text-properties fo:color="#000000" style:letter-kerning="true" fo:font-size="14pt" style:font-size-asian="14pt" style:font-size-complex="14pt"/>
    </style:style>
    <style:style style:name="T29" style:parent-style-name="預設段落字型" style:family="text">
      <style:text-properties fo:color="#000000" style:letter-kerning="true" fo:font-size="14pt" style:font-size-asian="14pt" style:font-size-complex="14pt"/>
    </style:style>
    <style:style style:name="T30" style:parent-style-name="預設段落字型" style:family="text">
      <style:text-properties fo:color="#000000" style:letter-kerning="true" fo:font-size="14pt" style:font-size-asian="14pt" style:font-size-complex="14pt"/>
    </style:style>
    <style:style style:name="T31" style:parent-style-name="預設段落字型" style:family="text">
      <style:text-properties fo:color="#000000" style:letter-kerning="true" fo:font-size="14pt" style:font-size-asian="14pt" style:font-size-complex="14pt"/>
    </style:style>
    <style:style style:name="T32" style:parent-style-name="預設段落字型" style:family="text">
      <style:text-properties fo:color="#000000" style:letter-kerning="true" fo:font-size="14pt" style:font-size-asian="14pt" style:font-size-complex="14pt"/>
    </style:style>
    <style:style style:name="T33" style:parent-style-name="預設段落字型" style:family="text">
      <style:text-properties fo:color="#000000" style:letter-kerning="true" fo:font-size="14pt" style:font-size-asian="14pt" style:font-size-complex="14pt"/>
    </style:style>
    <style:style style:name="T34" style:parent-style-name="預設段落字型" style:family="text">
      <style:text-properties fo:color="#000000" style:letter-kerning="true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text-align="justify" fo:margin-bottom="0.0416in" fo:line-height="0.3333in" fo:margin-left="-0.0666in" fo:margin-right="-0.0347in" fo:text-indent="0.3888in">
        <style:tab-stops/>
      </style:paragraph-properties>
    </style:style>
    <style:style style:name="T3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 fo:text-align="justify" fo:margin-bottom="0.0416in" fo:line-height="0.3333in" fo:margin-left="-0.0666in" fo:margin-right="-0.0347in" fo:text-indent="0.3888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25" style:parent-style-name="預設段落字型" style:family="text">
      <style:text-properties fo:color="#000000" style:letter-kerning="true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32" style:parent-style-name="預設段落字型" style:family="text">
      <style:text-properties fo:color="#000000" style:letter-kerning="true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P237" style:parent-style-name="內文" style:family="paragraph">
      <style:paragraph-properties fo:widows="2" fo:orphans="2" style:snap-to-layout-grid="false" fo:text-align="justify" fo:margin-bottom="0.0416in" fo:line-height="0.3333in" fo:margin-left="-0.0666in" fo:margin-right="-0.0347in" fo:text-indent="0.3888in">
        <style:tab-stops/>
      </style:paragraph-properties>
    </style:style>
    <style:style style:name="T23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P277" style:parent-style-name="內文" style:family="paragraph">
      <style:paragraph-properties fo:widows="2" fo:orphans="2" style:snap-to-layout-grid="false" fo:text-align="justify" fo:margin-bottom="0.0416in" fo:line-height="0.3333in" fo:margin-left="-0.018in" fo:text-indent="0.3888in">
        <style:tab-stops/>
      </style:paragraph-properties>
    </style:style>
    <style:style style:name="T27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</office:automatic-styles>
  <office:body>
    <office:text text:use-soft-page-breaks="true">
      <text:p text:style-name="P1">Public Opinion Backs President’s Cross-Strait Policy<text:s/>Stances<text:s/>in<text:s/>National Day Address, Rejects CCP Political<text:s/>Positions<text:s/>and<text:s/>Unrelenting<text:s/>Pressure on Taiwan</text:p>
      <text:p text:style-name="P3">MAC Press Release No. 057</text:p>
      <text:p text:style-name="P4"><text:span text:style-name="T5">Date: Oct.<text:s/></text:span><text:span text:style-name="T6">24</text:span><text:span text:style-name="T7">, 2024</text:span></text:p>
      <text:p text:style-name="P8"><text:span text:style-name="T9">Today (October 24), t</text:span><text:span text:style-name="T10">he<text:s/></text:span><text:span text:style-name="T11">Mainland Affairs Council (MAC) announced the results of a recently conducted survey. The results indicate that the mainstream Taiwanese public opinion supports the<text:s/></text:span><text:span text:style-name="T12">cross-Strait policy stances expressed by the p</text:span><text:span text:style-name="T13">resident</text:span><text:span text:style-name="T14"><text:s/>in his<text:s/></text:span><text:span text:style-name="T15">National Day address</text:span><text:span text:style-name="T16">, and<text:s/></text:span><text:span text:style-name="T17">strongly opposes the Chinese Communist Party</text:span><text:span text:style-name="T18">’s</text:span><text:span text:style-name="T19"><text:s/>(CCP) coercive political<text:s/></text:span><text:span text:style-name="T20">positions</text:span><text:span text:style-name="T21">, military intimidation, punitive measures against<text:s/></text:span><text:span text:style-name="T22">their so-called<text:s/></text:span><text:span text:style-name="T23">Taiwan independence separatists, and economic pressure on Taiwan. The survey results reflect that<text:s/></text:span><text:span text:style-name="T24">Taiwanese citizens<text:s/></text:span><text:span text:style-name="T25">broadly recognize the<text:s/></text:span><text:span text:style-name="T26">president</text:span><text:span text:style-name="T27">’</text:span><text:span text:style-name="T28">s commitment to defending national sovereignty, protecting Taiwan</text:span><text:span text:style-name="T29">’</text:span><text:span text:style-name="T30">s democratic and free system, and preserving the status quo in the Taiwan Strait. Additionally, there is strong disapproval of the CCP</text:span><text:span text:style-name="T31">’</text:span><text:span text:style-name="T32">s<text:s/></text:span><text:span text:style-name="T33">use of<text:s/></text:span><text:span text:style-name="T34">hybrid pressure on Taiwan.</text:span><text:span text:style-name="T35"><text:s/></text:span></text:p>
      <text:p text:style-name="P36"><text:span text:style-name="T37">The MAC stated that according to<text:s/></text:span><text:span text:style-name="T38">the</text:span><text:span text:style-name="T39"><text:s/></text:span><text:span text:style-name="T40">results of the<text:s/></text:span><text:span text:style-name="T41">survey</text:span><text:span text:style-name="T42">, which</text:span><text:span text:style-name="T43"><text:s/></text:span><text:span text:style-name="T44">investigat</text:span><text:span text:style-name="T45">ed</text:span><text:span text:style-name="T46"><text:s/></text:span><text:span text:style-name="T47">the<text:s/></text:span><text:span text:style-name="T48">public’s view of the<text:s/></text:span><text:span text:style-name="T49">National Day<text:s/></text:span><text:span text:style-name="T50">address given by the president</text:span><text:span text:style-name="T51">, over 90% of<text:s/></text:span><text:span text:style-name="T52">respondents<text:s/></text:span><text:span text:style-name="T53">support</text:span><text:span text:style-name="T54">ed</text:span><text:span text:style-name="T55"><text:s/>President Lai</text:span><text:span text:style-name="T56">’</text:span><text:span text:style-name="T57">s<text:s/></text:span><text:bookmark-start text:name="_Hlk180838496"/><text:span text:style-name="T58">Four Unchanged Commitments</text:span><text:bookmark-end text:name="_Hlk180838496"/><text:span text:style-name="T59"><text:s/>(92.7%).<text:s/></text:span><text:span text:style-name="T60">Furthermore, n</text:span><text:span text:style-name="T61">early<text:s/></text:span><text:span text:style-name="T62">70% agree</text:span><text:span text:style-name="T63">d</text:span><text:span text:style-name="T64"><text:s/>that the Republic of China (ROC) has already put down roots in Taiwan, Penghu, Kinmen, and Matsu, and<text:s/></text:span><text:span text:style-name="T65">that<text:s/></text:span><text:span text:style-name="T66">the ROC and the People</text:span><text:span text:style-name="T67">’</text:span><text:span text:style-name="T68">s Republic of China (PRC) are not subordinate to each other (68.8%). Meanwhile, 69.2% endorse</text:span><text:span text:style-name="T69">d</text:span><text:span text:style-name="T70"><text:s/>the view that the PRC has no right to represent Taiwan</text:span><text:span text:style-name="T71">, and<text:s/></text:span><text:span text:style-name="T72">over 75%<text:s/></text:span><text:span text:style-name="T73">agree</text:span><text:span text:style-name="T74">d</text:span><text:span text:style-name="T75"><text:s/></text:span><text:span text:style-name="T76">that</text:span><text:span text:style-name="T77"><text:s/>the two sides a</text:span><text:span text:style-name="T78">cross</text:span><text:span text:style-name="T79"><text:s/>the Taiwan S</text:span><text:span text:style-name="T80">trait<text:s/></text:span><text:span text:style-name="T81">should work<text:s/></text:span><text:span text:style-name="T82">together</text:span><text:span text:style-name="T83"><text:s/></text:span><text:span text:style-name="T84">on addressing climate change and combatting infectious diseases</text:span><text:span text:style-name="T85">,</text:span><text:span text:style-name="T86"><text:s/>and</text:span><text:span text:style-name="T87"><text:s/>jointly<text:s/></text:span><text:span text:style-name="T88">shoulder</text:span><text:span text:style-name="T89"><text:s/>international responsibilities (76.4%).<text:s/></text:span><text:span text:style-name="T90">Additionally, n</text:span><text:span text:style-name="T91">early<text:s/></text:span><text:span text:style-name="T92">90% of<text:s/></text:span><text:soft-page-break/><text:span text:style-name="T93">survey<text:s/></text:span><text:span text:style-name="T94">respondents</text:span><text:span text:style-name="T95"><text:s/>(89.6%) support</text:span><text:span text:style-name="T96">ed</text:span><text:span text:style-name="T97"><text:s/>the assertion that<text:s/></text:span><text:span text:style-name="T98">the<text:s/></text:span><text:span text:style-name="T99">future<text:s/></text:span><text:span text:style-name="T100">of Taiwan<text:s/></text:span><text:span text:style-name="T101">must be decided by<text:s/></text:span><text:span text:style-name="T102">its</text:span><text:span text:style-name="T103"><text:s/></text:span><text:span text:style-name="T104">23 million<text:s/></text:span><text:span text:style-name="T105">citizens</text:span><text:span text:style-name="T106">.</text:span><text:span text:style-name="T107"><text:s/></text:span></text:p>
      <text:p text:style-name="P108"><text:span text:style-name="T109">The MAC further stated that public opinion<text:s/></text:span><text:span text:style-name="T110">in Taiwan<text:s/></text:span><text:span text:style-name="T111">rejects the CCP claims and coercive actions that contradict cross-Strait realities.<text:s/></text:span><text:span text:style-name="T112">That is, o</text:span><text:span text:style-name="T113">ver 80% of<text:s/></text:span><text:span text:style-name="T114">survey<text:s/></text:span><text:span text:style-name="T115">respondents</text:span><text:span text:style-name="T116"><text:s/></text:span><text:span text:style-name="T117">disagree</text:span><text:span text:style-name="T118">d</text:span><text:span text:style-name="T119"><text:s/>with the CCP</text:span><text:span text:style-name="T120">’s</text:span><text:span text:style-name="T121"><text:s/>assertion that<text:s/></text:span><text:bookmark-start text:name="_Hlk180838526"/><text:span text:style-name="T122">“</text:span><text:span text:style-name="T123">Taiwan is part of China</text:span><text:span text:style-name="T124">’</text:span><text:span text:style-name="T125">s territory and</text:span><text:span text:style-name="T126"><text:s/>the government of the</text:span><text:span text:style-name="T127"><text:s/>P</text:span><text:span text:style-name="T128">eople</text:span><text:span text:style-name="T129">’</text:span><text:span text:style-name="T130">s<text:s/></text:span><text:span text:style-name="T131">R</text:span><text:span text:style-name="T132">epublic of China</text:span><text:span text:style-name="T133"><text:s/>government is the sole legitimate government representing the<text:s/></text:span><text:span text:style-name="T134">whole of</text:span><text:span text:style-name="T135"><text:s/>China, including Taiwan</text:span><text:span text:style-name="T136">”</text:span><text:bookmark-end text:name="_Hlk180838526"/><text:span text:style-name="T137"><text:s/>(83.3%)</text:span><text:span text:style-name="T138">,</text:span><text:span text:style-name="T139"><text:s/>and reject</text:span><text:span text:style-name="T140">ed</text:span><text:span text:style-name="T141"><text:s/>the notion that<text:s/></text:span><text:bookmark-start text:name="_Hlk180838535"/><text:span text:style-name="T142">“</text:span><text:span text:style-name="T143">the future of<text:s/></text:span><text:span text:style-name="T144">Taiwan</text:span><text:span text:style-name="T145"><text:s/>lies in<text:s/></text:span><text:span text:style-name="T146">national<text:s/></text:span><text:span text:style-name="T147">unifi</text:span><text:span text:style-name="T148">cation</text:span><text:span text:style-name="T149">”</text:span><text:bookmark-end text:name="_Hlk180838535"/><text:span text:style-name="T150"><text:s/>(</text:span><text:span text:style-name="T151">80.9%</text:span><text:span text:style-name="T152">).</text:span><text:span text:style-name="T153"><text:s/>Similarly, nearly 75% dis</text:span><text:bookmark-start text:name="_Hlk180839829"/><text:span text:style-name="T154">agree</text:span><text:span text:style-name="T155">d</text:span><text:span text:style-name="T156"><text:s/>with CCP</text:span><text:span text:style-name="T157">’s</text:span><text:span text:style-name="T158"><text:s/></text:span><text:span text:style-name="T159">promot</text:span><text:span text:style-name="T160">ion of</text:span><text:span text:style-name="T161"><text:s/>unification<text:s/></text:span><text:span text:style-name="T162">us</text:span><text:span text:style-name="T163">ing</text:span><text:span text:style-name="T164"><text:s/>the<text:s/></text:span><text:span text:style-name="T165">“</text:span><text:span text:style-name="T166">o</text:span><text:span text:style-name="T167">ne China<text:s/></text:span><text:span text:style-name="T168">p</text:span><text:span text:style-name="T169">rinciple</text:span><text:span text:style-name="T170">”</text:span><text:span text:style-name="T171"><text:s/>and the<text:s/></text:span><text:span text:style-name="T172">“</text:span><text:span text:style-name="T173">1992 Consensus</text:span><text:span text:style-name="T174">”</text:span><text:span text:style-name="T175"><text:s/></text:span><text:bookmark-end text:name="_Hlk180839829"/><text:span text:style-name="T176">(74.0%).<text:s/></text:span><text:bookmark-start text:name="_Hlk180839876"/><text:span text:style-name="T177">Additionally,<text:s/></text:span><text:span text:style-name="T178">n</text:span><text:span text:style-name="T179">early 90% of<text:s/></text:span><text:span text:style-name="T180">respondents</text:span><text:span text:style-name="T181"><text:s/></text:span><text:span text:style-name="T182">disapprove</text:span><text:span text:style-name="T183">d</text:span><text:span text:style-name="T184"><text:s/>of<text:s/></text:span><text:span text:style-name="T185">the CCP</text:span><text:span text:style-name="T186">’s recent</text:span><text:span text:style-name="T187"><text:s/></text:span><text:span text:style-name="T188">military exercises around Taiwan</text:span><text:bookmark-end text:name="_Hlk180839876"/><text:span text:style-name="T189"><text:s/></text:span><text:span text:style-name="T190">(87.3%)</text:span><text:span text:style-name="T191">.</text:span><text:span text:style-name="T192"><text:s/></text:span><text:span text:style-name="T193">Meanwhile,<text:s/></text:span><text:span text:style-name="T194">about</text:span><text:span text:style-name="T195"><text:s/>75% oppose</text:span><text:span text:style-name="T196">d</text:span><text:span text:style-name="T197"><text:s/>the<text:s/></text:span><text:bookmark-start text:name="_Hlk180839900"/><text:span text:style-name="T198">CCP establish</text:span><text:span text:style-name="T199">ing</text:span><text:span text:style-name="T200"><text:s/>a mailbox for</text:span><text:span text:style-name="T201"><text:s/>tips on</text:span><text:span text:style-name="T202"><text:s/></text:span><text:span text:style-name="T203">“</text:span><text:span text:style-name="T204">diehard Taiwan<text:s/></text:span><text:span text:style-name="T205">I</text:span><text:span text:style-name="T206">ndependence separatists</text:span><text:span text:style-name="T207">,</text:span><text:span text:style-name="T208">”</text:span><text:span text:style-name="T209"><text:s/>and carrying out</text:span><text:span text:style-name="T210"><text:s/>puni</text:span><text:span text:style-name="T211">tive measures against</text:span><text:span text:style-name="T212"><text:s/></text:span><text:span text:style-name="T213">their so-called<text:s/></text:span><text:span text:style-name="T214">Taiwan<text:s/></text:span><text:span text:style-name="T215">I</text:span><text:span text:style-name="T216">ndependence<text:s/></text:span><text:span text:style-name="T217">separatists</text:span><text:bookmark-end text:name="_Hlk180839900"/><text:span text:style-name="T218"><text:s/>(77.9%)</text:span><text:span text:style-name="T219">. A similar<text:s/></text:span><text:span text:style-name="T220">percentage also oppose</text:span><text:span text:style-name="T221">d</text:span><text:span text:style-name="T222"><text:s/></text:span><text:bookmark-start text:name="_Hlk180839945"/><text:span text:style-name="T223">the CCP’s suspension of<text:s/></text:span><text:span text:style-name="T224">tariff reductions</text:span><text:span text:style-name="T225"><text:s/>for<text:s/></text:span><text:span text:style-name="T226">certain product</text:span><text:span text:style-name="T227">s</text:span><text:span text:style-name="T228"><text:s/></text:span><text:span text:style-name="T229">under the<text:s/></text:span><text:span text:style-name="T230">ECFA early harvest</text:span><text:span text:style-name="T231"><text:s/></text:span><text:span text:style-name="T232">for<text:s/></text:span><text:span text:style-name="T233">political reasons</text:span><text:span text:style-name="T234"><text:s/></text:span><text:bookmark-end text:name="_Hlk180839945"/><text:span text:style-name="T235">(74.6%).</text:span><text:span text:style-name="T236"><text:s/></text:span></text:p>
      <text:p text:style-name="P237"><text:span text:style-name="T238">The MAC pointed out that the CCP continues to push its<text:s/></text:span><text:span text:style-name="T239">“</text:span><text:span text:style-name="T240">o</text:span><text:span text:style-name="T241">ne China<text:s/></text:span><text:span text:style-name="T242">p</text:span><text:span text:style-name="T243">rinciple</text:span><text:span text:style-name="T244">”</text:span><text:span text:style-name="T245"><text:s/>in an effort to<text:s/></text:span><text:span text:style-name="T246">eliminate</text:span><text:span text:style-name="T247"><text:s/>the ROC and annex Taiwan. It urged<text:s/></text:span><text:span text:style-name="T248">mainland<text:s/></text:span><text:span text:style-name="T249">Chinese authorities to<text:s/></text:span><text:span text:style-name="T250">face the</text:span><text:span text:style-name="T251"><text:s/></text:span><text:span text:style-name="T252">reality of the<text:s/></text:span><text:span text:style-name="T253">Taiwanese public opinion and the objective<text:s/></text:span><text:span text:style-name="T254">fact<text:s/></text:span><text:span text:style-name="T255">that neither side of the Taiwan Strait is subordinate to the other. The MAC</text:span><text:span text:style-name="T256"><text:s/>also</text:span><text:span text:style-name="T257"><text:s/>called<text:s/></text:span><text:span text:style-name="T258">for</text:span><text:span text:style-name="T259"><text:s/>Beijing to<text:s/></text:span><text:span text:style-name="T260">take<text:s/></text:span><text:span text:style-name="T261">the goodwill expressed in the<text:s/></text:span><text:span text:style-name="T262">president</text:span><text:span text:style-name="T263">’</text:span><text:span text:style-name="T264">s National Day<text:s/></text:span><text:span text:style-name="T265">address to heart</text:span><text:span text:style-name="T266">,<text:s/></text:span><text:span text:style-name="T267">replace coercion</text:span><text:span text:style-name="T268"><text:s/>and pressure</text:span><text:span text:style-name="T269"><text:s/>with dialogue and communication</text:span><text:span text:style-name="T270">, and create favorable conditions for</text:span><text:span text:style-name="T271"><text:s/>positive cross-Strait interactions and<text:s/></text:span><text:span text:style-name="T272">for</text:span><text:span text:style-name="T273"><text:s/>peace and stability</text:span><text:span text:style-name="T274"><text:s/>across</text:span><text:span text:style-name="T275"><text:s/>the Taiwan Strait.</text:span><text:span text:style-name="T276"><text:s/></text:span></text:p>
      <text:p text:style-name="P277"><text:span text:style-name="T278">The MAC commissioned market research firm Ipsos</text:span><text:span text:style-name="T279"><text:s/>Limited</text:span><text:span text:style-name="T280"><text:s/>to conduct a telephone survey of adults aged 20 and over in Taiwan from October 17 to 20, 2024. A total of 1,073 valid samples were obtained, with a sampling error of plus or minus 2.99% at a 95% level of confiden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主旨" style:display-name="主旨" style:family="paragraph" style:parent-style-name="本文縮排">
      <style:paragraph-properties fo:text-align="justify" fo:margin-bottom="0in" style:line-height-at-least="0.3888in" fo:margin-left="0.7479in" fo:text-indent="-0.7479in">
        <style:tab-stops/>
      </style:paragraph-properties>
      <style:text-properties style:font-name-asian="標楷體" fo:letter-spacing="0.0138in" style:letter-kerning="false" fo:font-size="16pt" style:font-size-asian="16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1字元字元字元字元字元字元字元" style:display-name="字元1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10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p1" style:display-name="p1" style:family="paragraph" style:parent-style-name="內文">
      <style:paragraph-properties fo:widows="2" fo:orphans="2" fo:margin-top="0.0694in" fo:margin-bottom="0.0694in" fo:margin-left="0.2777in" fo:margin-right="0.2777in">
        <style:tab-stops/>
      </style:paragraph-properties>
      <style:text-properties style:font-name="新細明體" style:font-name-complex="新細明體" style:letter-kerning="false" fo:hyphenate="false"/>
    </style:style>
    <style:style style:name="受文者" style:display-name="受文者" style:family="paragraph" style:parent-style-name="內文">
      <style:paragraph-properties style:vertical-align="baseline" fo:margin-bottom="0.0833in" style:line-height-at-least="0.25in"/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UnresolvedMention" style:display-name="Unresolved Mention" style:family="text">
      <style:text-properties fo:color="#605E5C" fo:background-color="#E1DFDD"/>
    </style:style>
    <style:style style:name="修訂" style:display-name="修訂" style:family="paragraph">
      <style:text-properties style:letter-kerning="true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Wingdings" fo:font-size="16pt" style:font-size-asian="16pt" style:font-size-complex="16pt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月29日發言基調</dc:title>
    <dc:subject/>
    <meta:initial-creator>mac</meta:initial-creator>
    <dc:creator>官網駐點</dc:creator>
    <meta:creation-date>2024-10-29T08:26:00Z</meta:creation-date>
    <dc:date>2024-10-29T08:26:00Z</dc:date>
    <meta:print-date>2024-10-29T08:15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85" meta:character-count="3919" meta:row-count="27" meta:non-whitespace-character-count="3341"/>
  </office:meta>
</office:document-meta>
</file>