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...?..." svg:font-family="...?..." style:font-family-generic="script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79in" text:min-label-width="0.6666in" text:list-level-position-and-space-mode="label-alignment">
          <style:list-level-label-alignment text:label-followed-by="listtab" fo:margin-left="1.1145in" fo:text-indent="-0.6666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4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479in" text:min-label-width="0.6666in" text:list-level-position-and-space-mode="label-alignment">
          <style:list-level-label-alignment text:label-followed-by="listtab" fo:margin-left="1.1145in" fo:text-indent="-0.6666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10">
      <text:list-level-style-number text:level="1" style:num-suffix="、" style:num-format="１, ２, ３, ...">
        <style:list-level-properties text:space-before="0.5in" text:min-label-width="0.4375in" text:list-level-position-and-space-mode="label-alignment">
          <style:list-level-label-alignment text:label-followed-by="listtab" fo:margin-left="0.9375in" fo:text-indent="-0.4375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.9479in" text:min-label-width="0.4479in" text:list-level-position-and-space-mode="label-alignment">
          <style:list-level-label-alignment text:label-followed-by="listtab" fo:margin-left="1.3958in" fo:text-indent="-0.4479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、" style:num-format="壹, 貳, 參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1166in" text:list-level-position-and-space-mode="label-alignment">
          <style:list-level-label-alignment text:label-followed-by="listtab" fo:margin-left="0.6166in" fo:text-indent="-0.1166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166in" text:min-label-width="0.175in" text:list-level-position-and-space-mode="label-alignment">
          <style:list-level-label-alignment text:label-followed-by="listtab" fo:margin-left="0.5916in" fo:text-indent="-0.17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166in" text:min-label-width="0.175in" text:list-level-position-and-space-mode="label-alignment">
          <style:list-level-label-alignment text:label-followed-by="listtab" fo:margin-left="0.5916in" fo:text-indent="-0.17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4173in" text:min-label-width="0.5312in" text:list-level-position-and-space-mode="label-alignment">
          <style:list-level-label-alignment text:label-followed-by="listtab" fo:margin-left="0.9486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4" style:num-suffix="." style:num-format="1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7" style:num-suffix="." style:num-format="1">
        <style:list-level-properties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9in" text:min-label-width="0.3333in" text:list-level-position-and-space-mode="label-alignment">
          <style:list-level-label-alignment text:label-followed-by="listtab" fo:margin-left="3.6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52in" text:min-label-width="0.3333in" text:list-level-position-and-space-mode="label-alignment">
          <style:list-level-label-alignment text:label-followed-by="listtab" fo:margin-left="3.948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3333in" fo:margin-left="0.5in" fo:margin-right="-0.0375in" style:page-number="1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5" style:parent-style-name="純文字" style:family="paragraph">
      <style:paragraph-properties fo:text-align="center" fo:line-height="0.3333in" fo:margin-left="0.5in" fo:margin-right="-0.037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6" style:parent-style-name="純文字" style:family="paragraph">
      <style:paragraph-properties fo:text-align="center" fo:line-height="0.3333in" fo:margin-left="0.5in" fo:margin-right="-0.037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7" style:parent-style-name="純文字" style:family="paragraph">
      <style:paragraph-properties fo:line-height="0.3333in" fo:margin-right="-0.0375in"/>
      <style:text-properties style:font-name="Times New Roman" style:font-name-asian="標楷體" fo:font-weight="bold" style:font-weight-asian="bold" fo:font-size="16pt" style:font-size-asian="16pt" fo:language="en" fo:country="US" style:language-asian="zh" style:country-asian="TW"/>
    </style:style>
    <style:style style:name="P8" style:parent-style-name="純文字" style:family="paragraph">
      <style:paragraph-properties style:snap-to-layout-grid="false" fo:text-align="justify" fo:margin-top="0.125in" fo:line-height="0.3333in" fo:margin-left="0.6652in" fo:margin-right="-0.0395in" fo:text-indent="-0.1652in">
        <style:tab-stops>
          <style:tab-stop style:type="left" style:position="-0.2486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46" style:parent-style-name="純文字" style:family="paragraph">
      <style:paragraph-properties style:snap-to-layout-grid="false" fo:text-align="justify" fo:margin-top="0.125in" fo:line-height="0.3333in" fo:margin-left="0.6652in" fo:margin-right="-0.0395in" fo:text-indent="-0.1652in">
        <style:tab-stops>
          <style:tab-stop style:type="left" style:position="-0.2486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letter-kerning="true" fo:font-size="14pt" style:font-size-asian="14pt" style:font-size-complex="14pt" fo:language="en" fo:country="US"/>
    </style:style>
    <style:style style:name="T73" style:parent-style-name="預設段落字型" style:family="text">
      <style:text-properties style:font-name="Times New Roman" style:letter-kerning="true" fo:font-size="14pt" style:font-size-asian="14pt" fo:language="en" fo:country="US"/>
    </style:style>
    <style:style style:name="T74" style:parent-style-name="預設段落字型" style:family="text">
      <style:text-properties style:font-name="Times New Roman" style:font-name-asian="標楷體" style:letter-kerning="true" fo:font-size="14pt" style:font-size-asian="14pt" style:font-size-complex="14pt" fo:language="en" fo:country="US"/>
    </style:style>
    <style:style style:name="T75" style:parent-style-name="預設段落字型" style:family="text">
      <style:text-properties style:font-name="Times New Roman" style:letter-kerning="true" fo:font-size="14pt" style:font-size-asian="14pt" fo:language="en" fo:country="US"/>
    </style:style>
    <style:style style:name="T76" style:parent-style-name="預設段落字型" style:family="text">
      <style:text-properties style:font-name="Times New Roman" style:font-name-asian="標楷體" style:letter-kerning="true" fo:font-size="14pt" style:font-size-asian="14pt" style:font-size-complex="14pt" fo:language="en" fo:country="US"/>
    </style:style>
    <style:style style:name="T77" style:parent-style-name="預設段落字型" style:family="text">
      <style:text-properties style:font-name="Times New Roman" style:font-name-asian="標楷體" style:letter-kerning="true" fo:font-size="14pt" style:font-size-asian="14pt" style:font-size-complex="14pt" fo:language="en" fo:country="US"/>
    </style:style>
    <style:style style:name="T78" style:parent-style-name="預設段落字型" style:family="text">
      <style:text-properties style:font-name="Times New Roman" style:letter-kerning="true" fo:font-size="14pt" style:font-size-asian="14pt" fo:language="en" fo:country="US"/>
    </style:style>
    <style:style style:name="T79" style:parent-style-name="預設段落字型" style:family="text">
      <style:text-properties style:font-name="Times New Roman" style:letter-kerning="true" fo:font-size="14pt" style:font-size-asian="14pt" fo:language="en" fo:country="US"/>
    </style:style>
    <style:style style:name="T80" style:parent-style-name="預設段落字型" style:family="text">
      <style:text-properties style:font-name="Times New Roman" style:letter-kerning="true" fo:font-size="14pt" style:font-size-asian="14pt" fo:language="en" fo:country="US"/>
    </style:style>
    <style:style style:name="T8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82" style:parent-style-name="純文字" style:family="paragraph">
      <style:paragraph-properties style:snap-to-layout-grid="false" fo:text-align="justify" fo:margin-top="0.125in" fo:line-height="0.3333in" fo:margin-left="0.6652in" fo:margin-right="-0.0395in" fo:text-indent="-0.1652in">
        <style:tab-stops>
          <style:tab-stop style:type="left" style:position="-0.2486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fo:language="en" fo:country="US"/>
    </style:style>
    <style:style style:name="T101" style:parent-style-name="預設段落字型" style:family="text">
      <style:text-properties style:font-name="Times New Roman" fo:color="#000000" style:letter-kerning="true" fo:font-size="14pt" style:font-size-asian="14pt" fo:language="en" fo:country="US"/>
    </style:style>
    <style:style style:name="T102" style:parent-style-name="預設段落字型" style:family="text">
      <style:text-properties style:font-name="Times New Roman" fo:color="#000000" style:letter-kerning="true" fo:font-size="14pt" style:font-size-asian="14pt" fo:language="en" fo:country="US"/>
    </style:style>
    <style:style style:name="T10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104" style:parent-style-name="純文字" style:family="paragraph">
      <style:paragraph-properties style:snap-to-layout-grid="false" fo:text-align="justify" fo:line-height="0.3333in" fo:margin-left="0.5in" fo:margin-right="-0.0395in">
        <style:tab-stops>
          <style:tab-stop style:type="left" style:position="-0.0833in"/>
        </style:tab-stops>
      </style:paragraph-properties>
      <style:text-properties style:font-name="Times New Roman" fo:font-weight="bold" style:font-weight-asian="bold"/>
    </style:style>
    <style:style style:name="P105" style:parent-style-name="純文字" style:family="paragraph">
      <style:paragraph-properties fo:text-align="justify" fo:line-height="0.3333in" fo:margin-right="-0.0395in" fo:text-indent="0.4173in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P109" style:parent-style-name="純文字" style:family="paragraph">
      <style:paragraph-properties fo:text-align="justify" fo:line-height="0.3333in" fo:margin-left="0.5152in" fo:margin-right="-0.0395in" fo:text-indent="0.3305in">
        <style:tab-stops/>
      </style:paragraph-properties>
    </style:style>
    <style:style style:name="T110" style:parent-style-name="預設段落字型" style:family="text">
      <style:text-properties style:font-name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17" style:parent-style-name="預設段落字型" style:family="text">
      <style:text-properties style:font-name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fo:font-size="14pt" style:font-size-asian="14pt" style:font-size-complex="14pt" fo:language="en" fo:country="US"/>
    </style:style>
    <style:style style:name="T128" style:parent-style-name="預設段落字型" style:family="text">
      <style:text-properties style:font-name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P130" style:parent-style-name="純文字" style:family="paragraph">
      <style:paragraph-properties fo:break-before="page" fo:text-align="justify" fo:line-height="0.3333in" fo:margin-right="-0.0395in" fo:text-indent="0.4173in"/>
    </style:style>
    <style:style style:name="T131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P132" style:parent-style-name="純文字" style:family="paragraph">
      <style:paragraph-properties fo:text-align="justify" fo:margin-top="0.125in" fo:line-height="0.3333in" fo:margin-right="-0.0395in"/>
      <style:text-properties style:font-name="Times New Roman" fo:font-weight="bold" style:font-weight-asian="bold" fo:color="#000000" fo:font-size="14pt" style:font-size-asian="14pt"/>
    </style:style>
    <style:style style:name="P133" style:parent-style-name="純文字" style:family="paragraph">
      <style:paragraph-properties fo:text-align="justify" fo:line-height="0.3333in" fo:margin-left="0.4666in" fo:margin-right="-0.0395in" fo:text-indent="0.3791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letter-kerning="true" fo:font-size="14pt" style:font-size-asian="14pt" style:font-size-complex="14pt" fo:language="en" fo:country="US"/>
    </style:style>
    <style:style style:name="T184" style:parent-style-name="預設段落字型" style:family="text">
      <style:text-properties style:font-name="Times New Roman" style:font-name-asian="標楷體" style:letter-kerning="true" fo:font-size="14pt" style:font-size-asian="14pt" style:font-size-complex="14pt" fo:language="en" fo:country="US"/>
    </style:style>
    <style:style style:name="T185" style:parent-style-name="預設段落字型" style:family="text">
      <style:text-properties style:font-name="Times New Roman" style:letter-kerning="true" fo:font-size="14pt" style:font-size-asian="14pt" fo:language="en" fo:country="US"/>
    </style:style>
    <style:style style:name="T186" style:parent-style-name="預設段落字型" style:family="text">
      <style:text-properties style:font-name="Times New Roman" style:font-name-asian="標楷體" style:letter-kerning="true" fo:font-size="14pt" style:font-size-asian="14pt" style:font-size-complex="14pt" fo:language="en" fo:country="US"/>
    </style:style>
    <style:style style:name="T187" style:parent-style-name="預設段落字型" style:family="text">
      <style:text-properties style:font-name="Times New Roman" style:letter-kerning="true" fo:font-size="14pt" style:font-size-asian="14pt" fo:language="en" fo:country="US"/>
    </style:style>
    <style:style style:name="T188" style:parent-style-name="預設段落字型" style:family="text">
      <style:text-properties style:font-name="Times New Roman" style:font-name-asian="標楷體" style:letter-kerning="true" fo:font-size="14pt" style:font-size-asian="14pt" style:font-size-complex="14pt" fo:language="en" fo:country="US"/>
    </style:style>
    <style:style style:name="T189" style:parent-style-name="預設段落字型" style:family="text">
      <style:text-properties style:font-name="Times New Roman" style:letter-kerning="true" fo:font-size="14pt" style:font-size-asian="14pt" fo:language="en" fo:country="US"/>
    </style:style>
    <style:style style:name="T190" style:parent-style-name="預設段落字型" style:family="text">
      <style:text-properties style:font-name="Times New Roman" style:font-name-asian="標楷體" style:letter-kerning="true" fo:font-size="14pt" style:font-size-asian="14pt" style:font-size-complex="14pt" fo:language="en" fo:country="US"/>
    </style:style>
    <style:style style:name="T191" style:parent-style-name="預設段落字型" style:family="text">
      <style:text-properties style:font-name="Times New Roman" style:font-name-asian="標楷體" style:letter-kerning="true" fo:font-size="14pt" style:font-size-asian="14pt" style:font-size-complex="14pt" fo:language="en" fo:country="US"/>
    </style:style>
    <style:style style:name="T192" style:parent-style-name="預設段落字型" style:family="text">
      <style:text-properties style:font-name="Times New Roman" style:letter-kerning="true" fo:font-size="14pt" style:font-size-asian="14pt" fo:language="en" fo:country="US"/>
    </style:style>
    <style:style style:name="T193" style:parent-style-name="預設段落字型" style:family="text">
      <style:text-properties style:font-name="Times New Roman" style:letter-kerning="true" fo:font-size="14pt" style:font-size-asian="14pt" fo:language="en" fo:country="US"/>
    </style:style>
    <style:style style:name="T194" style:parent-style-name="預設段落字型" style:family="text">
      <style:text-properties style:font-name="Times New Roman" style:letter-kerning="true" fo:font-size="14pt" style:font-size-asian="14pt" fo:language="en" fo:country="US"/>
    </style:style>
    <style:style style:name="T19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197" style:parent-style-name="純文字" style:family="paragraph">
      <style:paragraph-properties fo:text-align="justify" fo:margin-top="0.125in" fo:line-height="0.3333in" fo:margin-left="0.9486in" fo:margin-right="-0.0395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00" style:parent-style-name="純文字" style:family="paragraph">
      <style:paragraph-properties fo:text-align="justify" fo:line-height="0.3333in" fo:margin-left="0.5152in" fo:margin-right="-0.0395in" fo:text-indent="0.3305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5" style:parent-style-name="純文字" style:family="paragraph">
      <style:paragraph-properties fo:text-align="justify" fo:margin-top="0.125in" fo:line-height="0.3333in" fo:margin-left="0.9486in" fo:margin-right="-0.0395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251" style:parent-style-name="純文字" style:family="paragraph">
      <style:paragraph-properties fo:text-align="justify" fo:line-height="0.3333in" fo:margin-left="0.5152in" fo:margin-right="-0.0395in" fo:text-indent="0.3305in">
        <style:tab-stops/>
      </style:paragraph-properties>
    </style:style>
    <style:style style:name="T252" style:parent-style-name="預設段落字型" style:family="text"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Times New Roman" style:font-name-asian="新細明體" style:font-size-complex="14pt" style:language-asian="zh" style:country-asian="TW"/>
    </style:style>
    <style:style style:name="T265" style:parent-style-name="預設段落字型" style:family="text">
      <style:text-properties style:font-name="Times New Roman" style:font-name-asian="新細明體" style:font-size-complex="14pt" style:language-asian="zh" style:country-asian="TW"/>
    </style:style>
    <style:style style:name="T266" style:parent-style-name="預設段落字型" style:family="text">
      <style:text-properties style:font-name="Times New Roman" style:font-name-asian="新細明體" style:font-size-complex="14pt" style:language-asian="zh" style:country-asian="TW"/>
    </style:style>
    <style:style style:name="T267" style:parent-style-name="預設段落字型" style:family="text">
      <style:text-properties style:font-name="Times New Roman" style:font-name-asian="新細明體" style:font-size-complex="14pt" style:language-asian="zh" style:country-asian="TW"/>
    </style:style>
    <style:style style:name="T268" style:parent-style-name="預設段落字型" style:family="text">
      <style:text-properties style:font-name="Times New Roman" style:font-name-asian="新細明體" style:font-size-complex="14pt" style:language-asian="zh" style:country-asian="TW"/>
    </style:style>
    <style:style style:name="T269" style:parent-style-name="預設段落字型" style:family="text">
      <style:text-properties style:font-name="Times New Roman" style:font-name-asian="新細明體" style:font-size-complex="14pt" style:language-asian="zh" style:country-asian="TW"/>
    </style:style>
    <style:style style:name="T270" style:parent-style-name="預設段落字型" style:family="text">
      <style:text-properties style:font-name="Times New Roman" style:font-name-asian="新細明體" style:font-size-complex="14pt" style:language-asian="zh" style:country-asian="TW"/>
    </style:style>
    <style:style style:name="T271" style:parent-style-name="預設段落字型" style:family="text">
      <style:text-properties style:font-name="Times New Roman" style:font-name-asian="新細明體" style:font-size-complex="14pt" style:language-asian="zh" style:country-asian="TW"/>
    </style:style>
    <style:style style:name="T272" style:parent-style-name="預設段落字型" style:family="text">
      <style:text-properties style:font-name="Times New Roman" style:font-name-asian="新細明體" style:font-size-complex="14pt" style:language-asian="zh" style:country-asian="TW"/>
    </style:style>
    <style:style style:name="T273" style:parent-style-name="預設段落字型" style:family="text">
      <style:text-properties style:font-name="Times New Roman" style:font-name-asian="新細明體" style:font-size-complex="14pt" style:language-asian="zh" style:country-asian="TW"/>
    </style:style>
    <style:style style:name="T274" style:parent-style-name="預設段落字型" style:family="text">
      <style:text-properties style:font-name="Times New Roman" style:font-name-asian="新細明體" style:font-size-complex="14pt" style:language-asian="zh" style:country-asian="TW"/>
    </style:style>
    <style:style style:name="T275" style:parent-style-name="預設段落字型" style:family="text">
      <style:text-properties style:font-name="Times New Roman" style:font-name-asian="新細明體" style:font-size-complex="14pt" style:language-asian="zh" style:country-asian="TW"/>
    </style:style>
    <style:style style:name="T276" style:parent-style-name="預設段落字型" style:family="text"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323" style:parent-style-name="純文字" style:family="paragraph">
      <style:paragraph-properties fo:text-align="justify" fo:margin-top="0.125in" fo:line-height="0.3333in" fo:margin-left="0.9486in" fo:margin-right="-0.0395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2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31" style:parent-style-name="純文字" style:family="paragraph">
      <style:paragraph-properties fo:text-align="justify" fo:line-height="0.3333in" fo:margin-left="0.5152in" fo:margin-right="-0.0395in" fo:text-indent="0.3305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3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3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3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3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3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4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4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4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4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4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4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5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5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5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5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54" style:parent-style-name="純文字" style:family="paragraph">
      <style:paragraph-properties fo:text-align="justify" fo:line-height="0.3333in" fo:margin-left="0.5152in" fo:margin-right="-0.0395in" fo:text-indent="0.3305in">
        <style:tab-stops/>
      </style:paragraph-properties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Summarized Results of the Public Opinion Survey on the</text:p>
      <text:p text:style-name="P5">“Public’s View on<text:s/>Current Cross-Strait Relations”</text:p>
      <text:p text:style-name="P6">(July<text:s/>26<text:s/>–<text:s/>July<text:s/>30, 2024)</text:p>
      <text:p text:style-name="P7"/>
      <text:list text:style-name="LFO13" text:continue-numbering="true">
        <text:list-item>
          <text:p text:style-name="P8"><text:span text:style-name="T9">Nearly 90% of<text:s/></text:span><text:span text:style-name="T10">respondents disagreed</text:span><text:span text:style-name="T11"><text:s/>with<text:s/></text:span><text:bookmark-start text:name="_Hlk173622446"/><text:span text:style-name="T12">mainland Chinese military aircraft and warships</text:span><text:span text:style-name="T13"><text:s/>continuing to<text:s/></text:span><text:span text:style-name="T14">operate</text:span><text:span text:style-name="T15"><text:s/></text:span><text:span text:style-name="T16">around Taiwan</text:span><text:bookmark-end text:name="_Hlk173622446"/><text:span text:style-name="T17"><text:s/></text:span><text:span text:style-name="T18">and</text:span><text:span text:style-name="T19"><text:s/>even</text:span><text:span text:style-name="T20"><text:s/></text:span><text:bookmark-start text:name="_Hlk173622491"/><text:span text:style-name="T21">deliberately cross</text:span><text:span text:style-name="T22">ing</text:span><text:span text:style-name="T23"><text:s/>the median line of the Taiwan Strait<text:s/></text:span><text:bookmark-end text:name="_Hlk173622491"/><text:span text:style-name="T24">(88.9%).<text:s/></text:span><text:span text:style-name="T25">Additionally, there were disapproval rates of o</text:span><text:span text:style-name="T26">ver 85%</text:span><text:span text:style-name="T27"><text:s/></text:span><text:span text:style-name="T28">both<text:s/></text:span><text:span text:style-name="T29">for</text:span><text:span text:style-name="T30"><text:s/></text:span><text:bookmark-start text:name="_Hlk173622587"/><text:span text:style-name="T31">the CCP coast guard conducting their so-called “</text:span><text:span text:style-name="T32">regular</text:span><text:span text:style-name="T33"><text:s/>law enforcement patrols” near</text:span><text:span text:style-name="T34"><text:s/></text:span><text:span text:style-name="T35">Taiwanese</text:span><text:span text:style-name="T36"><text:s/>waters<text:s/></text:span><text:span text:style-name="T37">in the</text:span><text:span text:style-name="T38"><text:s/>Kinmen</text:span><text:bookmark-end text:name="_Hlk173622587"/><text:span text:style-name="T39"><text:s/></text:span><text:span text:style-name="T40">area<text:s/></text:span><text:span text:style-name="T41">(85.1%) and<text:s/></text:span><text:span text:style-name="T42">for<text:s/></text:span><text:span text:style-name="T43">the<text:s/></text:span><text:span text:style-name="T44">CCP’s<text:s/></text:span><text:span text:style-name="T45">“One Country, Two Systems” model (85.0%).</text:span></text:p>
        </text:list-item>
        <text:list-item>
          <text:p text:style-name="P46"><text:span text:style-name="T47">Nearly 85% of<text:s/></text:span><text:span text:style-name="T48">respondents<text:s/></text:span><text:span text:style-name="T49">disagree</text:span><text:span text:style-name="T50">d</text:span><text:span text:style-name="T51"><text:s/>with the<text:s/></text:span><text:bookmark-start text:name="_Hlk173622095"/><text:span text:style-name="T52">CCP</text:span><text:span text:style-name="T53">’s announcement of the</text:span><text:span text:style-name="T54"><text:s/></text:span><text:span text:style-name="T55">“Guidelines</text:span><text:span text:style-name="T56"><text:s/>on</text:span><text:span text:style-name="T57"><text:s/>Imposing Criminal Punishment<text:s/></text:span><text:span text:style-name="T58">for</text:span><text:span text:style-name="T59"><text:s/>Diehard Taiwan Independence Separatists”<text:s/></text:span><text:span text:style-name="T60">(thereinafter the “Guidelines”)<text:s/></text:span><text:span text:style-name="T61">and new measures under its<text:s/></text:span><text:span text:style-name="T62">n</text:span><text:span text:style-name="T63">ational<text:s/></text:span><text:span text:style-name="T64">s</text:span><text:span text:style-name="T65">ecurity<text:s/></text:span><text:span text:style-name="T66">l</text:span><text:span text:style-name="T67">aw</text:span><text:span text:style-name="T68">s</text:span><text:span text:style-name="T69"><text:s/>that<text:s/></text:span><text:span text:style-name="T70">enable the authorities to</text:span><text:span text:style-name="T71"><text:s/></text:span><text:span text:style-name="T72">inspect the<text:s/></text:span><text:span text:style-name="T73">personal belongings<text:s/></text:span><text:span text:style-name="T74">and</text:span><text:span text:style-name="T75"><text:s/>mobile phones<text:s/></text:span><text:span text:style-name="T76">of<text:s/></text:span><text:span text:style-name="T77">Taiwanese people<text:s/></text:span><text:span text:style-name="T78">traveling<text:s/></text:span><text:span text:style-name="T79">to</text:span><text:span text:style-name="T80"><text:s/>mainland China</text:span><text:bookmark-end text:name="_Hlk173622095"/><text:span text:style-name="T81"><text:s/>(84.6%).</text:span></text:p>
        </text:list-item>
        <text:list-item>
          <text:p text:style-name="P82"><text:span text:style-name="T83">The majority of<text:s/></text:span><text:span text:style-name="T84">respondents</text:span><text:span text:style-name="T85"><text:s/></text:span><text:span text:style-name="T86">(88.5%)<text:s/></text:span><text:span text:style-name="T87">still<text:s/></text:span><text:span text:style-name="T88">supported</text:span><text:span text:style-name="T89"><text:s/></text:span><text:span text:style-name="T90">“</text:span><text:span text:style-name="T91">maintaining the status quo defined in a broader sense</text:span><text:span text:style-name="T92">,</text:span><text:span text:style-name="T93">”</text:span><text:span text:style-name="T94"><text:s/></text:span><text:span text:style-name="T95">and over 85% support</text:span><text:span text:style-name="T96">ed the assertion</text:span><text:span text:style-name="T97"><text:s/>that Taiwan’s future<text:s/></text:span><text:span text:style-name="T98">must</text:span><text:span text:style-name="T99"><text:s/>be decided by<text:s/></text:span><text:span text:style-name="T100">its</text:span><text:span text:style-name="T101"><text:s/></text:span><text:span text:style-name="T102">23 million people</text:span><text:span text:style-name="T103"><text:s/>(85.2%).</text:span></text:p>
        </text:list-item>
      </text:list>
      <text:p text:style-name="P104"/>
      <text:p text:style-name="P105"><text:span text:style-name="T106">I.</text:span><text:span text:style-name="T107"><text:s/></text:span><text:span text:style-name="T108">Survey Background and Methods</text:span></text:p>
      <text:p text:style-name="P109"><text:span text:style-name="T110">In order to understand the views of the Taiwanese people<text:s/></text:span><text:span text:style-name="T111">on issues related to</text:span><text:span text:style-name="T112"><text:s/>cross-Strait relations</text:span><text:span text:style-name="T113">, the Mainland Affairs Council (MAC) commissioned</text:span><text:span text:style-name="T114"><text:s/></text:span><text:span text:style-name="T115">the<text:s/></text:span><text:span text:style-name="T116">Election Study Center at National Chengchi University</text:span><text:span text:style-name="T117"><text:s/></text:span><text:span text:style-name="T118">to conduct a telephone survey of adults in Taiwan aged 20 and over from<text:s/></text:span><text:span text:style-name="T119">July</text:span><text:span text:style-name="T120"><text:s/>2</text:span><text:span text:style-name="T121">6</text:span><text:span text:style-name="T122"><text:s/>to<text:s/></text:span><text:span text:style-name="T123">July</text:span><text:span text:style-name="T124"><text:s/></text:span><text:span text:style-name="T125">30</text:span><text:span text:style-name="T126">, 2024. A total of 1,073 valid samples were obtained, with a sampling error of<text:s/></text:span><text:span text:style-name="T127">±</text:span><text:span text:style-name="T128">2.99% at a 95% level of confidence</text:span><text:span text:style-name="T129">.</text:span></text:p>
      <text:soft-page-break/>
      <text:p text:style-name="P130"><text:span text:style-name="T131">II. Major Findings</text:span></text:p>
      <text:list text:style-name="LFO21" text:continue-numbering="true">
        <text:list-item>
          <text:p text:style-name="P132">Views<text:s/>on mainland China’s<text:s/>recent<text:s/>actions towards Taiwan</text:p>
        </text:list-item>
      </text:list>
      <text:p text:style-name="P133"><text:span text:style-name="T134">Nearly 90% of<text:s/></text:span><text:span text:style-name="T135">respondents did</text:span><text:span text:style-name="T136"><text:s/>not agree with mainland Chinese military aircraft and warships</text:span><text:span text:style-name="T137"><text:s/>continuing to<text:s/></text:span><text:span text:style-name="T138">operate</text:span><text:span text:style-name="T139"><text:s/>around Taiwan<text:s/></text:span><text:span text:style-name="T140">and</text:span><text:span text:style-name="T141"><text:s/>even</text:span><text:span text:style-name="T142"><text:s/>deliberately cross</text:span><text:span text:style-name="T143">ing</text:span><text:span text:style-name="T144"><text:s/>the median line of the Taiwan Strait (88.9%).</text:span><text:span text:style-name="T145"><text:s/></text:span><text:span text:style-name="T146">Additionally,<text:s/></text:span><text:span text:style-name="T147">85%<text:s/></text:span><text:span text:style-name="T148">of the public disapproved of</text:span><text:span text:style-name="T149"><text:s/>the CCP coast guard conducting their so-called “</text:span><text:span text:style-name="T150">regular</text:span><text:span text:style-name="T151"><text:s/>law enforcement patrols” near<text:s/></text:span><text:span text:style-name="T152">Taiwanese</text:span><text:span text:style-name="T153"><text:s/>waters off Kinmen (85.1%)</text:span><text:span text:style-name="T154">. They also opposed</text:span><text:span text:style-name="T155"><text:s/></text:span><text:span text:style-name="T156">the<text:s/></text:span><text:span text:style-name="T157">CCP’s<text:s/></text:span><text:span text:style-name="T158">“One Country, Two Systems” model (85.0%)</text:span><text:s/><text:span text:style-name="T159">that views Taiwan as a local government and special administrative region under its rule</text:span><text:span text:style-name="T160">, which</text:span><text:span text:style-name="T161"><text:s/></text:span><text:span text:style-name="T162">leaves</text:span><text:span text:style-name="T163"><text:s/>no</text:span><text:span text:style-name="T164"><text:s/>room</text:span><text:span text:style-name="T165"><text:s/>for the existence of the Republic of China</text:span><text:span text:style-name="T166">.</text:span><text:span text:style-name="T167"><text:s/></text:span><text:span text:style-name="T168">Nearly 85% of<text:s/></text:span><text:span text:style-name="T169">respondents</text:span><text:span text:style-name="T170"><text:s/>disagree</text:span><text:span text:style-name="T171">d</text:span><text:span text:style-name="T172"><text:s/>with the CCP</text:span><text:span text:style-name="T173">’s announcement of the</text:span><text:span text:style-name="T174"><text:s/>“Guidelines” and new measures under its<text:s/></text:span><text:span text:style-name="T175">n</text:span><text:span text:style-name="T176">ational<text:s/></text:span><text:span text:style-name="T177">s</text:span><text:span text:style-name="T178">ecurity<text:s/></text:span><text:span text:style-name="T179">l</text:span><text:span text:style-name="T180">aw</text:span><text:span text:style-name="T181">s</text:span><text:span text:style-name="T182"><text:s/></text:span><text:span text:style-name="T183">that<text:s/></text:span><text:span text:style-name="T184">enable the authorities to</text:span><text:span text:style-name="T185"><text:s/></text:span><text:span text:style-name="T186">inspect the<text:s/></text:span><text:span text:style-name="T187">personal belongings<text:s/></text:span><text:span text:style-name="T188">and</text:span><text:span text:style-name="T189"><text:s/>mobile phones<text:s/></text:span><text:span text:style-name="T190">of<text:s/></text:span><text:span text:style-name="T191">Taiwanese people</text:span><text:span text:style-name="T192"><text:s/>traveling<text:s/></text:span><text:span text:style-name="T193">to</text:span><text:span text:style-name="T194"><text:s/>mainland China</text:span><text:span text:style-name="T195"><text:s/></text:span><text:span text:style-name="T196">(84.6%).</text:span></text:p>
      <text:p text:style-name="P197"><text:span text:style-name="T198">(2) Views<text:s/></text:span><text:span text:style-name="T199">on cross-Strait exchanges</text:span></text:p>
      <text:p text:style-name="P200"><text:bookmark-start text:name="_Hlk168828440"/><text:span text:style-name="T201">Regarding cross-Strait exchanges,<text:s/></text:span><text:bookmark-end text:name="_Hlk168828440"/><text:span text:style-name="T202">over 50%<text:s/></text:span><text:span text:style-name="T203">of<text:s/></text:span><text:span text:style-name="T204">respondents</text:span><text:span text:style-name="T205"><text:s/></text:span><text:span text:style-name="T206">indicated that they<text:s/></text:span><text:span text:style-name="T207">believe</text:span><text:span text:style-name="T208"><text:s/></text:span><text:span text:style-name="T209">“national sovereignty” (5</text:span><text:span text:style-name="T210">2.3</text:span><text:span text:style-name="T211">%) is more important</text:span><text:span text:style-name="T212"><text:s/>than<text:s/></text:span><text:span text:style-name="T213">“</text:span><text:span text:style-name="T214">economic benefits</text:span><text:span text:style-name="T215">”</text:span><text:span text:style-name="T216"><text:s/>(37.8%)</text:span><text:span text:style-name="T217">.</text:span><text:span text:style-name="T218"><text:s/>Furthermore, 37.1% of<text:s/></text:span><text:span text:style-name="T219">respondents</text:span><text:span text:style-name="T220"><text:s/></text:span><text:span text:style-name="T221">indicated that they<text:s/></text:span><text:span text:style-name="T222">perceive</text:span><text:span text:style-name="T223"><text:s/>the<text:s/></text:span><text:span text:style-name="T224">current<text:s/></text:span><text:span text:style-name="T225">pace of cross-Strait exchanges to be<text:s/></text:span><text:span text:style-name="T226">“</text:span><text:span text:style-name="T227">just right,</text:span><text:span text:style-name="T228">”</text:span><text:span text:style-name="T229"><text:s/></text:span><text:span text:style-name="T230">which is</text:span><text:span text:style-name="T231"><text:s/>comparatively higher than those who</text:span><text:span text:style-name="T232"><text:s/>indicated that they</text:span><text:span text:style-name="T233"><text:s/></text:span><text:span text:style-name="T234">perceive</text:span><text:span text:style-name="T235"><text:s/>the pace to be<text:s/></text:span><text:span text:style-name="T236">“</text:span><text:span text:style-name="T237">too slow</text:span><text:span text:style-name="T238">”</text:span><text:span text:style-name="T239"><text:s/>(36.2%) and<text:s/></text:span><text:span text:style-name="T240">“</text:span><text:span text:style-name="T241">too fast</text:span><text:span text:style-name="T242">”</text:span><text:span text:style-name="T243"><text:s/>(7.3%)</text:span><text:span text:style-name="T244">.</text:span></text:p>
      <text:p text:style-name="P245"><text:span text:style-name="T246">(3)Vie</text:span><text:span text:style-name="T247">ws on unification<text:s/></text:span><text:span text:style-name="T248">and</text:span><text:span text:style-name="T249"><text:s/></text:span><text:span text:style-name="T250">independence</text:span></text:p>
      <text:p text:style-name="P251"><text:span text:style-name="T252">An<text:s/></text:span><text:span text:style-name="T253">overwhelming majority<text:s/></text:span><text:span text:style-name="T254">of<text:s/></text:span><text:span text:style-name="T255">respondents</text:span><text:span text:style-name="T256"><text:s/>(88.5%) support</text:span><text:span text:style-name="T257">ed</text:span><text:span text:style-name="T258"><text:s/></text:span><text:span text:style-name="T259">“</text:span><text:span text:style-name="T260">maintaining the status quo defined in<text:s/></text:span><text:span text:style-name="T261">a</text:span><text:span text:style-name="T262"><text:s/>broader sense</text:span><text:span text:style-name="T263">”<text:s/></text:span><text:span text:style-name="T264">(including “</text:span><text:span text:style-name="T265">maintaining the status quo and deciding on ind</text:span><text:span text:style-name="T266">ependence or unification later,” “</text:span><text:span text:style-name="T267">maintaining the status quo and mo</text:span><text:span text:style-name="T268">ving towards unification later,” “</text:span><text:span text:style-name="T269">maintaining the status quo and mov</text:span><text:span text:style-name="T270">ing towards independence later,”</text:span><text:span text:style-name="T271"><text:s/>and<text:s/></text:span><text:span text:style-name="T272">“</text:span><text:span text:style-name="T273">maintain</text:span><text:span text:style-name="T274">ing the status quo indefinitely”</text:span><text:span text:style-name="T275">)</text:span><text:span text:style-name="T276">. Among the six possible positions,<text:s/></text:span><text:span text:style-name="T277">“</text:span><text:span text:style-name="T278">maintain</text:span><text:span text:style-name="T279">ing the status quo indefinitely”</text:span><text:span text:style-name="T280"><text:s/>enjoyed th</text:span><text:span text:style-name="T281">e highest level of support (36.9</text:span><text:span text:style-name="T282">%</text:span><text:span text:style-name="T283">),</text:span><text:span text:style-name="T284"><text:s/></text:span><text:span text:style-name="T285">followed by</text:span><text:span text:style-name="T286"><text:s/></text:span><text:span text:style-name="T287">“</text:span><text:span text:style-name="T288">maintaining the status quo and deciding on in</text:span><text:span text:style-name="T289">dependence<text:s/></text:span><text:soft-page-break/><text:span text:style-name="T290">or unification later”</text:span><text:span text:style-name="T291"><text:s/></text:span><text:span text:style-name="T292">(25.5%) and<text:s/></text:span><text:span text:style-name="T293">“</text:span><text:span text:style-name="T294">maintaining the status quo and mo</text:span><text:span text:style-name="T295">ving towards independence later”</text:span><text:span text:style-name="T296"><text:s/>(</text:span><text:span text:style-name="T297">20.8</text:span><text:span text:style-name="T298">%). Less than 10% of the public support “maintaining the status quo and movi</text:span><text:span text:style-name="T299">ng towards unification later,” “</text:span><text:span text:style-name="T300">declaring unifi</text:span><text:span text:style-name="T301">cation as soon as possible” or “</text:span><text:span text:style-name="T302">declaring i</text:span><text:span text:style-name="T303">ndependence as soon as possible”</text:span><text:span text:style-name="T304"><text:s/>(5.</text:span><text:span text:style-name="T305">3</text:span><text:span text:style-name="T306">%,<text:s/></text:span><text:span text:style-name="T307">1.5</text:span><text:span text:style-name="T308">%, and<text:s/></text:span><text:span text:style-name="T309">4.8</text:span><text:span text:style-name="T310">%, respectively).</text:span><text:span text:style-name="T311"><text:s/></text:span><text:span text:style-name="T312">Additionally, o</text:span><text:span text:style-name="T313">ver 85%<text:s/></text:span><text:span text:style-name="T314">of respondents<text:s/></text:span><text:span text:style-name="T315">support</text:span><text:span text:style-name="T316">ed the assertion</text:span><text:span text:style-name="T317"><text:s/>that Taiwan’s future<text:s/></text:span><text:span text:style-name="T318">and<text:s/></text:span><text:span text:style-name="T319">development of<text:s/></text:span><text:span text:style-name="T320">cross-Strait relations<text:s/></text:span><text:span text:style-name="T321">must</text:span><text:span text:style-name="T322"><text:s/>be decided by its 23 million people (85.2%).</text:span></text:p>
      <text:p text:style-name="P323"><text:span text:style-name="T324">(4) Views<text:s/></text:span><text:span text:style-name="T325">on mainland<text:s/></text:span><text:span text:style-name="T326">Chin</text:span><text:span text:style-name="T327">a’</text:span><text:span text:style-name="T328">s<text:s/></text:span><text:span text:style-name="T329">attitude towards<text:s/></text:span><text:span text:style-name="T330">our government and people</text:span></text:p>
      <text:p text:style-name="P331"><text:span text:style-name="T332">The percentage of the public believing that the mainland Chinese<text:s/></text:span><text:span text:style-name="T333">government’</text:span><text:span text:style-name="T334">s attitude toward our</text:span><text:span text:style-name="T335"><text:s/>government</text:span><text:span text:style-name="T336"><text:s/>is “unfriendly” (72.5</text:span><text:span text:style-name="T337">%) is higher than<text:s/></text:span><text:span text:style-name="T338">the percentage believing it is “friendly”</text:span><text:span text:style-name="T339"><text:s/>(1</text:span><text:span text:style-name="T340">4.1</text:span><text:span text:style-name="T341">%). Regarding<text:s/></text:span><text:span text:style-name="T342">the mainland Chinese government’</text:span><text:span text:style-name="T343">s attitude toward the Taiwanese people, 5</text:span><text:span text:style-name="T344">5</text:span><text:span text:style-name="T345">.6% of the public believe</text:span><text:span text:style-name="T346">d</text:span><text:span text:style-name="T347"><text:s/>it is unfriendly, higher than those who bel</text:span><text:span text:style-name="T348">ieve</text:span><text:span text:style-name="T349">d</text:span><text:span text:style-name="T350"><text:s/>it is “friendly”</text:span><text:span text:style-name="T351"><text:s/>(3</text:span><text:span text:style-name="T352">2.4</text:span><text:span text:style-name="T353">%).</text:span></text:p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...?..." svg:font-family="...?..." style:font-family-generic="script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...?..." style:font-name-asian="...?..." style:font-name-complex="...?...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2LVL1" style:family="text">
      <style:text-properties fo:font-weight="bold" style:font-weight-asian="bold" fo:font-size="16pt" style:font-size-asian="16pt"/>
    </style:style>
    <style:style style:name="WW_CharLFO13LVL1" style:family="text">
      <style:text-properties style:font-name="Symbol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79in" text:min-label-width="0.6666in" text:list-level-position-and-space-mode="label-alignment">
          <style:list-level-label-alignment text:label-followed-by="listtab" fo:margin-left="1.1145in" fo:text-indent="-0.6666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4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479in" text:min-label-width="0.6666in" text:list-level-position-and-space-mode="label-alignment">
          <style:list-level-label-alignment text:label-followed-by="listtab" fo:margin-left="1.1145in" fo:text-indent="-0.6666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10">
      <text:list-level-style-number text:level="1" style:num-suffix="、" style:num-format="１, ２, ３, ...">
        <style:list-level-properties text:space-before="0.5in" text:min-label-width="0.4375in" text:list-level-position-and-space-mode="label-alignment">
          <style:list-level-label-alignment text:label-followed-by="listtab" fo:margin-left="0.9375in" fo:text-indent="-0.4375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.9479in" text:min-label-width="0.4479in" text:list-level-position-and-space-mode="label-alignment">
          <style:list-level-label-alignment text:label-followed-by="listtab" fo:margin-left="1.3958in" fo:text-indent="-0.4479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、" style:num-format="壹, 貳, 參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1166in" text:list-level-position-and-space-mode="label-alignment">
          <style:list-level-label-alignment text:label-followed-by="listtab" fo:margin-left="0.6166in" fo:text-indent="-0.1166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166in" text:min-label-width="0.175in" text:list-level-position-and-space-mode="label-alignment">
          <style:list-level-label-alignment text:label-followed-by="listtab" fo:margin-left="0.5916in" fo:text-indent="-0.17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166in" text:min-label-width="0.175in" text:list-level-position-and-space-mode="label-alignment">
          <style:list-level-label-alignment text:label-followed-by="listtab" fo:margin-left="0.5916in" fo:text-indent="-0.17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4173in" text:min-label-width="0.5312in" text:list-level-position-and-space-mode="label-alignment">
          <style:list-level-label-alignment text:label-followed-by="listtab" fo:margin-left="0.9486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4" style:num-suffix="." style:num-format="1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7" style:num-suffix="." style:num-format="1">
        <style:list-level-properties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9in" text:min-label-width="0.3333in" text:list-level-position-and-space-mode="label-alignment">
          <style:list-level-label-alignment text:label-followed-by="listtab" fo:margin-left="3.6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52in" text:min-label-width="0.3333in" text:list-level-position-and-space-mode="label-alignment">
          <style:list-level-label-alignment text:label-followed-by="listtab" fo:margin-left="3.9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text-properties fo:font-size="8pt" style:font-size-asian="8pt" style:font-size-complex="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陸委會</dc:title>
    <dc:subject/>
    <meta:initial-creator>MAC224</meta:initial-creator>
    <dc:creator>官網駐點</dc:creator>
    <meta:creation-date>2024-08-12T06:55:00Z</meta:creation-date>
    <dc:date>2024-08-12T06:55:00Z</dc:date>
    <meta:print-date>2024-08-12T06:52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692" meta:character-count="4631" meta:row-count="32" meta:non-whitespace-character-count="3948"/>
  </office:meta>
</office:document-meta>
</file>