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25in" fo:line-height="0.3333in" fo:margin-left="0.0104in" fo:margin-right="-0.0631in" fo:text-indent="-0.002in">
        <style:tab-stops>
          <style:tab-stop style:type="left" style:position="4.8645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widows="2" fo:orphans="2" style:snap-to-layout-grid="false" fo:text-align="end" fo:margin-bottom="0.0416in" fo:line-height="0.3333in" fo:margin-left="-0.0666in" fo:margin-right="-0.0347in" fo:text-indent="0.3888in">
        <style:tab-stops/>
      </style:paragraph-properties>
      <style:text-properties fo:color="#000000" style:letter-kerning="true" fo:font-size="14pt" style:font-size-asian="14pt"/>
    </style:style>
    <style:style style:name="P4" style:parent-style-name="內文" style:family="paragraph">
      <style:paragraph-properties fo:widows="2" fo:orphans="2" style:snap-to-layout-grid="false" fo:text-align="end" fo:margin-bottom="0.0416in" fo:line-height="0.3333in" fo:margin-left="-0.0666in" fo:margin-right="-0.0347in" fo:text-indent="0.3888in">
        <style:tab-stops/>
      </style:paragraph-properties>
      <style:text-properties fo:color="#000000" style:letter-kerning="true" fo:font-size="14pt" style:font-size-asian="14pt"/>
    </style:style>
    <style:style style:name="P5" style:parent-style-name="內文" style:family="paragraph">
      <style:paragraph-properties fo:widows="2" fo:orphans="2" style:snap-to-layout-grid="false" fo:text-align="end" fo:margin-bottom="0.0416in" fo:line-height="0.3333in" fo:margin-left="-0.0666in" fo:margin-right="-0.0347in" fo:text-indent="0.4444in">
        <style:tab-stops/>
      </style:paragraph-properties>
      <style:text-properties style:font-name-asian="標楷體" fo:color="#000000" style:letter-kerning="true" fo:font-size="16pt" style:font-size-asian="16pt" style:font-size-complex="16pt"/>
    </style:style>
    <style:style style:name="P6" style:parent-style-name="內文" style:family="paragraph">
      <style:paragraph-properties fo:widows="2" fo:orphans="2" style:snap-to-layout-grid="false" fo:text-align="justify" fo:margin-bottom="0.0416in" fo:line-height="0.3333in" fo:margin-left="-0.0666in" fo:margin-right="-0.0347in" fo:text-indent="0.3888in">
        <style:tab-stops/>
      </style:paragraph-properties>
    </style:style>
    <style:style style:name="T7" style:parent-style-name="預設段落字型" style:family="text">
      <style:text-properties fo:color="#000000" style:letter-kerning="true" fo:font-size="14pt" style:font-size-asian="14pt" style:font-size-complex="14pt"/>
    </style:style>
    <style:style style:name="T8" style:parent-style-name="預設段落字型" style:family="text">
      <style:text-properties fo:color="#000000" style:letter-kerning="true" fo:font-size="14pt" style:font-size-asian="14pt" style:font-size-complex="14pt"/>
    </style:style>
    <style:style style:name="T9" style:parent-style-name="預設段落字型" style:family="text">
      <style:text-properties fo:color="#000000" style:letter-kerning="true" fo:font-size="14pt" style:font-size-asian="14pt" style:font-size-complex="14pt"/>
    </style:style>
    <style:style style:name="T10" style:parent-style-name="預設段落字型" style:family="text">
      <style:text-properties fo:color="#000000" style:letter-kerning="true" fo:font-size="14pt" style:font-size-asian="14pt" style:font-size-complex="14pt"/>
    </style:style>
    <style:style style:name="T11" style:parent-style-name="預設段落字型" style:family="text">
      <style:text-properties fo:color="#000000" style:letter-kerning="true" fo:font-size="14pt" style:font-size-asian="14pt" style:font-size-complex="14pt"/>
    </style:style>
    <style:style style:name="T12" style:parent-style-name="預設段落字型" style:family="text">
      <style:text-properties fo:color="#000000" style:letter-kerning="true" fo:font-size="14pt" style:font-size-asian="14pt" style:font-size-complex="14pt"/>
    </style:style>
    <style:style style:name="T13" style:parent-style-name="預設段落字型" style:family="text">
      <style:text-properties fo:color="#000000" style:letter-kerning="true" fo:font-size="14pt" style:font-size-asian="14pt" style:font-size-complex="14pt"/>
    </style:style>
    <style:style style:name="T14" style:parent-style-name="預設段落字型" style:family="text">
      <style:text-properties fo:color="#000000" style:letter-kerning="true" fo:font-size="14pt" style:font-size-asian="14pt" style:font-size-complex="14pt"/>
    </style:style>
    <style:style style:name="T15" style:parent-style-name="預設段落字型" style:family="text">
      <style:text-properties fo:color="#000000" style:letter-kerning="true" fo:font-size="14pt" style:font-size-asian="14pt" style:font-size-complex="14pt"/>
    </style:style>
    <style:style style:name="T16" style:parent-style-name="預設段落字型" style:family="text">
      <style:text-properties fo:color="#000000" style:letter-kerning="true" fo:font-size="14pt" style:font-size-asian="14pt" style:font-size-complex="14pt"/>
    </style:style>
    <style:style style:name="T17" style:parent-style-name="預設段落字型" style:family="text">
      <style:text-properties fo:color="#000000" style:letter-kerning="true" fo:font-size="14pt" style:font-size-asian="14pt" style:font-size-complex="14pt"/>
    </style:style>
    <style:style style:name="T18" style:parent-style-name="預設段落字型" style:family="text">
      <style:text-properties fo:color="#000000" style:letter-kerning="true" fo:font-size="14pt" style:font-size-asian="14pt" style:font-size-complex="14pt"/>
    </style:style>
    <style:style style:name="T19" style:parent-style-name="預設段落字型" style:family="text">
      <style:text-properties fo:color="#000000" style:letter-kerning="true" fo:font-size="14pt" style:font-size-asian="14pt" style:font-size-complex="14pt"/>
    </style:style>
    <style:style style:name="T20" style:parent-style-name="預設段落字型" style:family="text">
      <style:text-properties fo:color="#000000" style:letter-kerning="true" fo:font-size="14pt" style:font-size-asian="14pt" style:font-size-complex="14pt"/>
    </style:style>
    <style:style style:name="T21" style:parent-style-name="預設段落字型" style:family="text">
      <style:text-properties fo:color="#000000" style:letter-kerning="true" fo:font-size="14pt" style:font-size-asian="14pt" style:font-size-complex="14pt"/>
    </style:style>
    <style:style style:name="T22" style:parent-style-name="預設段落字型" style:family="text">
      <style:text-properties fo:color="#000000" style:letter-kerning="true" fo:font-size="14pt" style:font-size-asian="14pt" style:font-size-complex="14pt"/>
    </style:style>
    <style:style style:name="T23" style:parent-style-name="預設段落字型" style:family="text">
      <style:text-properties fo:color="#000000" style:letter-kerning="true" fo:font-size="14pt" style:font-size-asian="14pt" style:font-size-complex="14pt"/>
    </style:style>
    <style:style style:name="T24" style:parent-style-name="預設段落字型" style:family="text">
      <style:text-properties fo:color="#000000" style:letter-kerning="true" fo:font-size="14pt" style:font-size-asian="14pt" style:font-size-complex="14pt"/>
    </style:style>
    <style:style style:name="T25" style:parent-style-name="預設段落字型" style:family="text">
      <style:text-properties fo:color="#000000" style:letter-kerning="true" fo:font-size="14pt" style:font-size-asian="14pt" style:font-size-complex="14pt"/>
    </style:style>
    <style:style style:name="T26" style:parent-style-name="預設段落字型" style:family="text">
      <style:text-properties fo:color="#000000" style:letter-kerning="true" fo:font-size="14pt" style:font-size-asian="14pt" style:font-size-complex="14pt"/>
    </style:style>
    <style:style style:name="T27" style:parent-style-name="預設段落字型" style:family="text">
      <style:text-properties fo:color="#000000" style:letter-kerning="true" fo:font-size="14pt" style:font-size-asian="14pt" style:font-size-complex="14pt"/>
    </style:style>
    <style:style style:name="T28" style:parent-style-name="預設段落字型" style:family="text">
      <style:text-properties fo:color="#000000" style:letter-kerning="true" fo:font-size="14pt" style:font-size-asian="14pt" style:font-size-complex="14pt"/>
    </style:style>
    <style:style style:name="T29" style:parent-style-name="預設段落字型" style:family="text">
      <style:text-properties fo:color="#000000" style:letter-kerning="true" fo:font-size="14pt" style:font-size-asian="14pt" style:font-size-complex="14pt"/>
    </style:style>
    <style:style style:name="T30" style:parent-style-name="預設段落字型" style:family="text">
      <style:text-properties fo:color="#000000" style:letter-kerning="true" fo:font-size="14pt" style:font-size-asian="14pt" style:font-size-complex="14pt"/>
    </style:style>
    <style:style style:name="T31" style:parent-style-name="預設段落字型" style:family="text">
      <style:text-properties fo:color="#000000" style:letter-kerning="true" fo:font-size="14pt" style:font-size-asian="14pt" style:font-size-complex="14pt"/>
    </style:style>
    <style:style style:name="T32" style:parent-style-name="預設段落字型" style:family="text">
      <style:text-properties fo:color="#000000" style:letter-kerning="true" fo:font-size="14pt" style:font-size-asian="14pt" style:font-size-complex="14pt"/>
    </style:style>
    <style:style style:name="T33" style:parent-style-name="預設段落字型" style:family="text">
      <style:text-properties fo:color="#000000" style:letter-kerning="true" fo:font-size="14pt" style:font-size-asian="14pt" style:font-size-complex="14pt"/>
    </style:style>
    <style:style style:name="T34" style:parent-style-name="預設段落字型" style:family="text">
      <style:text-properties fo:color="#000000" style:letter-kerning="true" fo:font-size="14pt" style:font-size-asian="14pt" style:font-size-complex="14pt"/>
    </style:style>
    <style:style style:name="T35" style:parent-style-name="預設段落字型" style:family="text">
      <style:text-properties fo:color="#000000" style:letter-kerning="true" fo:font-size="14pt" style:font-size-asian="14pt" style:font-size-complex="14pt"/>
    </style:style>
    <style:style style:name="T36" style:parent-style-name="預設段落字型" style:family="text">
      <style:text-properties fo:color="#000000" style:letter-kerning="true" fo:font-size="14pt" style:font-size-asian="14pt" style:font-size-complex="14pt"/>
    </style:style>
    <style:style style:name="T37" style:parent-style-name="預設段落字型" style:family="text">
      <style:text-properties fo:color="#000000" style:letter-kerning="true" fo:font-size="14pt" style:font-size-asian="14pt" style:font-size-complex="14pt"/>
    </style:style>
    <style:style style:name="T38" style:parent-style-name="預設段落字型" style:family="text">
      <style:text-properties fo:color="#000000" style:letter-kerning="true" fo:font-size="14pt" style:font-size-asian="14pt" style:font-size-complex="14pt"/>
    </style:style>
    <style:style style:name="T39" style:parent-style-name="預設段落字型" style:family="text">
      <style:text-properties fo:color="#000000" style:letter-kerning="true" fo:font-size="14pt" style:font-size-asian="14pt" style:font-size-complex="14pt"/>
    </style:style>
    <style:style style:name="T40" style:parent-style-name="預設段落字型" style:family="text">
      <style:text-properties fo:color="#000000" style:letter-kerning="true" fo:font-size="14pt" style:font-size-asian="14pt" style:font-size-complex="14pt"/>
    </style:style>
    <style:style style:name="T41" style:parent-style-name="預設段落字型" style:family="text">
      <style:text-properties fo:color="#000000" style:letter-kerning="true" fo:font-size="14pt" style:font-size-asian="14pt" style:font-size-complex="14pt"/>
    </style:style>
    <style:style style:name="T42" style:parent-style-name="預設段落字型" style:family="text">
      <style:text-properties fo:color="#000000" style:letter-kerning="true" fo:font-size="14pt" style:font-size-asian="14pt" style:font-size-complex="14pt"/>
    </style:style>
    <style:style style:name="T43" style:parent-style-name="預設段落字型" style:family="text">
      <style:text-properties fo:color="#000000" style:letter-kerning="true" fo:font-size="14pt" style:font-size-asian="14pt" style:font-size-complex="14pt"/>
    </style:style>
    <style:style style:name="T44" style:parent-style-name="預設段落字型" style:family="text">
      <style:text-properties fo:color="#000000" style:letter-kerning="true" fo:font-size="14pt" style:font-size-asian="14pt" style:font-size-complex="14pt"/>
    </style:style>
    <style:style style:name="T45" style:parent-style-name="預設段落字型" style:family="text">
      <style:text-properties fo:color="#000000" style:letter-kerning="true" fo:font-size="14pt" style:font-size-asian="14pt" style:font-size-complex="14pt"/>
    </style:style>
    <style:style style:name="T46" style:parent-style-name="預設段落字型" style:family="text">
      <style:text-properties fo:color="#000000" style:letter-kerning="true" fo:font-size="14pt" style:font-size-asian="14pt" style:font-size-complex="14pt"/>
    </style:style>
    <style:style style:name="T47" style:parent-style-name="預設段落字型" style:family="text">
      <style:text-properties fo:color="#000000" style:letter-kerning="true" fo:font-size="14pt" style:font-size-asian="14pt" style:font-size-complex="14pt"/>
    </style:style>
    <style:style style:name="T48" style:parent-style-name="預設段落字型" style:family="text">
      <style:text-properties fo:color="#000000" style:letter-kerning="true" fo:font-size="14pt" style:font-size-asian="14pt" style:font-size-complex="14pt"/>
    </style:style>
    <style:style style:name="T49" style:parent-style-name="預設段落字型" style:family="text">
      <style:text-properties fo:color="#000000" style:letter-kerning="true" fo:font-size="14pt" style:font-size-asian="14pt" style:font-size-complex="14pt"/>
    </style:style>
    <style:style style:name="T50" style:parent-style-name="預設段落字型" style:family="text">
      <style:text-properties fo:color="#000000" style:letter-kerning="true" fo:font-size="14pt" style:font-size-asian="14pt" style:font-size-complex="14pt"/>
    </style:style>
    <style:style style:name="T51" style:parent-style-name="預設段落字型" style:family="text">
      <style:text-properties fo:color="#000000" style:letter-kerning="true" fo:font-size="14pt" style:font-size-asian="14pt" style:font-size-complex="14pt"/>
    </style:style>
    <style:style style:name="T52" style:parent-style-name="預設段落字型" style:family="text">
      <style:text-properties fo:color="#000000" style:letter-kerning="true" fo:font-size="14pt" style:font-size-asian="14pt" style:font-size-complex="14pt"/>
    </style:style>
    <style:style style:name="T53" style:parent-style-name="預設段落字型" style:family="text">
      <style:text-properties fo:color="#000000" style:letter-kerning="true" fo:font-size="14pt" style:font-size-asian="14pt" style:font-size-complex="14pt"/>
    </style:style>
    <style:style style:name="T54" style:parent-style-name="預設段落字型" style:family="text">
      <style:text-properties fo:color="#000000" style:letter-kerning="true" fo:font-size="14pt" style:font-size-asian="14pt" style:font-size-complex="14pt"/>
    </style:style>
    <style:style style:name="T55" style:parent-style-name="預設段落字型" style:family="text">
      <style:text-properties fo:color="#000000" style:letter-kerning="true" fo:font-size="14pt" style:font-size-asian="14pt" style:font-size-complex="14pt"/>
    </style:style>
    <style:style style:name="T56" style:parent-style-name="預設段落字型" style:family="text">
      <style:text-properties fo:color="#000000" style:letter-kerning="true" fo:font-size="14pt" style:font-size-asian="14pt" style:font-size-complex="14pt"/>
    </style:style>
    <style:style style:name="T57" style:parent-style-name="預設段落字型" style:family="text">
      <style:text-properties fo:color="#000000" style:letter-kerning="true" fo:font-size="14pt" style:font-size-asian="14pt" style:font-size-complex="14pt"/>
    </style:style>
    <style:style style:name="T58" style:parent-style-name="預設段落字型" style:family="text">
      <style:text-properties fo:color="#000000" style:letter-kerning="true" fo:font-size="14pt" style:font-size-asian="14pt" style:font-size-complex="14pt"/>
    </style:style>
    <style:style style:name="T59" style:parent-style-name="預設段落字型" style:family="text">
      <style:text-properties fo:color="#000000" style:letter-kerning="true" fo:font-size="14pt" style:font-size-asian="14pt" style:font-size-complex="14pt"/>
    </style:style>
    <style:style style:name="T60" style:parent-style-name="預設段落字型" style:family="text">
      <style:text-properties fo:color="#000000" style:letter-kerning="true" fo:font-size="14pt" style:font-size-asian="14pt" style:font-size-complex="14pt"/>
    </style:style>
    <style:style style:name="T61" style:parent-style-name="預設段落字型" style:family="text">
      <style:text-properties fo:color="#000000" style:letter-kerning="true" fo:font-size="14pt" style:font-size-asian="14pt" style:font-size-complex="14pt"/>
    </style:style>
    <style:style style:name="T62" style:parent-style-name="預設段落字型" style:family="text">
      <style:text-properties fo:color="#000000" style:letter-kerning="true" fo:font-size="14pt" style:font-size-asian="14pt" style:font-size-complex="14pt"/>
    </style:style>
    <style:style style:name="T63" style:parent-style-name="預設段落字型" style:family="text">
      <style:text-properties fo:color="#000000" style:letter-kerning="true" fo:font-size="14pt" style:font-size-asian="14pt" style:font-size-complex="14pt"/>
    </style:style>
    <style:style style:name="T64" style:parent-style-name="預設段落字型" style:family="text">
      <style:text-properties fo:color="#000000" style:letter-kerning="true" fo:font-size="14pt" style:font-size-asian="14pt" style:font-size-complex="14pt"/>
    </style:style>
    <style:style style:name="T65" style:parent-style-name="預設段落字型" style:family="text">
      <style:text-properties fo:color="#000000" style:letter-kerning="true" fo:font-size="14pt" style:font-size-asian="14pt" style:font-size-complex="14pt"/>
    </style:style>
    <style:style style:name="T66" style:parent-style-name="預設段落字型" style:family="text">
      <style:text-properties fo:color="#000000" style:letter-kerning="true" fo:font-size="14pt" style:font-size-asian="14pt" style:font-size-complex="14pt"/>
    </style:style>
    <style:style style:name="T67" style:parent-style-name="預設段落字型" style:family="text">
      <style:text-properties fo:color="#000000" style:letter-kerning="true" fo:font-size="14pt" style:font-size-asian="14pt" style:font-size-complex="14pt"/>
    </style:style>
    <style:style style:name="T68" style:parent-style-name="預設段落字型" style:family="text">
      <style:text-properties fo:color="#000000" style:letter-kerning="true" fo:font-size="14pt" style:font-size-asian="14pt" style:font-size-complex="14pt"/>
    </style:style>
    <style:style style:name="T69" style:parent-style-name="預設段落字型" style:family="text">
      <style:text-properties fo:color="#000000" style:letter-kerning="true" fo:font-size="14pt" style:font-size-asian="14pt" style:font-size-complex="14pt"/>
    </style:style>
    <style:style style:name="T70" style:parent-style-name="預設段落字型" style:family="text">
      <style:text-properties fo:color="#000000" style:letter-kerning="true" fo:font-size="14pt" style:font-size-asian="14pt" style:font-size-complex="14pt"/>
    </style:style>
    <style:style style:name="T71" style:parent-style-name="預設段落字型" style:family="text">
      <style:text-properties fo:color="#000000" style:letter-kerning="true" fo:font-size="14pt" style:font-size-asian="14pt" style:font-size-complex="14pt"/>
    </style:style>
    <style:style style:name="T72" style:parent-style-name="預設段落字型" style:family="text">
      <style:text-properties fo:color="#000000" style:letter-kerning="true" fo:font-size="14pt" style:font-size-asian="14pt" style:font-size-complex="14pt"/>
    </style:style>
    <style:style style:name="T73" style:parent-style-name="預設段落字型" style:family="text">
      <style:text-properties fo:color="#000000" style:letter-kerning="true" fo:font-size="14pt" style:font-size-asian="14pt" style:font-size-complex="14pt"/>
    </style:style>
    <style:style style:name="T74" style:parent-style-name="預設段落字型" style:family="text">
      <style:text-properties fo:color="#000000" style:letter-kerning="true" fo:font-size="14pt" style:font-size-asian="14pt" style:font-size-complex="14pt"/>
    </style:style>
    <style:style style:name="T75" style:parent-style-name="預設段落字型" style:family="text">
      <style:text-properties fo:color="#000000" style:letter-kerning="true" fo:font-size="14pt" style:font-size-asian="14pt" style:font-size-complex="14pt"/>
    </style:style>
    <style:style style:name="T76" style:parent-style-name="預設段落字型" style:family="text">
      <style:text-properties fo:color="#000000" style:letter-kerning="true" fo:font-size="14pt" style:font-size-asian="14pt" style:font-size-complex="14pt"/>
    </style:style>
    <style:style style:name="T77" style:parent-style-name="預設段落字型" style:family="text">
      <style:text-properties fo:color="#000000" style:letter-kerning="true" fo:font-size="14pt" style:font-size-asian="14pt" style:font-size-complex="14pt"/>
    </style:style>
    <style:style style:name="T78" style:parent-style-name="預設段落字型" style:family="text">
      <style:text-properties fo:color="#000000" style:letter-kerning="true"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P80" style:parent-style-name="內文" style:family="paragraph">
      <style:paragraph-properties fo:widows="2" fo:orphans="2" style:snap-to-layout-grid="false" fo:text-align="justify" fo:margin-bottom="0.0416in" fo:line-height="0.3333in" fo:margin-left="-0.0666in" fo:margin-right="-0.0347in" fo:text-indent="0.3888in">
        <style:tab-stops/>
      </style:paragraph-properties>
    </style:style>
    <style:style style:name="T81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3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3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3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3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3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3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3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3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4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4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4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4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4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4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4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4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4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4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5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5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5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5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5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5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5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5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5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5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6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6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6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P164" style:parent-style-name="內文" style:family="paragraph">
      <style:paragraph-properties fo:widows="2" fo:orphans="2" style:snap-to-layout-grid="false" fo:text-align="justify" fo:margin-bottom="0.0416in" fo:line-height="0.3333in" fo:margin-left="-0.0666in" fo:margin-right="-0.0347in" fo:text-indent="0.3888in">
        <style:tab-stops/>
      </style:paragraph-properties>
    </style:style>
    <style:style style:name="T165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73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74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9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9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9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9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9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9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9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9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9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0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0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0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0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0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0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0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0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08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09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12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13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14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15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17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18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19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20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21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22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23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24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25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26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27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28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29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30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31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32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33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34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35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36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37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38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39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40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41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42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43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44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45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46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47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48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49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P250" style:parent-style-name="內文" style:family="paragraph">
      <style:paragraph-properties fo:widows="2" fo:orphans="2" style:snap-to-layout-grid="false" fo:text-align="justify" fo:margin-bottom="0.0416in" fo:line-height="0.3333in" fo:margin-left="-0.018in" fo:text-indent="0.3888in">
        <style:tab-stops/>
      </style:paragraph-properties>
    </style:style>
    <style:style style:name="T251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52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53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</office:automatic-styles>
  <office:body>
    <office:text text:use-soft-page-breaks="true">
      <text:p text:style-name="P1"><text:bookmark-start text:name="_Hlk173537315"/>Taiwanese<text:s/>Public<text:s/>Opposes CCP’s So-called<text:s/>Guidelines for<text:s/>Punishing Taiwan<text:s/>Independence<text:s/>Separatists,<text:s/>Supports<text:s/>Promoting<text:s/>Positive<text:s/>Cross-Strait<text:s/>Interactions<text:s/>By<text:s/>Building<text:s/>Goodwill</text:p>
      <text:p text:style-name="P3"><text:bookmark-end text:name="_Hlk173537315"/>MAC Press Release No. 041</text:p>
      <text:p text:style-name="P4">August 1, 2024</text:p>
      <text:p text:style-name="P5"/>
      <text:p text:style-name="P6"><text:span text:style-name="T7">T</text:span><text:span text:style-name="T8">he Mainland Affairs Council (MAC) announced the results of a recently conducted survey</text:span><text:span text:style-name="T9"><text:s/></text:span><text:span text:style-name="T10">t</text:span><text:span text:style-name="T11">oday (August 1</text:span><text:span text:style-name="T12">)</text:span><text:span text:style-name="T13">. The</text:span><text:span text:style-name="T14">se</text:span><text:span text:style-name="T15"><text:s/>results</text:span><text:span text:style-name="T16"><text:s/></text:span><text:span text:style-name="T17">indicate that the Taiwanese public disapprove</text:span><text:span text:style-name="T18">s</text:span><text:span text:style-name="T19"><text:s/>of mainland Chinese aircraft, warships, and coast guard vessels</text:span><text:span text:style-name="T20"><text:s/></text:span><text:span text:style-name="T21">operating</text:span><text:span text:style-name="T22"><text:s/>in waters</text:span><text:span text:style-name="T23"><text:s/>surrounding Taiwan</text:span><text:span text:style-name="T24">. They also show people’s dissatisfaction about</text:span><text:span text:style-name="T25"><text:s/></text:span><text:span text:style-name="T26">mainland China</text:span><text:span text:style-name="T27">’s</text:span><text:span text:style-name="T28"><text:s/></text:span><text:span text:style-name="T29">recently<text:s/></text:span><text:span text:style-name="T30">announce</text:span><text:span text:style-name="T31">d</text:span><text:span text:style-name="T32"><text:s/></text:span><text:span text:style-name="T33">“</text:span><text:span text:style-name="T34">G</text:span><text:span text:style-name="T35">uidelines<text:s/></text:span><text:span text:style-name="T36">on</text:span><text:span text:style-name="T37"><text:s/></text:span><text:span text:style-name="T38">I</text:span><text:span text:style-name="T39">mposing<text:s/></text:span><text:span text:style-name="T40">C</text:span><text:span text:style-name="T41">riminal</text:span><text:span text:style-name="T42"><text:s/>P</text:span><text:span text:style-name="T43">unishments<text:s/></text:span><text:span text:style-name="T44">for</text:span><text:span text:style-name="T45"><text:s/></text:span><text:span text:style-name="T46">D</text:span><text:span text:style-name="T47">iehard Taiwan</text:span><text:span text:style-name="T48"><text:s/>I</text:span><text:span text:style-name="T49">ndependence<text:s/></text:span><text:span text:style-name="T50">S</text:span><text:span text:style-name="T51">eparatists</text:span><text:span text:style-name="T52">”</text:span><text:span text:style-name="T53"><text:s/></text:span><text:span text:style-name="T54">(hereinafter the “Guidelines</text:span><text:span text:style-name="T55">”</text:span><text:span text:style-name="T56">).<text:s/></text:span><text:span text:style-name="T57">Additionally, the majority of the public<text:s/></text:span><text:span text:style-name="T58">supports</text:span><text:span text:style-name="T59"><text:s/>maintaining the status quo and believes<text:s/></text:span><text:span text:style-name="T60">that<text:s/></text:span><text:span text:style-name="T61">Taiwan</text:span><text:span text:style-name="T62">’</text:span><text:span text:style-name="T63">s future<text:s/></text:span><text:span text:style-name="T64">must</text:span><text:span text:style-name="T65"><text:s/>be decided by the Taiwanese people. The</text:span><text:span text:style-name="T66">se</text:span><text:span text:style-name="T67"><text:s/>survey results reflect that Taiwanese public</text:span><text:span text:style-name="T68"><text:s/>opinion</text:span><text:span text:style-name="T69"><text:s/>is</text:span><text:span text:style-name="T70"><text:s/>firmly<text:s/></text:span><text:span text:style-name="T71">on the side of<text:s/></text:span><text:span text:style-name="T72">defend</text:span><text:span text:style-name="T73">ing</text:span><text:span text:style-name="T74"><text:s/>national sovereignty and oppos</text:span><text:span text:style-name="T75">ing</text:span><text:span text:style-name="T76"><text:s/>the Chinese Communist Party</text:span><text:span text:style-name="T77">’</text:span><text:span text:style-name="T78">s (CCP) coercive actions against Taiwan.</text:span><text:span text:style-name="T79"><text:s/></text:span></text:p>
      <text:p text:style-name="P80"><text:span text:style-name="T81">The MAC stated that this survey<text:s/></text:span><text:span text:style-name="T82">focused on</text:span><text:span text:style-name="T83"><text:s/>the public</text:span><text:span text:style-name="T84">’</text:span><text:span text:style-name="T85">s views on<text:s/></text:span><text:span text:style-name="T86">issues such as<text:s/></text:span><text:span text:style-name="T87">recent<text:s/></text:span><text:span text:style-name="T88">CCP<text:s/></text:span><text:span text:style-name="T89">actions towards Taiwan and cross-</text:span><text:span text:style-name="T90">S</text:span><text:span text:style-name="T91">trait exchanges. Nearly 90% of<text:s/></text:span><text:span text:style-name="T92">the survey respondents did</text:span><text:span text:style-name="T93"><text:s/>not agree with mainland Chinese military aircraft and warships<text:s/></text:span><text:span text:style-name="T94">continuing to<text:s/></text:span><text:span text:style-name="T95">operate</text:span><text:span text:style-name="T96"><text:s/></text:span><text:span text:style-name="T97">around Taiwan</text:span><text:span text:style-name="T98"><text:s/>and</text:span><text:span text:style-name="T99"><text:s/></text:span><text:span text:style-name="T100">even<text:s/></text:span><text:span text:style-name="T101">deliberately cross</text:span><text:span text:style-name="T102">ing</text:span><text:span text:style-name="T103"><text:s/>the median line of the Taiwan Strait (88.9%).<text:s/></text:span><text:span text:style-name="T104">Furthermore</text:span><text:span text:style-name="T105">, there were disapproval rates of o</text:span><text:span text:style-name="T106">ver 85%</text:span><text:span text:style-name="T107"><text:s/>both for</text:span><text:span text:style-name="T108"><text:s/>the CCP coast guard conducting their so-called<text:s/></text:span><text:span text:style-name="T109">“</text:span><text:span text:style-name="T110">regular</text:span><text:span text:style-name="T111"><text:s/></text:span><text:span text:style-name="T112">law enforcement patrols</text:span><text:span text:style-name="T113">”</text:span><text:span text:style-name="T114"><text:s/>near</text:span><text:span text:style-name="T115"><text:s/>Taiwanese</text:span><text:span text:style-name="T116"><text:s/></text:span><text:span text:style-name="T117">waters<text:s/></text:span><text:span text:style-name="T118">in the</text:span><text:span text:style-name="T119"><text:s/>Kinmen<text:s/></text:span><text:span text:style-name="T120">area</text:span><text:span text:style-name="T121"><text:s/></text:span><text:span text:style-name="T122">(85.1%) and<text:s/></text:span><text:span text:style-name="T123">for</text:span><text:span text:style-name="T124"><text:s/></text:span><text:span text:style-name="T125">the</text:span><text:span text:style-name="T126"><text:s/>CCP’s</text:span><text:span text:style-name="T127"><text:s/></text:span><text:span text:style-name="T128">“</text:span><text:span text:style-name="T129">One Country, Two Systems</text:span><text:span text:style-name="T130">”</text:span><text:span text:style-name="T131"><text:s/>model (85.0%).</text:span><text:span text:style-name="T132"><text:s/></text:span><text:span text:style-name="T133">Additionally, n</text:span><text:span text:style-name="T134">early 85% of<text:s/></text:span><text:span text:style-name="T135">respondents</text:span><text:span text:style-name="T136"><text:s/>disagree</text:span><text:span text:style-name="T137">d</text:span><text:span text:style-name="T138"><text:s/>with the CCP</text:span><text:span text:style-name="T139">’s<text:s/></text:span><text:span text:style-name="T140">introduction</text:span><text:span text:style-name="T141"><text:s/>of<text:s/></text:span><text:span text:style-name="T142">the</text:span><text:span text:style-name="T143"><text:s/></text:span><text:span text:style-name="T144">“</text:span><text:span text:style-name="T145">G</text:span><text:span text:style-name="T146">uidelines</text:span><text:span text:style-name="T147">”</text:span><text:span text:style-name="T148"><text:s/>and new measures under its<text:s/></text:span><text:span text:style-name="T149">n</text:span><text:span text:style-name="T150">ational</text:span><text:span text:style-name="T151"><text:s/></text:span><text:span text:style-name="T152">s</text:span><text:span text:style-name="T153">ecurity<text:s/></text:span><text:span text:style-name="T154">l</text:span><text:span text:style-name="T155">aw</text:span><text:span text:style-name="T156">s</text:span><text:span text:style-name="T157"><text:s/>that</text:span><text:span text:style-name="T158"><text:s/></text:span><text:span text:style-name="T159">enable authorities to</text:span><text:span text:style-name="T160"><text:s/>inspect<text:s/></text:span><text:span text:style-name="T161">travelers’<text:s/></text:span><text:span text:style-name="T162">personal belongings (84.6%).</text:span><text:span text:style-name="T163"><text:s/></text:span></text:p>
      <text:p text:style-name="P164"><text:span text:style-name="T165">R</text:span><text:span text:style-name="T166">egarding</text:span><text:span text:style-name="T167"><text:s/>the</text:span><text:span text:style-name="T168"><text:s/>long</text:span><text:span text:style-name="T169">-</text:span><text:span text:style-name="T170">standing</text:span><text:span text:style-name="T171"><text:s/>issues,</text:span><text:span text:style-name="T172"><text:s/>t</text:span><text:span text:style-name="T173">he MAC further stated that nearly 90% of<text:s/></text:span><text:span text:style-name="T174">respondents support</text:span><text:span text:style-name="T175"><text:s/></text:span><text:span text:style-name="T176">“</text:span><text:span text:style-name="T177">maintaining the status quo<text:s/></text:span><text:span text:style-name="T178">defined in a broader sense</text:span><text:span text:style-name="T179">”</text:span><text:span text:style-name="T180"><text:s/></text:span><text:span text:style-name="T181">(88.5%)</text:span><text:span text:style-name="T182">. O</text:span><text:span text:style-name="T183">ver 85% support<text:s/></text:span><text:span text:style-name="T184">the assertion<text:s/></text:span><text:span text:style-name="T185">that Taiwan</text:span><text:span text:style-name="T186">’</text:span><text:span text:style-name="T187">s future<text:s/></text:span><text:span text:style-name="T188">must</text:span><text:span text:style-name="T189"><text:s/></text:span><text:span text:style-name="T190">be decided by its 23 million people (85.2%).</text:span><text:span text:style-name="T191"><text:s/>Furthermore, a significant portion of the<text:s/></text:span><text:span text:style-name="T192">respondents<text:s/></text:span><text:span text:style-name="T193">believe that</text:span><text:span text:style-name="T194"><text:s/>the CCP<text:s/></text:span><text:span text:style-name="T195">is</text:span><text:span text:style-name="T196"><text:s/></text:span><text:span text:style-name="T197">unfriendly toward our government</text:span><text:span text:style-name="T198"><text:s/>(</text:span><text:span text:style-name="T199">72.5%</text:span><text:span text:style-name="T200">)</text:span><text:span text:style-name="T201"><text:s/>and people</text:span><text:span text:style-name="T202"><text:s/>(</text:span><text:span text:style-name="T203">55.6%</text:span><text:span text:style-name="T204">)</text:span><text:span text:style-name="T205">,<text:s/></text:span><text:span text:style-name="T206">maintaining a stable long-term trend</text:span><text:span text:style-name="T207">.</text:span><text:span text:style-name="T208"><text:s/>The MAC emphasized that the government will continue to<text:s/></text:span><text:span text:style-name="T209">stand firm on</text:span><text:span text:style-name="T210"><text:s/>the<text:s/></text:span><text:span text:style-name="T211">Republic of China’</text:span><text:span text:style-name="T212">s<text:s/></text:span><text:span text:style-name="T213">constitutional system,<text:s/></text:span><text:span text:style-name="T214">uphold</text:span><text:span text:style-name="T215"><text:s/>the<text:s/></text:span><text:span text:style-name="T216">“</text:span><text:span text:style-name="T217">Four Commitments,</text:span><text:span text:style-name="T218">”</text:span><text:span text:style-name="T219"><text:s/>neither yield nor provok</text:span><text:span text:style-name="T220">e, and</text:span><text:span text:style-name="T221"><text:s/>maintain the status quo.<text:s/></text:span><text:span text:style-name="T222">The MAC</text:span><text:span text:style-name="T223"><text:s/></text:span><text:span text:style-name="T224">also called on the CCP to<text:s/></text:span><text:span text:style-name="T225">face up to</text:span><text:span text:style-name="T226"><text:s/></text:span><text:span text:style-name="T227">t</text:span><text:span text:style-name="T228">he reality of<text:s/></text:span><text:span text:style-name="T229">the<text:s/></text:span><text:span text:style-name="T230">situation across the Taiwan Strait</text:span><text:span text:style-name="T231"><text:s/>and<text:s/></text:span><text:span text:style-name="T232">respect<text:s/></text:span><text:span text:style-name="T233">mainstream<text:s/></text:span><text:span text:style-name="T234">public</text:span><text:span text:style-name="T235"><text:s/>opinion</text:span><text:span text:style-name="T236"><text:s/>in Taiwan.<text:s/></text:span><text:span text:style-name="T237">T</text:span><text:span text:style-name="T238">he CCP should cease its</text:span><text:span text:style-name="T239"><text:s/>hybrid pressure on Taiwan and<text:s/></text:span><text:span text:style-name="T240">promote</text:span><text:span text:style-name="T241"><text:s/>positive interactions between the two sides</text:span><text:span text:style-name="T242"><text:s/>by building goodwill</text:span><text:span text:style-name="T243">. In so doing, the two sides<text:s/></text:span><text:span text:style-name="T244">can</text:span><text:span text:style-name="T245"><text:s/>gradually foster a peaceful and stable relationship<text:s/></text:span><text:span text:style-name="T246">across</text:span><text:span text:style-name="T247"><text:s/>the Taiwan Strait</text:span><text:span text:style-name="T248">.</text:span><text:span text:style-name="T249"><text:s/></text:span></text:p>
      <text:p text:style-name="P250"><text:span text:style-name="T251">The MAC commissioned the<text:s/></text:span><text:bookmark-start text:name="_Hlk173537627"/><text:span text:style-name="T252">Election Study Center at National Chengchi University</text:span><text:bookmark-end text:name="_Hlk173537627"/><text:span text:style-name="T253"><text:s/>to conduct a telephone survey of adults aged 20 and over in Taiwan from July 26 to 30, 2024. A total of 1,073 valid samples were obtained, with a sampling error of plus or minus 2.99% at a 95% level of confidenc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主旨" style:display-name="主旨" style:family="paragraph" style:parent-style-name="本文縮排">
      <style:paragraph-properties fo:text-align="justify" fo:margin-bottom="0in" style:line-height-at-least="0.3888in" fo:margin-left="0.7479in" fo:text-indent="-0.7479in">
        <style:tab-stops/>
      </style:paragraph-properties>
      <style:text-properties style:font-name-asian="標楷體" fo:letter-spacing="0.0138in" style:letter-kerning="false" fo:font-size="16pt" style:font-size-asian="16pt" style:font-size-complex="10pt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字元字元字元字元字元字元字元字元1字元字元字元字元字元字元字元" style:display-name="字元1 字元 字元 字元 字元 字元 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10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p1" style:display-name="p1" style:family="paragraph" style:parent-style-name="內文">
      <style:paragraph-properties fo:widows="2" fo:orphans="2" fo:margin-top="0.0694in" fo:margin-bottom="0.0694in" fo:margin-left="0.2777in" fo:margin-right="0.2777in">
        <style:tab-stops/>
      </style:paragraph-properties>
      <style:text-properties style:font-name="新細明體" style:font-name-complex="新細明體" style:letter-kerning="false" fo:hyphenate="false"/>
    </style:style>
    <style:style style:name="受文者" style:display-name="受文者" style:family="paragraph" style:parent-style-name="內文">
      <style:paragraph-properties style:vertical-align="baseline" fo:margin-bottom="0.0833in" style:line-height-at-least="0.25in"/>
      <style:text-properties style:font-name-asian="標楷體"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UnresolvedMention" style:display-name="Unresolved Mention" style:family="text">
      <style:text-properties fo:color="#605E5C" fo:background-color="#E1DFDD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normal" style:font-weight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Wingdings" fo:font-size="16pt" style:font-size-asian="16pt" style:font-size-complex="16pt"/>
    </style: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208in" fo:margin-bottom="0.6888in" fo:margin-right="1.220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月29日發言基調</dc:title>
    <dc:subject/>
    <meta:initial-creator>mac</meta:initial-creator>
    <dc:creator>官網駐點</dc:creator>
    <meta:creation-date>2024-08-12T06:55:00Z</meta:creation-date>
    <dc:date>2024-08-12T06:55:00Z</dc:date>
    <meta:print-date>2024-08-12T06:54:00Z</meta:print-date>
    <meta:template xlink:href="Normal.dotm" xlink:type="simple"/>
    <meta:editing-cycles>3</meta:editing-cycles>
    <meta:editing-duration>PT0S</meta:editing-duration>
    <meta:user-defined meta:name="GrammarlyDocumentId">a30a1c73c86155be0751c9d660c1b41a821d8f2e3f347860b3c85027da335c8a</meta:user-defined>
    <meta:document-statistic meta:page-count="1" meta:paragraph-count="6" meta:word-count="478" meta:character-count="3197" meta:row-count="22" meta:non-whitespace-character-count="2725"/>
  </office:meta>
</office:document-meta>
</file>