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...?..." svg:font-family="...?..." style:font-family-generic="script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479in" text:min-label-width="0.4479in" text:list-level-position-and-space-mode="label-alignment">
          <style:list-level-label-alignment text:label-followed-by="listtab" fo:margin-left="1.3958in" fo:text-indent="-0.4479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1166in" text:list-level-position-and-space-mode="label-alignment">
          <style:list-level-label-alignment text:label-followed-by="listtab" fo:margin-left="0.6166in" fo:text-indent="-0.11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44in" text:min-label-width="0.5312in" text:list-level-position-and-space-mode="label-alignment">
          <style:list-level-label-alignment text:label-followed-by="listtab" fo:margin-left="0.9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justify" fo:line-height="0.3333in" fo:margin-right="-0.0395in" style:page-number="1"/>
      <style:text-properties style:font-name="Times New Roman" style:font-name-asian="標楷體" fo:font-size="8pt" style:font-size-asian="8pt"/>
    </style:style>
    <style:style style:name="P5" style:parent-style-name="純文字" style:family="paragraph">
      <style:paragraph-properties fo:text-align="center" fo:line-height="0.3333in" fo:margin-left="0.5in" fo:margin-right="-0.037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純文字" style:family="paragraph">
      <style:paragraph-properties fo:text-align="center" fo:line-height="0.3333in" fo:margin-left="0.5in" fo:margin-right="-0.037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純文字" style:family="paragraph">
      <style:paragraph-properties fo:text-align="center" fo:line-height="0.3333in" fo:margin-left="0.5in" fo:margin-right="-0.037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9" style:parent-style-name="清單段落" style:family="paragraph">
      <style:paragraph-properties style:punctuation-wrap="simple" fo:text-align="justify" fo:line-height="0.3333in" fo:margin-left="0.6895in" fo:text-indent="-0.1972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4" style:parent-style-name="清單段落" style:family="paragraph">
      <style:paragraph-properties style:punctuation-wrap="simple" fo:text-align="justify" fo:line-height="0.3333in" fo:margin-left="0.6895in" fo:text-indent="-0.1972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fo:line-height="0.3333in" fo:margin-left="0.5in" fo:margin-right="-0.0395in">
        <style:tab-stops>
          <style:tab-stop style:type="left" style:position="-0.0833in"/>
        </style:tab-stops>
      </style:paragraph-properties>
      <style:text-properties style:font-name="Times New Roman" fo:font-weight="bold" style:font-weight-asian="bold" style:font-size-complex="12pt"/>
    </style:style>
    <style:style style:name="P62" style:parent-style-name="純文字" style:family="paragraph">
      <style:paragraph-properties fo:text-align="justify" fo:line-height="0.3333in" fo:margin-right="-0.0395in" fo:text-indent="0.4173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P66" style:parent-style-name="純文字" style:family="paragraph">
      <style:paragraph-properties fo:text-align="justify" fo:line-height="0.3333in" fo:margin-left="0.5152in" fo:margin-right="-0.0395in" fo:text-indent="0.3305in">
        <style:tab-stops/>
      </style:paragraph-properties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P74" style:parent-style-name="純文字" style:family="paragraph">
      <style:paragraph-properties fo:text-align="justify" fo:line-height="0.3333in" fo:margin-left="0.5152in" fo:margin-right="-0.0395in" fo:text-indent="0.3305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75" style:parent-style-name="純文字" style:family="paragraph">
      <style:paragraph-properties fo:text-align="justify" fo:line-height="0.3333in" fo:margin-right="-0.0395in" fo:text-indent="0.4166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76" style:parent-style-name="純文字" style:family="paragraph">
      <style:paragraph-properties fo:text-align="justify" fo:line-height="0.3333in" fo:margin-left="0.3833in" fo:margin-right="-0.0395in" fo:text-indent="0.28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純文字" style:family="paragraph">
      <style:paragraph-properties fo:text-align="justify" fo:line-height="0.3333in" fo:margin-left="0.4666in" fo:margin-right="-0.0395in" fo:text-indent="0.379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2" style:parent-style-name="純文字" style:family="paragraph">
      <style:paragraph-properties fo:text-align="justify" fo:line-height="0.3333in" fo:margin-left="0.4666in" fo:margin-right="-0.0395in" fo:text-indent="0.3791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33" style:parent-style-name="純文字" style:family="paragraph">
      <style:paragraph-properties fo:text-align="justify" fo:line-height="0.3333in" fo:margin-left="0.4666in" fo:margin-right="-0.0395in" fo:text-indent="0.379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純文字" style:family="paragraph">
      <style:paragraph-properties style:snap-to-layout-grid="false" fo:text-align="justify" fo:margin-top="0.125in" fo:line-height="0.2638in" fo:margin-right="-0.0395in"/>
      <style:text-properties style:font-name="Times New Roman" style:font-name-asian="標楷體" style:font-size-complex="12pt" style:language-asian="zh" style:country-asian="TW"/>
    </style:style>
  </office:automatic-styles>
  <office:body>
    <office:text text:use-soft-page-breaks="true">
      <text:p text:style-name="P1"/>
      <text:p text:style-name="P5">Summarized Results of the Public Opinion Survey on the</text:p>
      <text:p text:style-name="P6"><text:s/><text:bookmark-start text:name="_Hlk168827169"/>“Public’s View<text:s/>of<text:s/>issues related to<text:s/>the<text:s/>‘Anti-Infiltration Act’”<text:bookmark-end text:name="_Hlk168827169"/></text:p>
      <text:p text:style-name="P7"><text:span text:style-name="T8">(May 3 – May 6, 2024)</text:span></text:p>
      <text:list text:style-name="LFO13" text:continue-numbering="true">
        <text:list-item>
          <text:p text:style-name="P9"><text:span text:style-name="T10">6</text:span><text:span text:style-name="T11">5</text:span><text:span text:style-name="T12">% of respondents<text:s/></text:span><text:span text:style-name="T13">believe</text:span><text:span text:style-name="T14">d</text:span><text:span text:style-name="T15"><text:s/>that the CCP</text:span><text:span text:style-name="T16">’</text:span><text:span text:style-name="T17">s united front work, infiltration</text:span><text:span text:style-name="T18"><text:s/>tactics</text:span><text:span text:style-name="T19">, and election interference against Taiwan have become increasingly severe</text:span><text:span text:style-name="T20"><text:s/></text:span><text:span text:style-name="T21">(65.0%)</text:span><text:span text:style-name="T22">.<text:s/></text:span><text:span text:style-name="T23">Over</text:span><text:span text:style-name="T24"><text:s/>80% of respondents<text:s/></text:span><text:span text:style-name="T25">support</text:span><text:span text:style-name="T26">ed</text:span><text:span text:style-name="T27"><text:s/>the government in continuous</text:span><text:span text:style-name="T28">ly</text:span><text:span text:style-name="T29"><text:s/>strengthening legal measures to prevent infiltration activities<text:s/></text:span><text:span text:style-name="T30">(</text:span><text:span text:style-name="T31">81</text:span><text:span text:style-name="T32">.</text:span><text:span text:style-name="T33">8</text:span><text:span text:style-name="T34">%)</text:span><text:span text:style-name="T35">.<text:s/></text:span><text:span text:style-name="T36">Additionally, over 55% of respondents<text:s/></text:span><text:span text:style-name="T37">thought</text:span><text:span text:style-name="T38"><text:s/></text:span><text:span text:style-name="T39">that the<text:s/></text:span><text:span text:style-name="T40">“</text:span><text:span text:style-name="T41">Anti-Infiltration Act</text:span><text:span text:style-name="T42">”</text:span><text:span text:style-name="T43"><text:s/>should be further strengthened (55.1%).</text:span></text:p>
        </text:list-item>
        <text:list-item>
          <text:p text:style-name="P44"><text:span text:style-name="T45">More than 55% of the surveyed believe</text:span><text:span text:style-name="T46">d</text:span><text:span text:style-name="T47"><text:s/>that<text:s/></text:span><text:span text:style-name="T48">“</text:span><text:span text:style-name="T49">national sovereignty</text:span><text:span text:style-name="T50">”</text:span><text:span text:style-name="T51"><text:s/>(56.4%) is more important than<text:s/></text:span><text:span text:style-name="T52">“</text:span><text:span text:style-name="T53">economic benefits</text:span><text:span text:style-name="T54">”</text:span><text:span text:style-name="T55"><text:s/>in cross-Strait<text:s/></text:span><text:span text:style-name="T56">interactions</text:span><text:span text:style-name="T57"><text:s/>and exchanges. Over 65%<text:s/></text:span><text:span text:style-name="T58">thought</text:span><text:span text:style-name="T59"><text:s/></text:span><text:span text:style-name="T60">cross-Strait relations are more tense than before (66.9%).</text:span></text:p>
        </text:list-item>
      </text:list>
      <text:p text:style-name="P61"/>
      <text:p text:style-name="P62"><text:span text:style-name="T63">I.</text:span><text:span text:style-name="T64"><text:s/></text:span><text:span text:style-name="T65">Survey Background and Methods</text:span></text:p>
      <text:p text:style-name="P66"><text:span text:style-name="T67">In order to understand the views of the Taiwanese people toward the<text:s/></text:span><text:span text:style-name="T68">Anti-infiltration Act</text:span><text:span text:style-name="T69">, the Mainland Affairs Council (MAC) commissioned</text:span><text:span text:style-name="T70"><text:s/></text:span><text:span text:style-name="T71">Ipsos Limited to conduct a telephone survey of adults in Taiwan aged 20 and over that took place from May 3 to May 6, 2024. A total of 1,073 valid samples were obtained, with a sampling error of<text:s/></text:span><text:span text:style-name="T72">±</text:span><text:span text:style-name="T73">2.99% at a 95% level of confidence.</text:span></text:p>
      <text:p text:style-name="P74"/>
      <text:p text:style-name="P75">II. Major Findings</text:p>
      <text:p text:style-name="P76"><text:span text:style-name="T77">(1)</text:span><text:span text:style-name="T78"><text:s/></text:span><text:span text:style-name="T79">Views toward</text:span><text:span text:style-name="T80"><text:s/></text:span><text:span text:style-name="T81">issues related to<text:s/></text:span><text:span text:style-name="T82">the<text:s/></text:span><text:span text:style-name="T83">“</text:span><text:span text:style-name="T84">Anti-Infiltration Act</text:span><text:span text:style-name="T85">”</text:span></text:p>
      <text:p text:style-name="P86"><text:span text:style-name="T87">65%<text:s/></text:span><text:span text:style-name="T88">(65.0%)<text:s/></text:span><text:span text:style-name="T89">of respondents<text:s/></text:span><text:span text:style-name="T90">believed</text:span><text:span text:style-name="T91"><text:s/></text:span><text:span text:style-name="T92">that the CCP’s united front work, infiltration, and election interference against Taiwan have become increasingly severe over recent years</text:span><text:span text:style-name="T93">.</text:span><text:span text:style-name="T94"><text:s/>Over 80% (81.8%) of respondents<text:s/></text:span><text:span text:style-name="T95">supported</text:span><text:span text:style-name="T96"><text:s/></text:span><text:span text:style-name="T97">the government in continuous</text:span><text:span text:style-name="T98">ly</text:span><text:span text:style-name="T99"><text:s/>strengthening legal measures to prevent infiltration activities</text:span><text:span text:style-name="T100"><text:s/>and maintain national security</text:span><text:span text:style-name="T101">. Additionally, over 55% (55.1%) of<text:s/></text:span><text:soft-page-break/><text:span text:style-name="T102">respondents<text:s/></text:span><text:span text:style-name="T103">thought</text:span><text:span text:style-name="T104"><text:s/></text:span><text:span text:style-name="T105">that the “Anti-Infiltration Act” should be further strengthened to regulate</text:span><text:span text:style-name="T106"><text:s/>a wider range of</text:span><text:span text:style-name="T107"><text:s/>behaviors that endanger national security.</text:span><text:span text:style-name="T108"><text:s/></text:span><text:span text:style-name="T109">Opinions were divided r</text:span><text:span text:style-name="T110">egarding whether the<text:s/></text:span><text:span text:style-name="T111">“</text:span><text:span text:style-name="T112">Anti-Infiltration Act</text:span><text:span text:style-name="T113">”</text:span><text:span text:style-name="T114"><text:s/>will affect general cross-Strait exchanges, with</text:span><text:span text:style-name="T115"><text:s/>the</text:span><text:span text:style-name="T116"><text:s/></text:span><text:span text:style-name="T117">percentage</text:span><text:span text:style-name="T118"><text:s/>of</text:span><text:span text:style-name="T119"><text:s/></text:span><text:span text:style-name="T120">respondents<text:s/></text:span><text:span text:style-name="T121">holding positive<text:s/></text:span><text:span text:style-name="T122">views<text:s/></text:span><text:span text:style-name="T123">and<text:s/></text:span><text:span text:style-name="T124">the percentage<text:s/></text:span><text:span text:style-name="T125">holding<text:s/></text:span><text:span text:style-name="T126">negative views<text:s/></text:span><text:span text:style-name="T127">both at</text:span><text:span text:style-name="T128"><text:s/></text:span><text:span text:style-name="T129">approximately 40%<text:s/></text:span><text:span text:style-name="T130">(47.1% positive and 43.3% negative)</text:span><text:span text:style-name="T131">.</text:span></text:p>
      <text:p text:style-name="P132">(2) Views on cross-Strait interactions and exchanges<text:s/></text:p>
      <text:p text:style-name="P133"><text:bookmark-start text:name="_Hlk168828440"/><text:span text:style-name="T134">Regarding cross-Strait interactions and exchanges</text:span><text:span text:style-name="T135">,</text:span><text:span text:style-name="T136"><text:s/></text:span><text:bookmark-end text:name="_Hlk168828440"/><text:span text:style-name="T137">m</text:span><text:span text:style-name="T138">ore than 55% of the surveyed believe</text:span><text:span text:style-name="T139">d</text:span><text:span text:style-name="T140"><text:s/>that “national sovereignty” (56.4%) is more important</text:span><text:span text:style-name="T141">, whereas<text:s/></text:span><text:span text:style-name="T142">over</text:span><text:span text:style-name="T143"><text:s/>35% believed that</text:span><text:span text:style-name="T144"><text:s/>“economic benefits”<text:s/></text:span><text:span text:style-name="T145">is more important<text:s/></text:span><text:span text:style-name="T146">(36.5%)</text:span><text:span text:style-name="T147">.</text:span><text:span text:style-name="T148"><text:s/></text:span><text:span text:style-name="T149">Furthermore, o</text:span><text:span text:style-name="T150">ver 65% (66.9</text:span><text:span text:style-name="T151">%</text:span><text:span text:style-name="T152">)</text:span><text:span text:style-name="T153"><text:s/></text:span><text:span text:style-name="T154">thought</text:span><text:span text:style-name="T155"><text:s/></text:span><text:span text:style-name="T156">cross-Strait relations are more tense than before</text:span><text:span text:style-name="T157"><text:s/>(17.0%<text:s/></text:span><text:span text:style-name="T158">responded<text:s/></text:span><text:span text:style-name="T159">“</text:span><text:span text:style-name="T160">it remains</text:span><text:span text:style-name="T161"><text:s/>entirely unchanged</text:span><text:span text:style-name="T162">,</text:span><text:span text:style-name="T163">”</text:span><text:span text:style-name="T164"><text:s/>and 11.7%</text:span><text:span text:style-name="T165"><text:s/>responded</text:span><text:span text:style-name="T166"><text:s/></text:span><text:span text:style-name="T167">“</text:span><text:span text:style-name="T168">it is<text:s/></text:span><text:span text:style-name="T169">more relaxed</text:span><text:span text:style-name="T170">”</text:span><text:span text:style-name="T171">)</text:span><text:span text:style-name="T172">.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...?..." svg:font-family="...?..." style:font-family-generic="script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?..." style:font-name-asian="...?..." style:font-name-complex="...?..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font-weight="bold" style:font-weight-asian="bold" fo:font-size="16pt" style:font-size-asian="16pt"/>
    </style:style>
    <style:style style:name="WW_CharLFO13LVL1" style:family="text">
      <style:text-properties style:font-name="Wingdings" fo:color="#000000" fo:font-size="16pt" style:font-size-asian="16pt" style:font-size-complex="16pt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479in" text:min-label-width="0.4479in" text:list-level-position-and-space-mode="label-alignment">
          <style:list-level-label-alignment text:label-followed-by="listtab" fo:margin-left="1.3958in" fo:text-indent="-0.4479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1166in" text:list-level-position-and-space-mode="label-alignment">
          <style:list-level-label-alignment text:label-followed-by="listtab" fo:margin-left="0.6166in" fo:text-indent="-0.11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44in" text:min-label-width="0.5312in" text:list-level-position-and-space-mode="label-alignment">
          <style:list-level-label-alignment text:label-followed-by="listtab" fo:margin-left="0.9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陸委會</dc:title>
    <dc:subject/>
    <meta:initial-creator>MAC224</meta:initial-creator>
    <dc:creator>官網駐點</dc:creator>
    <meta:creation-date>2024-06-12T05:59:00Z</meta:creation-date>
    <dc:date>2024-06-12T05:59:00Z</dc:date>
    <meta:print-date>2024-06-12T05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2" meta:character-count="2557" meta:row-count="18" meta:non-whitespace-character-count="2180"/>
  </office:meta>
</office:document-meta>
</file>