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0111in" fo:margin-right="-0.0631in" fo:text-indent="-0.0027in">
        <style:tab-stops>
          <style:tab-stop style:type="left" style:position="4.8638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end" fo:line-height="0.3333in" fo:margin-left="-0.0666in" fo:margin-right="-0.0347in" fo:text-indent="0.3888in">
        <style:tab-stops/>
      </style:paragraph-properties>
      <style:text-properties style:font-name-asian="標楷體" fo:color="#000000" style:letter-kerning="true" fo:font-size="14pt" style:font-size-asian="14pt"/>
    </style:style>
    <style:style style:name="P4" style:parent-style-name="內文" style:family="paragraph">
      <style:paragraph-properties fo:widows="2" fo:orphans="2" style:snap-to-layout-grid="false" fo:text-align="end" fo:line-height="0.3333in" fo:margin-left="-0.0666in" fo:margin-right="-0.0347in" fo:text-indent="0.3888in">
        <style:tab-stops/>
      </style:paragraph-properties>
      <style:text-properties style:font-name-asian="標楷體" fo:color="#000000" style:letter-kerning="true" fo:font-size="14pt" style:font-size-asian="14pt"/>
    </style:style>
    <style:style style:name="P5" style:parent-style-name="內文" style:family="paragraph">
      <style:paragraph-properties fo:widows="2" fo:orphans="2" style:snap-to-layout-grid="false" fo:text-align="end" fo:line-height="0.3333in" fo:margin-left="-0.0666in" fo:margin-right="-0.0347in" fo:text-indent="0.3888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3333in" fo:margin-left="-0.0666in" fo:margin-right="-0.0347in" fo:text-indent="0.3888in">
        <style:tab-stops/>
      </style:paragraph-properties>
    </style:style>
    <style:style style:name="T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0.3333in" fo:margin-left="-0.0666in" fo:margin-right="-0.0347in" fo:text-indent="0.388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line-height="0.3333in" fo:margin-right="-0.0347in" fo:text-indent="0.408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justify" fo:line-height="0.3333in" fo:margin-left="-0.018in" fo:text-indent="0.3888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justify" fo:margin-bottom="0.0416in" fo:line-height="0.3888in" fo:margin-left="-0.018in" fo:text-indent="0.4444in">
        <style:tab-stops/>
      </style:paragraph-properties>
      <style:text-properties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Taiwanese Public Supports Government’s Strengthening of<text:s/>“Anti-Infiltration Act”<text:s/>to Safeguard National Security<text:s/></text:p>
      <text:p text:style-name="P3">MAC Press Release No. 032</text:p>
      <text:p text:style-name="P4">June 6, 2024</text:p>
      <text:p text:style-name="P5"/>
      <text:p text:style-name="P6"><text:span text:style-name="T7">T</text:span><text:span text:style-name="T8">he Mainland Affairs Council (MAC)<text:s/></text:span><text:span text:style-name="T9">today (June 6)<text:s/></text:span><text:span text:style-name="T10">announced the results of a recently conducted</text:span><text:span text:style-name="T11"><text:s/>poll</text:span><text:span text:style-name="T12">. The results indicated</text:span><text:span text:style-name="T13"><text:s/>that, with the Chinese Communist Party (CCP)<text:s/></text:span><text:span text:style-name="T14">targeting</text:span><text:span text:style-name="T15"><text:s/>Taiwan<text:s/></text:span><text:span text:style-name="T16">through</text:span><text:span text:style-name="T17"><text:s/>its united front work, infiltration, and interference in elections, the<text:s/></text:span><text:span text:style-name="T18">Taiwanese people support the government</text:span><text:span text:style-name="T19"><text:s/></text:span><text:span text:style-name="T20">in<text:s/></text:span><text:span text:style-name="T21">safeguard</text:span><text:span text:style-name="T22">ing</text:span><text:span text:style-name="T23"><text:s/></text:span><text:span text:style-name="T24">national security</text:span><text:span text:style-name="T25"><text:s/></text:span><text:span text:style-name="T26">by<text:s/></text:span><text:span text:style-name="T27">further strengthening the<text:s/></text:span><text:span text:style-name="T28">“</text:span><text:span text:style-name="T29">Anti-Infiltration Act</text:span><text:span text:style-name="T30">.</text:span><text:span text:style-name="T31">”</text:span><text:span text:style-name="T32"><text:s/>The survey results reflect that the public<text:s/></text:span><text:span text:style-name="T33">r</text:span><text:span text:style-name="T34">ecognizes</text:span><text:span text:style-name="T35"><text:s/>the government</text:span><text:span text:style-name="T36">’</text:span><text:span text:style-name="T37">s steady promotion of cross-Strait affairs,</text:span><text:span text:style-name="T38"><text:s/>and</text:span><text:span text:style-name="T39"><text:s/>its defense of national sovereignty and<text:s/></text:span><text:span text:style-name="T40">our</text:span><text:span text:style-name="T41"><text:s/>free and democratic system.<text:s/></text:span></text:p>
      <text:p text:style-name="P42"><text:span text:style-name="T43">The MAC stated that the survey explored<text:s/></text:span><text:span text:style-name="T44">the<text:s/></text:span><text:span text:style-name="T45">public</text:span><text:span text:style-name="T46">’</text:span><text:span text:style-name="T47">s</text:span><text:span text:style-name="T48"><text:s/></text:span><text:span text:style-name="T49">view</text:span><text:span text:style-name="T50">s<text:s/></text:span><text:span text:style-name="T51">on the much-discussed Anti-Infiltration Act. The results showed that 65%<text:s/></text:span><text:span text:style-name="T52">(65.0%)<text:s/></text:span><text:span text:style-name="T53">of respondents<text:s/></text:span><text:span text:style-name="T54">believe that the CCP</text:span><text:span text:style-name="T55">’</text:span><text:span text:style-name="T56">s united front work, infiltration, and election interference against Taiwan have become increasingly severe over recent years. Over 80% (81.8%) of respondents support the government continuous</text:span><text:span text:style-name="T57">ly</text:span><text:span text:style-name="T58"><text:s/>strengthening legal measures to prevent infiltration activities. Additionally, over 55% (55.1%) of respondents think that the<text:s/></text:span><text:span text:style-name="T59">“</text:span><text:span text:style-name="T60">Anti-Infiltration Act</text:span><text:span text:style-name="T61">”</text:span><text:span text:style-name="T62"><text:s/>should be further strengthened to regulate<text:s/></text:span><text:span text:style-name="T63">a wider range of</text:span><text:span text:style-name="T64"><text:s/>behaviors<text:s/></text:span><text:span text:style-name="T65">that</text:span><text:span text:style-name="T66"><text:s/>endanger national security. The survey also indicated<text:s/></text:span><text:span text:style-name="T67">that</text:span><text:span text:style-name="T68"><text:s/>more than 55% of th</text:span><text:span text:style-name="T69">ose</text:span><text:span text:style-name="T70"><text:s/>surveyed believe that<text:s/></text:span><text:span text:style-name="T71">“</text:span><text:span text:style-name="T72">national sovereignty</text:span><text:span text:style-name="T73">”</text:span><text:span text:style-name="T74"><text:s/>(56.4%) is more important than<text:s/></text:span><text:span text:style-name="T75">“</text:span><text:span text:style-name="T76">economic benefits</text:span><text:span text:style-name="T77">”</text:span><text:span text:style-name="T78"><text:s/>(36.5%) in cross-Strait<text:s/></text:span><text:span text:style-name="T79">interactions</text:span><text:span text:style-name="T80"><text:s/>and exchanges.<text:s/></text:span></text:p>
      <text:p text:style-name="P81"><text:span text:style-name="T82">The MAC stressed<text:s/></text:span><text:span text:style-name="T83">that</text:span><text:span text:style-name="T84">, the<text:s/></text:span><text:span text:style-name="T85">“</text:span><text:span text:style-name="T86">Anti-Infiltration Act</text:span><text:span text:style-name="T87">”</text:span><text:span text:style-name="T88"><text:s/>supplements existing legal norms</text:span><text:span text:style-name="T89">,<text:s/></text:span><text:span text:style-name="T90">strengthen</text:span><text:span text:style-name="T91">s</text:span><text:span text:style-name="T92"><text:s/>democratic defense mechanisms</text:span><text:span text:style-name="T93">,</text:span><text:span text:style-name="T94"><text:s/>and maintain</text:span><text:span text:style-name="T95">s</text:span><text:span text:style-name="T96"><text:s/>healthy and orderly cross-Strait exchanges. The government will continue to follow mainstream public opinion in Taiwan, strengthen<text:s/></text:span><text:soft-page-break/><text:span text:style-name="T97">relevant national security laws, and safeguard national sovereignty, security, democracy and freedom. The MAC also urged the other side of the Taiwan Strait to<text:s/></text:span><text:span text:style-name="T98">cease</text:span><text:span text:style-name="T99"><text:s/>its united front work and infiltration tactics<text:s/></text:span><text:span text:style-name="T100">targeting</text:span><text:span text:style-name="T101"><text:s/></text:span><text:span text:style-name="T102">Taiwan,<text:s/></text:span><text:span text:style-name="T103">and<text:s/></text:span><text:span text:style-name="T104">instead</text:span><text:span text:style-name="T105"><text:s/>engage in communication and dialogue</text:span><text:span text:style-name="T106"><text:s/>with<text:s/></text:span><text:span text:style-name="T107">our</text:span><text:span text:style-name="T108"><text:s/>government<text:s/></text:span><text:span text:style-name="T109">based<text:s/></text:span><text:span text:style-name="T110">on the principles of parity and dignity,<text:s/></text:span><text:span text:style-name="T111">as it</text:span><text:span text:style-name="T112"><text:s/></text:span><text:span text:style-name="T113">will</text:span><text:span text:style-name="T114"><text:s/></text:span><text:span text:style-name="T115">be conducive to<text:s/></text:span><text:span text:style-name="T116">the<text:s/></text:span><text:span text:style-name="T117">positive development of cross-Strait relations.<text:s/></text:span></text:p>
      <text:p text:style-name="P118"><text:bookmark-start text:name="_Hlk168128323"/><text:span text:style-name="T119">The MAC commissioned Ipsos</text:span><text:span text:style-name="T120"><text:s/>Limited</text:span><text:span text:style-name="T121"><text:s/>to conduct a telephone survey of adults in Taiwan aged 20 and over from May 3 to May<text:s/></text:span><text:span text:style-name="T122">6</text:span><text:span text:style-name="T123">, 2024. A total of 1,073 valid samples were obtained, with a sampling error of ±2.99% at a 95% level of confidence.</text:span></text:p>
      <text:p text:style-name="P124"><text:bookmark-end text:name="_Hlk1681283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1字元字元字元字元字元字元字元" style:display-name="字元1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 fo:font-size="16pt" style:font-size-asian="16pt" style:font-size-complex="16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月29日發言基調</dc:title>
    <dc:subject/>
    <meta:initial-creator>mac</meta:initial-creator>
    <dc:creator>官網駐點</dc:creator>
    <meta:creation-date>2024-06-12T05:59:00Z</meta:creation-date>
    <dc:date>2024-06-12T05:59:00Z</dc:date>
    <meta:print-date>2024-06-12T05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97" meta:row-count="17" meta:non-whitespace-character-count="2128"/>
  </office:meta>
</office:document-meta>
</file>