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25in" fo:line-height="0.3333in" fo:margin-left="0.0104in" fo:margin-right="-0.0631in" fo:text-indent="-0.002in">
        <style:tab-stops>
          <style:tab-stop style:type="left" style:position="4.8645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end" fo:margin-bottom="0.0416in" fo:line-height="0.3333in" fo:margin-left="-0.0666in" fo:margin-right="-0.0347in" fo:text-indent="0.3888in">
        <style:tab-stops/>
      </style:paragraph-properties>
      <style:text-properties fo:color="#000000" style:letter-kerning="tru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end" fo:margin-bottom="0.0416in" fo:line-height="0.3333in" fo:margin-left="-0.0666in" fo:margin-right="-0.0347in" fo:text-indent="0.3888in">
        <style:tab-stops/>
      </style:paragraph-properties>
      <style:text-properties fo:color="#000000" style:letter-kerning="tru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justify" fo:margin-bottom="0.0416in" fo:line-height="0.3333in" fo:margin-left="-0.0666in" fo:margin-right="-0.0347in" fo:text-indent="0.3888in">
        <style:tab-stops/>
      </style:paragraph-properties>
    </style:style>
    <style:style style:name="T14" style:parent-style-name="預設段落字型" style:family="text">
      <style:text-properties fo:color="#000000" style:letter-kerning="true" fo:font-size="14pt" style:font-size-asian="14pt" style:font-size-complex="14pt"/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/>
    </style:style>
    <style:style style:name="T20" style:parent-style-name="預設段落字型" style:family="text">
      <style:text-properties fo:color="#000000" style:letter-kerning="true" fo:font-size="14pt" style:font-size-asian="14pt" style:font-size-complex="14pt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D0D0D" fo:font-size="14pt" style:font-size-asian="14pt" style:font-size-complex="14pt" fo:background-color="#FFFFFF"/>
    </style:style>
    <style:style style:name="T27" style:parent-style-name="預設段落字型" style:family="text">
      <style:text-properties fo:color="#0D0D0D" fo:font-size="14pt" style:font-size-asian="14pt" style:font-size-complex="14pt" fo:background-color="#FFFFFF"/>
    </style:style>
    <style:style style:name="T28" style:parent-style-name="預設段落字型" style:family="text">
      <style:text-properties fo:color="#0D0D0D" fo:font-size="14pt" style:font-size-asian="14pt" style:font-size-complex="14pt" fo:background-color="#FFFFFF"/>
    </style:style>
    <style:style style:name="T29" style:parent-style-name="預設段落字型" style:family="text">
      <style:text-properties fo:color="#0D0D0D" fo:font-size="14pt" style:font-size-asian="14pt" style:font-size-complex="14pt" fo:background-color="#FFFFFF"/>
    </style:style>
    <style:style style:name="T30" style:parent-style-name="預設段落字型" style:family="text">
      <style:text-properties fo:color="#0D0D0D" fo:font-size="14pt" style:font-size-asian="14pt" style:font-size-complex="14pt" fo:background-color="#FFFFFF"/>
    </style:style>
    <style:style style:name="T31" style:parent-style-name="預設段落字型" style:family="text">
      <style:text-properties fo:color="#0D0D0D" fo:font-size="14pt" style:font-size-asian="14pt" style:font-size-complex="14pt" fo:background-color="#FFFFFF"/>
    </style:style>
    <style:style style:name="T32" style:parent-style-name="預設段落字型" style:family="text">
      <style:text-properties fo:color="#0D0D0D" fo:font-size="14pt" style:font-size-asian="14pt" style:font-size-complex="14pt" fo:background-color="#FFFFFF"/>
    </style:style>
    <style:style style:name="T33" style:parent-style-name="預設段落字型" style:family="text">
      <style:text-properties fo:color="#0D0D0D" fo:font-size="14pt" style:font-size-asian="14pt" style:font-size-complex="14pt" fo:background-color="#FFFFFF"/>
    </style:style>
    <style:style style:name="T34" style:parent-style-name="預設段落字型" style:family="text">
      <style:text-properties fo:color="#0D0D0D" fo:font-size="14pt" style:font-size-asian="14pt" style:font-size-complex="14pt" fo:background-color="#FFFFFF"/>
    </style:style>
    <style:style style:name="T35" style:parent-style-name="預設段落字型" style:family="text">
      <style:text-properties fo:color="#0D0D0D" fo:font-size="14pt" style:font-size-asian="14pt" style:font-size-complex="14pt" fo:background-color="#FFFFFF"/>
    </style:style>
    <style:style style:name="T36" style:parent-style-name="預設段落字型" style:family="text">
      <style:text-properties fo:color="#0D0D0D" fo:font-size="14pt" style:font-size-asian="14pt" style:font-size-complex="14pt" fo:background-color="#FFFFFF"/>
    </style:style>
    <style:style style:name="T37" style:parent-style-name="預設段落字型" style:family="text">
      <style:text-properties fo:color="#0D0D0D" fo:font-size="14pt" style:font-size-asian="14pt" style:font-size-complex="14pt" fo:background-color="#FFFFFF"/>
    </style:style>
    <style:style style:name="T38" style:parent-style-name="預設段落字型" style:family="text">
      <style:text-properties fo:color="#0D0D0D" fo:font-size="14pt" style:font-size-asian="14pt" style:font-size-complex="14pt" fo:background-color="#FFFFFF"/>
    </style:style>
    <style:style style:name="T39" style:parent-style-name="預設段落字型" style:family="text">
      <style:text-properties fo:color="#0D0D0D" fo:font-size="14pt" style:font-size-asian="14pt" style:font-size-complex="14pt" fo:background-color="#FFFFFF"/>
    </style:style>
    <style:style style:name="T40" style:parent-style-name="預設段落字型" style:family="text">
      <style:text-properties fo:color="#0D0D0D" fo:font-size="14pt" style:font-size-asian="14pt" style:font-size-complex="14pt" fo:background-color="#FFFFFF"/>
    </style:style>
    <style:style style:name="T41" style:parent-style-name="預設段落字型" style:family="text">
      <style:text-properties fo:color="#0D0D0D" fo:font-size="14pt" style:font-size-asian="14pt" style:font-size-complex="14pt" fo:background-color="#FFFFFF"/>
    </style:style>
    <style:style style:name="T42" style:parent-style-name="預設段落字型" style:family="text">
      <style:text-properties fo:color="#0D0D0D" fo:font-size="14pt" style:font-size-asian="14pt" style:font-size-complex="14pt" fo:background-color="#FFFFFF"/>
    </style:style>
    <style:style style:name="T43" style:parent-style-name="預設段落字型" style:family="text">
      <style:text-properties fo:color="#0D0D0D" fo:font-size="14pt" style:font-size-asian="14pt" style:font-size-complex="14pt" fo:background-color="#FFFFFF"/>
    </style:style>
    <style:style style:name="T44" style:parent-style-name="預設段落字型" style:family="text">
      <style:text-properties fo:color="#0D0D0D" fo:font-size="14pt" style:font-size-asian="14pt" style:font-size-complex="14pt" fo:background-color="#FFFFFF"/>
    </style:style>
    <style:style style:name="T45" style:parent-style-name="預設段落字型" style:family="text">
      <style:text-properties fo:color="#0D0D0D" fo:font-size="14pt" style:font-size-asian="14pt" style:font-size-complex="14pt" fo:background-color="#FFFFFF"/>
    </style:style>
    <style:style style:name="T46" style:parent-style-name="預設段落字型" style:family="text">
      <style:text-properties fo:color="#0D0D0D" fo:font-size="14pt" style:font-size-asian="14pt" style:font-size-complex="14pt" fo:background-color="#FFFFFF"/>
    </style:style>
    <style:style style:name="T47" style:parent-style-name="預設段落字型" style:family="text">
      <style:text-properties fo:color="#0D0D0D" fo:font-size="14pt" style:font-size-asian="14pt" style:font-size-complex="14pt" fo:background-color="#FFFFFF"/>
    </style:style>
    <style:style style:name="T48" style:parent-style-name="預設段落字型" style:family="text">
      <style:text-properties fo:color="#0D0D0D" fo:font-size="14pt" style:font-size-asian="14pt" style:font-size-complex="14pt" fo:background-color="#FFFFFF"/>
    </style:style>
    <style:style style:name="T49" style:parent-style-name="預設段落字型" style:family="text">
      <style:text-properties fo:color="#0D0D0D" fo:font-size="14pt" style:font-size-asian="14pt" style:font-size-complex="14pt" fo:background-color="#FFFFFF"/>
    </style:style>
    <style:style style:name="T50" style:parent-style-name="預設段落字型" style:family="text">
      <style:text-properties fo:color="#0D0D0D" fo:font-size="14pt" style:font-size-asian="14pt" style:font-size-complex="14pt" fo:background-color="#FFFFFF"/>
    </style:style>
    <style:style style:name="T51" style:parent-style-name="預設段落字型" style:family="text">
      <style:text-properties fo:color="#0D0D0D" fo:font-size="14pt" style:font-size-asian="14pt" style:font-size-complex="14pt" fo:background-color="#FFFFFF"/>
    </style:style>
    <style:style style:name="T52" style:parent-style-name="預設段落字型" style:family="text">
      <style:text-properties fo:color="#0D0D0D" fo:font-size="14pt" style:font-size-asian="14pt" style:font-size-complex="14pt" fo:background-color="#FFFFFF"/>
    </style:style>
    <style:style style:name="T53" style:parent-style-name="預設段落字型" style:family="text">
      <style:text-properties fo:color="#0D0D0D" fo:font-size="14pt" style:font-size-asian="14pt" style:font-size-complex="14pt" fo:background-color="#FFFFFF"/>
    </style:style>
    <style:style style:name="T54" style:parent-style-name="預設段落字型" style:family="text">
      <style:text-properties fo:color="#0D0D0D" fo:font-size="14pt" style:font-size-asian="14pt" style:font-size-complex="14pt" fo:background-color="#FFFFFF"/>
    </style:style>
    <style:style style:name="T55" style:parent-style-name="預設段落字型" style:family="text">
      <style:text-properties fo:color="#0D0D0D" fo:font-size="14pt" style:font-size-asian="14pt" style:font-size-complex="14pt" fo:background-color="#FFFFFF"/>
    </style:style>
    <style:style style:name="T56" style:parent-style-name="預設段落字型" style:family="text">
      <style:text-properties fo:color="#0D0D0D" fo:font-size="14pt" style:font-size-asian="14pt" style:font-size-complex="14pt" fo:background-color="#FFFFFF"/>
    </style:style>
    <style:style style:name="T57" style:parent-style-name="預設段落字型" style:family="text">
      <style:text-properties fo:color="#0D0D0D" fo:font-size="14pt" style:font-size-asian="14pt" style:font-size-complex="14pt" fo:background-color="#FFFFFF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justify" fo:margin-bottom="0.0416in" fo:line-height="0.3333in" fo:margin-left="-0.0666in" fo:margin-right="-0.0347in" fo:text-indent="0.3888in">
        <style:tab-stops/>
      </style:paragraph-properties>
    </style:style>
    <style:style style:name="T84" style:parent-style-name="預設段落字型" style:family="text">
      <style:text-properties fo:color="#0D0D0D" fo:font-size="14pt" style:font-size-asian="14pt" style:font-size-complex="14pt" fo:background-color="#FFFFFF"/>
    </style:style>
    <style:style style:name="T85" style:parent-style-name="預設段落字型" style:family="text">
      <style:text-properties fo:color="#0D0D0D" fo:font-size="14pt" style:font-size-asian="14pt" style:font-size-complex="14pt" fo:background-color="#FFFFFF"/>
    </style:style>
    <style:style style:name="T86" style:parent-style-name="預設段落字型" style:family="text">
      <style:text-properties fo:color="#0D0D0D" fo:font-size="14pt" style:font-size-asian="14pt" style:font-size-complex="14pt" fo:background-color="#FFFFFF"/>
    </style:style>
    <style:style style:name="T87" style:parent-style-name="預設段落字型" style:family="text">
      <style:text-properties fo:color="#0D0D0D" fo:font-size="14pt" style:font-size-asian="14pt" style:font-size-complex="14pt" fo:background-color="#FFFFFF"/>
    </style:style>
    <style:style style:name="T88" style:parent-style-name="預設段落字型" style:family="text">
      <style:text-properties fo:color="#0D0D0D" fo:font-size="14pt" style:font-size-asian="14pt" style:font-size-complex="14pt" fo:background-color="#FFFFFF"/>
    </style:style>
    <style:style style:name="T89" style:parent-style-name="預設段落字型" style:family="text">
      <style:text-properties fo:color="#0D0D0D" fo:font-size="14pt" style:font-size-asian="14pt" style:font-size-complex="14pt" fo:background-color="#FFFFFF"/>
    </style:style>
    <style:style style:name="T90" style:parent-style-name="預設段落字型" style:family="text">
      <style:text-properties fo:color="#0D0D0D" fo:font-size="14pt" style:font-size-asian="14pt" style:font-size-complex="14pt" fo:background-color="#FFFFFF"/>
    </style:style>
    <style:style style:name="T91" style:parent-style-name="預設段落字型" style:family="text">
      <style:text-properties fo:color="#0D0D0D" fo:font-size="14pt" style:font-size-asian="14pt" style:font-size-complex="14pt" fo:background-color="#FFFFFF"/>
    </style:style>
    <style:style style:name="T92" style:parent-style-name="預設段落字型" style:family="text">
      <style:text-properties fo:color="#0D0D0D" fo:font-size="14pt" style:font-size-asian="14pt" style:font-size-complex="14pt" fo:background-color="#FFFFFF"/>
    </style:style>
    <style:style style:name="T93" style:parent-style-name="預設段落字型" style:family="text">
      <style:text-properties fo:color="#0D0D0D" fo:font-size="14pt" style:font-size-asian="14pt" style:font-size-complex="14pt" fo:background-color="#FFFFFF"/>
    </style:style>
    <style:style style:name="T94" style:parent-style-name="預設段落字型" style:family="text">
      <style:text-properties fo:color="#0D0D0D" fo:font-size="14pt" style:font-size-asian="14pt" style:font-size-complex="14pt" fo:background-color="#FFFFFF"/>
    </style:style>
    <style:style style:name="T95" style:parent-style-name="預設段落字型" style:family="text">
      <style:text-properties fo:color="#0D0D0D" fo:font-size="14pt" style:font-size-asian="14pt" style:font-size-complex="14pt" fo:background-color="#FFFFFF"/>
    </style:style>
    <style:style style:name="T96" style:parent-style-name="預設段落字型" style:family="text">
      <style:text-properties fo:color="#0D0D0D" fo:font-size="14pt" style:font-size-asian="14pt" style:font-size-complex="14pt" fo:background-color="#FFFFFF"/>
    </style:style>
    <style:style style:name="T97" style:parent-style-name="預設段落字型" style:family="text">
      <style:text-properties fo:color="#0D0D0D" fo:font-size="14pt" style:font-size-asian="14pt" style:font-size-complex="14pt" fo:background-color="#FFFFFF"/>
    </style:style>
    <style:style style:name="T98" style:parent-style-name="預設段落字型" style:family="text">
      <style:text-properties fo:color="#0D0D0D" fo:font-size="14pt" style:font-size-asian="14pt" style:font-size-complex="14pt" fo:background-color="#FFFFFF"/>
    </style:style>
    <style:style style:name="T99" style:parent-style-name="預設段落字型" style:family="text">
      <style:text-properties fo:color="#0D0D0D" fo:font-size="14pt" style:font-size-asian="14pt" style:font-size-complex="14pt" fo:background-color="#FFFFFF"/>
    </style:style>
    <style:style style:name="T100" style:parent-style-name="預設段落字型" style:family="text">
      <style:text-properties fo:color="#0D0D0D" fo:font-size="14pt" style:font-size-asian="14pt" style:font-size-complex="14pt" fo:background-color="#FFFFFF"/>
    </style:style>
    <style:style style:name="T101" style:parent-style-name="預設段落字型" style:family="text">
      <style:text-properties fo:color="#0D0D0D" fo:font-size="14pt" style:font-size-asian="14pt" style:font-size-complex="14pt" fo:background-color="#FFFFFF"/>
    </style:style>
    <style:style style:name="T102" style:parent-style-name="預設段落字型" style:family="text">
      <style:text-properties fo:color="#0D0D0D" fo:font-size="14pt" style:font-size-asian="14pt" style:font-size-complex="14pt" fo:background-color="#FFFFFF"/>
    </style:style>
    <style:style style:name="T103" style:parent-style-name="預設段落字型" style:family="text">
      <style:text-properties fo:color="#0D0D0D" fo:font-size="14pt" style:font-size-asian="14pt" style:font-size-complex="14pt" fo:background-color="#FFFFFF"/>
    </style:style>
    <style:style style:name="T104" style:parent-style-name="預設段落字型" style:family="text">
      <style:text-properties fo:color="#0D0D0D" fo:font-size="14pt" style:font-size-asian="14pt" style:font-size-complex="14pt" fo:background-color="#FFFFFF"/>
    </style:style>
    <style:style style:name="T105" style:parent-style-name="預設段落字型" style:family="text">
      <style:text-properties fo:color="#0D0D0D" fo:font-size="14pt" style:font-size-asian="14pt" style:font-size-complex="14pt" fo:background-color="#FFFFFF"/>
    </style:style>
    <style:style style:name="T106" style:parent-style-name="預設段落字型" style:family="text">
      <style:text-properties fo:color="#0D0D0D" fo:font-size="14pt" style:font-size-asian="14pt" style:font-size-complex="14pt" fo:background-color="#FFFFFF"/>
    </style:style>
    <style:style style:name="T107" style:parent-style-name="預設段落字型" style:family="text">
      <style:text-properties fo:color="#0D0D0D" fo:font-size="14pt" style:font-size-asian="14pt" style:font-size-complex="14pt" fo:background-color="#FFFFFF"/>
    </style:style>
    <style:style style:name="T108" style:parent-style-name="預設段落字型" style:family="text">
      <style:text-properties fo:color="#0D0D0D" fo:font-size="14pt" style:font-size-asian="14pt" style:font-size-complex="14pt" fo:background-color="#FFFFFF"/>
    </style:style>
    <style:style style:name="T109" style:parent-style-name="預設段落字型" style:family="text">
      <style:text-properties fo:color="#0D0D0D" fo:font-size="14pt" style:font-size-asian="14pt" style:font-size-complex="14pt" fo:background-color="#FFFFFF"/>
    </style:style>
    <style:style style:name="T110" style:parent-style-name="預設段落字型" style:family="text">
      <style:text-properties fo:color="#0D0D0D" fo:font-size="14pt" style:font-size-asian="14pt" style:font-size-complex="14pt" fo:background-color="#FFFFFF"/>
    </style:style>
    <style:style style:name="T111" style:parent-style-name="預設段落字型" style:family="text">
      <style:text-properties fo:color="#0D0D0D" fo:font-size="14pt" style:font-size-asian="14pt" style:font-size-complex="14pt" fo:background-color="#FFFFFF"/>
    </style:style>
    <style:style style:name="T112" style:parent-style-name="預設段落字型" style:family="text">
      <style:text-properties fo:color="#0D0D0D" fo:font-size="14pt" style:font-size-asian="14pt" style:font-size-complex="14pt" fo:background-color="#FFFFFF"/>
    </style:style>
    <style:style style:name="T113" style:parent-style-name="預設段落字型" style:family="text">
      <style:text-properties fo:color="#0D0D0D" fo:font-size="14pt" style:font-size-asian="14pt" style:font-size-complex="14pt" fo:background-color="#FFFFFF"/>
    </style:style>
    <style:style style:name="T114" style:parent-style-name="預設段落字型" style:family="text">
      <style:text-properties fo:color="#0D0D0D" fo:font-size="14pt" style:font-size-asian="14pt" style:font-size-complex="14pt" fo:background-color="#FFFFFF"/>
    </style:style>
    <style:style style:name="T115" style:parent-style-name="預設段落字型" style:family="text">
      <style:text-properties fo:color="#0D0D0D" fo:font-size="14pt" style:font-size-asian="14pt" style:font-size-complex="14pt" fo:background-color="#FFFFFF"/>
    </style:style>
    <style:style style:name="T116" style:parent-style-name="預設段落字型" style:family="text">
      <style:text-properties fo:color="#0D0D0D" fo:font-size="14pt" style:font-size-asian="14pt" style:font-size-complex="14pt" fo:background-color="#FFFFFF"/>
    </style:style>
    <style:style style:name="T117" style:parent-style-name="預設段落字型" style:family="text">
      <style:text-properties fo:color="#0D0D0D" fo:font-size="14pt" style:font-size-asian="14pt" style:font-size-complex="14pt" fo:background-color="#FFFFFF"/>
    </style:style>
    <style:style style:name="T118" style:parent-style-name="預設段落字型" style:family="text">
      <style:text-properties fo:color="#0D0D0D" fo:font-size="14pt" style:font-size-asian="14pt" style:font-size-complex="14pt" fo:background-color="#FFFFFF"/>
    </style:style>
    <style:style style:name="T119" style:parent-style-name="預設段落字型" style:family="text">
      <style:text-properties fo:color="#0D0D0D" fo:font-size="14pt" style:font-size-asian="14pt" style:font-size-complex="14pt" fo:background-color="#FFFFFF"/>
    </style:style>
    <style:style style:name="T120" style:parent-style-name="預設段落字型" style:family="text">
      <style:text-properties fo:color="#0D0D0D" fo:font-size="14pt" style:font-size-asian="14pt" style:font-size-complex="14pt" fo:background-color="#FFFFFF"/>
    </style:style>
    <style:style style:name="T121" style:parent-style-name="預設段落字型" style:family="text">
      <style:text-properties fo:color="#0D0D0D" fo:font-size="14pt" style:font-size-asian="14pt" style:font-size-complex="14pt" fo:background-color="#FFFFFF"/>
    </style:style>
    <style:style style:name="T122" style:parent-style-name="預設段落字型" style:family="text">
      <style:text-properties fo:color="#0D0D0D" fo:font-size="14pt" style:font-size-asian="14pt" style:font-size-complex="14pt" fo:background-color="#FFFFFF"/>
    </style:style>
    <style:style style:name="T123" style:parent-style-name="預設段落字型" style:family="text">
      <style:text-properties fo:color="#0D0D0D" fo:font-size="14pt" style:font-size-asian="14pt" style:font-size-complex="14pt" fo:background-color="#FFFFFF"/>
    </style:style>
    <style:style style:name="T124" style:parent-style-name="預設段落字型" style:family="text">
      <style:text-properties fo:color="#0D0D0D" fo:font-size="14pt" style:font-size-asian="14pt" style:font-size-complex="14pt" fo:background-color="#FFFFFF"/>
    </style:style>
    <style:style style:name="T125" style:parent-style-name="預設段落字型" style:family="text">
      <style:text-properties fo:color="#0D0D0D" fo:font-size="14pt" style:font-size-asian="14pt" style:font-size-complex="14pt" fo:background-color="#FFFFFF"/>
    </style:style>
    <style:style style:name="T126" style:parent-style-name="預設段落字型" style:family="text">
      <style:text-properties fo:color="#0D0D0D" fo:font-size="14pt" style:font-size-asian="14pt" style:font-size-complex="14pt" fo:background-color="#FFFFFF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justify" fo:margin-bottom="0.0416in" fo:line-height="0.3333in" fo:margin-left="-0.0666in" fo:margin-right="-0.0347in" fo:text-indent="0.3888in">
        <style:tab-stops/>
      </style:paragraph-properties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color="#0D0D0D" fo:font-size="14pt" style:font-size-asian="14pt" style:font-size-complex="14pt" fo:background-color="#FFFFFF"/>
    </style:style>
    <style:style style:name="T285" style:parent-style-name="預設段落字型" style:family="text">
      <style:text-properties fo:color="#0D0D0D" fo:font-size="14pt" style:font-size-asian="14pt" style:font-size-complex="14pt" fo:background-color="#FFFFFF"/>
    </style:style>
    <style:style style:name="T286" style:parent-style-name="預設段落字型" style:family="text">
      <style:text-properties fo:color="#0D0D0D" fo:font-size="14pt" style:font-size-asian="14pt" style:font-size-complex="14pt" fo:background-color="#FFFFFF"/>
    </style:style>
    <style:style style:name="T287" style:parent-style-name="預設段落字型" style:family="text">
      <style:text-properties fo:color="#0D0D0D" fo:font-size="14pt" style:font-size-asian="14pt" style:font-size-complex="14pt" fo:background-color="#FFFFFF"/>
    </style:style>
    <style:style style:name="T288" style:parent-style-name="預設段落字型" style:family="text">
      <style:text-properties fo:color="#0D0D0D" fo:font-size="14pt" style:font-size-asian="14pt" style:font-size-complex="14pt" fo:background-color="#FFFFFF"/>
    </style:style>
    <style:style style:name="T289" style:parent-style-name="預設段落字型" style:family="text">
      <style:text-properties fo:color="#0D0D0D" fo:font-size="14pt" style:font-size-asian="14pt" style:font-size-complex="14pt" fo:background-color="#FFFFFF"/>
    </style:style>
    <style:style style:name="T290" style:parent-style-name="預設段落字型" style:family="text">
      <style:text-properties fo:color="#0D0D0D" fo:font-size="14pt" style:font-size-asian="14pt" style:font-size-complex="14pt" fo:background-color="#FFFFFF"/>
    </style:style>
    <style:style style:name="T291" style:parent-style-name="預設段落字型" style:family="text">
      <style:text-properties fo:color="#0D0D0D" fo:font-size="14pt" style:font-size-asian="14pt" style:font-size-complex="14pt" fo:background-color="#FFFFFF"/>
    </style:style>
    <style:style style:name="T292" style:parent-style-name="預設段落字型" style:family="text">
      <style:text-properties fo:color="#0D0D0D" fo:font-size="14pt" style:font-size-asian="14pt" style:font-size-complex="14pt" fo:background-color="#FFFFFF"/>
    </style:style>
    <style:style style:name="T293" style:parent-style-name="預設段落字型" style:family="text">
      <style:text-properties fo:color="#0D0D0D" fo:font-size="14pt" style:font-size-asian="14pt" style:font-size-complex="14pt" fo:background-color="#FFFFFF"/>
    </style:style>
    <style:style style:name="T294" style:parent-style-name="預設段落字型" style:family="text">
      <style:text-properties fo:color="#0D0D0D" fo:font-size="14pt" style:font-size-asian="14pt" style:font-size-complex="14pt" fo:background-color="#FFFFFF"/>
    </style:style>
    <style:style style:name="T295" style:parent-style-name="預設段落字型" style:family="text">
      <style:text-properties fo:color="#0D0D0D" fo:font-size="14pt" style:font-size-asian="14pt" style:font-size-complex="14pt" fo:background-color="#FFFFFF"/>
    </style:style>
    <style:style style:name="T296" style:parent-style-name="預設段落字型" style:family="text">
      <style:text-properties fo:color="#0D0D0D" fo:font-size="14pt" style:font-size-asian="14pt" style:font-size-complex="14pt" fo:background-color="#FFFFFF"/>
    </style:style>
    <style:style style:name="T297" style:parent-style-name="預設段落字型" style:family="text">
      <style:text-properties fo:color="#0D0D0D" fo:font-size="14pt" style:font-size-asian="14pt" style:font-size-complex="14pt" fo:background-color="#FFFFFF"/>
    </style:style>
    <style:style style:name="T298" style:parent-style-name="預設段落字型" style:family="text">
      <style:text-properties fo:color="#0D0D0D" fo:font-size="14pt" style:font-size-asian="14pt" style:font-size-complex="14pt" fo:background-color="#FFFFFF"/>
    </style:style>
    <style:style style:name="T299" style:parent-style-name="預設段落字型" style:family="text">
      <style:text-properties fo:color="#0D0D0D" fo:font-size="14pt" style:font-size-asian="14pt" style:font-size-complex="14pt" fo:background-color="#FFFFFF"/>
    </style:style>
    <style:style style:name="T300" style:parent-style-name="預設段落字型" style:family="text">
      <style:text-properties fo:color="#0D0D0D" fo:font-size="14pt" style:font-size-asian="14pt" style:font-size-complex="14pt" fo:background-color="#FFFFFF"/>
    </style:style>
    <style:style style:name="T301" style:parent-style-name="預設段落字型" style:family="text">
      <style:text-properties fo:color="#0D0D0D" fo:font-size="14pt" style:font-size-asian="14pt" style:font-size-complex="14pt" fo:background-color="#FFFFFF"/>
    </style:style>
    <style:style style:name="T302" style:parent-style-name="預設段落字型" style:family="text">
      <style:text-properties fo:color="#0D0D0D" fo:font-size="14pt" style:font-size-asian="14pt" style:font-size-complex="14pt" fo:background-color="#FFFFFF"/>
    </style:style>
    <style:style style:name="T303" style:parent-style-name="預設段落字型" style:family="text">
      <style:text-properties fo:color="#0D0D0D" fo:font-size="14pt" style:font-size-asian="14pt" style:font-size-complex="14pt" fo:background-color="#FFFFFF"/>
    </style:style>
    <style:style style:name="P304" style:parent-style-name="內文" style:family="paragraph">
      <style:paragraph-properties fo:widows="2" fo:orphans="2" style:snap-to-layout-grid="false" fo:text-align="justify" fo:margin-bottom="0.0416in" fo:line-height="0.3333in" fo:margin-left="-0.0666in" fo:margin-right="-0.0347in" fo:text-indent="0.3888in">
        <style:tab-stops/>
      </style:paragraph-properties>
    </style:style>
    <style:style style:name="T305" style:parent-style-name="預設段落字型" style:family="text">
      <style:text-properties fo:color="#0D0D0D" fo:font-size="14pt" style:font-size-asian="14pt" style:font-size-complex="14pt" fo:background-color="#FFFFFF"/>
    </style:style>
    <style:style style:name="T306" style:parent-style-name="預設段落字型" style:family="text">
      <style:text-properties fo:color="#0D0D0D" fo:font-size="14pt" style:font-size-asian="14pt" style:font-size-complex="14pt" fo:background-color="#FFFFFF"/>
    </style:style>
    <style:style style:name="T307" style:parent-style-name="預設段落字型" style:family="text">
      <style:text-properties fo:color="#0D0D0D" fo:font-size="14pt" style:font-size-asian="14pt" style:font-size-complex="14pt" fo:background-color="#FFFFFF"/>
    </style:style>
    <style:style style:name="T308" style:parent-style-name="預設段落字型" style:family="text">
      <style:text-properties fo:color="#0D0D0D" fo:font-size="14pt" style:font-size-asian="14pt" style:font-size-complex="14pt" fo:background-color="#FFFFFF"/>
    </style:style>
    <style:style style:name="T309" style:parent-style-name="預設段落字型" style:family="text">
      <style:text-properties fo:color="#0D0D0D" fo:font-size="14pt" style:font-size-asian="14pt" style:font-size-complex="14pt" fo:background-color="#FFFFFF"/>
    </style:style>
    <style:style style:name="T310" style:parent-style-name="預設段落字型" style:family="text">
      <style:text-properties fo:color="#0D0D0D" fo:font-size="14pt" style:font-size-asian="14pt" style:font-size-complex="14pt" fo:background-color="#FFFFFF"/>
    </style:style>
    <style:style style:name="T311" style:parent-style-name="預設段落字型" style:family="text">
      <style:text-properties fo:color="#0D0D0D" fo:font-size="14pt" style:font-size-asian="14pt" style:font-size-complex="14pt" fo:background-color="#FFFFFF"/>
    </style:style>
    <style:style style:name="T312" style:parent-style-name="預設段落字型" style:family="text">
      <style:text-properties fo:color="#0D0D0D" fo:font-size="14pt" style:font-size-asian="14pt" style:font-size-complex="14pt" fo:background-color="#FFFFFF"/>
    </style:style>
    <style:style style:name="T313" style:parent-style-name="預設段落字型" style:family="text">
      <style:text-properties fo:color="#0D0D0D" fo:font-size="14pt" style:font-size-asian="14pt" style:font-size-complex="14pt" fo:background-color="#FFFFFF"/>
    </style:style>
    <style:style style:name="T314" style:parent-style-name="預設段落字型" style:family="text">
      <style:text-properties fo:color="#0D0D0D" fo:font-size="14pt" style:font-size-asian="14pt" style:font-size-complex="14pt" fo:background-color="#FFFFFF"/>
    </style:style>
    <style:style style:name="T315" style:parent-style-name="預設段落字型" style:family="text">
      <style:text-properties fo:color="#0D0D0D" fo:font-size="14pt" style:font-size-asian="14pt" style:font-size-complex="14pt" fo:background-color="#FFFFFF"/>
    </style:style>
    <style:style style:name="T316" style:parent-style-name="預設段落字型" style:family="text">
      <style:text-properties fo:color="#0D0D0D" fo:font-size="14pt" style:font-size-asian="14pt" style:font-size-complex="14pt" fo:background-color="#FFFFFF"/>
    </style:style>
    <style:style style:name="T317" style:parent-style-name="預設段落字型" style:family="text">
      <style:text-properties fo:color="#0D0D0D" fo:font-size="14pt" style:font-size-asian="14pt" style:font-size-complex="14pt" fo:background-color="#FFFFFF"/>
    </style:style>
    <style:style style:name="T318" style:parent-style-name="預設段落字型" style:family="text">
      <style:text-properties fo:color="#0D0D0D" fo:font-size="14pt" style:font-size-asian="14pt" style:font-size-complex="14pt" fo:background-color="#FFFFFF"/>
    </style:style>
    <style:style style:name="T319" style:parent-style-name="預設段落字型" style:family="text">
      <style:text-properties fo:color="#0D0D0D" fo:font-size="14pt" style:font-size-asian="14pt" style:font-size-complex="14pt" fo:background-color="#FFFFFF"/>
    </style:style>
    <style:style style:name="T320" style:parent-style-name="預設段落字型" style:family="text">
      <style:text-properties fo:color="#0D0D0D" fo:font-size="14pt" style:font-size-asian="14pt" style:font-size-complex="14pt" fo:background-color="#FFFFFF"/>
    </style:style>
    <style:style style:name="T321" style:parent-style-name="預設段落字型" style:family="text">
      <style:text-properties fo:color="#0D0D0D" fo:font-size="14pt" style:font-size-asian="14pt" style:font-size-complex="14pt" fo:background-color="#FFFFFF"/>
    </style:style>
    <style:style style:name="T322" style:parent-style-name="預設段落字型" style:family="text">
      <style:text-properties fo:color="#0D0D0D" fo:font-size="14pt" style:font-size-asian="14pt" style:font-size-complex="14pt" fo:background-color="#FFFFFF"/>
    </style:style>
    <style:style style:name="T323" style:parent-style-name="預設段落字型" style:family="text">
      <style:text-properties fo:color="#0D0D0D" fo:font-size="14pt" style:font-size-asian="14pt" style:font-size-complex="14pt" fo:background-color="#FFFFFF"/>
    </style:style>
    <style:style style:name="T324" style:parent-style-name="預設段落字型" style:family="text">
      <style:text-properties fo:color="#0D0D0D" fo:font-size="14pt" style:font-size-asian="14pt" style:font-size-complex="14pt" fo:background-color="#FFFFFF"/>
    </style:style>
    <style:style style:name="T325" style:parent-style-name="預設段落字型" style:family="text">
      <style:text-properties fo:color="#0D0D0D" fo:font-size="14pt" style:font-size-asian="14pt" style:font-size-complex="14pt" fo:background-color="#FFFFFF"/>
    </style:style>
    <style:style style:name="T326" style:parent-style-name="預設段落字型" style:family="text">
      <style:text-properties fo:color="#0D0D0D" fo:font-size="14pt" style:font-size-asian="14pt" style:font-size-complex="14pt" fo:background-color="#FFFFFF"/>
    </style:style>
    <style:style style:name="T327" style:parent-style-name="預設段落字型" style:family="text">
      <style:text-properties fo:color="#0D0D0D" fo:font-size="14pt" style:font-size-asian="14pt" style:font-size-complex="14pt" fo:background-color="#FFFFFF"/>
    </style:style>
    <style:style style:name="T328" style:parent-style-name="預設段落字型" style:family="text">
      <style:text-properties fo:color="#0D0D0D" fo:font-size="14pt" style:font-size-asian="14pt" style:font-size-complex="14pt" fo:background-color="#FFFFFF"/>
    </style:style>
    <style:style style:name="T329" style:parent-style-name="預設段落字型" style:family="text">
      <style:text-properties fo:color="#0D0D0D" fo:font-size="14pt" style:font-size-asian="14pt" style:font-size-complex="14pt" fo:background-color="#FFFFFF"/>
    </style:style>
    <style:style style:name="T330" style:parent-style-name="預設段落字型" style:family="text">
      <style:text-properties fo:color="#0D0D0D" fo:font-size="14pt" style:font-size-asian="14pt" style:font-size-complex="14pt" fo:background-color="#FFFFFF"/>
    </style:style>
    <style:style style:name="T331" style:parent-style-name="預設段落字型" style:family="text">
      <style:text-properties fo:color="#0D0D0D" fo:font-size="14pt" style:font-size-asian="14pt" style:font-size-complex="14pt" fo:background-color="#FFFFFF"/>
    </style:style>
    <style:style style:name="T332" style:parent-style-name="預設段落字型" style:family="text">
      <style:text-properties fo:color="#0D0D0D" fo:font-size="14pt" style:font-size-asian="14pt" style:font-size-complex="14pt" fo:background-color="#FFFFFF"/>
    </style:style>
    <style:style style:name="T333" style:parent-style-name="預設段落字型" style:family="text">
      <style:text-properties fo:color="#0D0D0D" fo:font-size="14pt" style:font-size-asian="14pt" style:font-size-complex="14pt" fo:background-color="#FFFFFF"/>
    </style:style>
    <style:style style:name="T334" style:parent-style-name="預設段落字型" style:family="text">
      <style:text-properties fo:color="#0D0D0D" fo:font-size="14pt" style:font-size-asian="14pt" style:font-size-complex="14pt" fo:background-color="#FFFFFF"/>
    </style:style>
    <style:style style:name="T335" style:parent-style-name="預設段落字型" style:family="text">
      <style:text-properties fo:color="#0D0D0D" fo:font-size="14pt" style:font-size-asian="14pt" style:font-size-complex="14pt" fo:background-color="#FFFFFF"/>
    </style:style>
    <style:style style:name="T336" style:parent-style-name="預設段落字型" style:family="text">
      <style:text-properties fo:color="#0D0D0D" fo:font-size="14pt" style:font-size-asian="14pt" style:font-size-complex="14pt" fo:background-color="#FFFFFF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 fo:text-align="justify" fo:margin-bottom="0.0416in" fo:line-height="0.3333in" fo:margin-left="-0.018in" fo:text-indent="0.3888in">
        <style:tab-stops/>
      </style:paragraph-properties>
    </style:style>
    <style:style style:name="T353" style:parent-style-name="預設段落字型" style:family="text">
      <style:text-properties fo:color="#343434" fo:font-size="14pt" style:font-size-asian="14pt" style:font-size-complex="14pt"/>
    </style:style>
    <style:style style:name="T354" style:parent-style-name="預設段落字型" style:family="text">
      <style:text-properties fo:color="#343434" fo:font-size="14pt" style:font-size-asian="14pt" style:font-size-complex="14pt"/>
    </style:style>
    <style:style style:name="T355" style:parent-style-name="預設段落字型" style:family="text">
      <style:text-properties fo:color="#343434" fo:font-size="14pt" style:font-size-asian="14pt" style:font-size-complex="14pt"/>
    </style:style>
    <style:style style:name="T356" style:parent-style-name="預設段落字型" style:family="text">
      <style:text-properties fo:color="#343434" fo:font-size="14pt" style:font-size-asian="14pt" style:font-size-complex="14pt"/>
    </style:style>
    <style:style style:name="T357" style:parent-style-name="預設段落字型" style:family="text">
      <style:text-properties fo:color="#343434" fo:font-size="14pt" style:font-size-asian="14pt" style:font-size-complex="14pt"/>
    </style:style>
    <style:style style:name="T358" style:parent-style-name="預設段落字型" style:family="text">
      <style:text-properties fo:color="#343434" fo:font-size="14pt" style:font-size-asian="14pt" style:font-size-complex="14pt"/>
    </style:style>
    <style:style style:name="T359" style:parent-style-name="預設段落字型" style:family="text">
      <style:text-properties fo:color="#343434" fo:font-size="14pt" style:font-size-asian="14pt" style:font-size-complex="14pt"/>
    </style:style>
    <style:style style:name="T360" style:parent-style-name="預設段落字型" style:family="text">
      <style:text-properties fo:color="#343434" fo:font-size="14pt" style:font-size-asian="14pt" style:font-size-complex="14pt"/>
    </style:style>
    <style:style style:name="P361" style:parent-style-name="內文" style:family="paragraph">
      <style:paragraph-properties fo:widows="2" fo:orphans="2" style:snap-to-layout-grid="false" fo:text-align="justify" fo:margin-bottom="0.0416in" fo:line-height="0.3333in" fo:margin-left="-0.018in" fo:text-indent="0.4444in">
        <style:tab-stops/>
      </style:paragraph-properties>
      <style:text-properties style:font-name-asian="標楷體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3">Taiwan Public Opinion Supports President Lai’s Inaugural<text:s/></text:span><text:span text:style-name="T4">Address on<text:s/></text:span><text:span text:style-name="T5">Cross-Strait Policy</text:span><text:span text:style-name="T6">,<text:s/></text:span><text:span text:style-name="T7">Firmly Opposes CCP<text:s/></text:span><text:span text:style-name="T8">Exertion of Hybrid</text:span><text:span text:style-name="T9"><text:s/>Pressure</text:span><text:span text:style-name="T10"><text:s/>on Taiwan</text:span></text:p>
      <text:p text:style-name="P11">MAC Press Release No. 029</text:p>
      <text:p text:style-name="P12">May 30, 2024</text:p>
      <text:p text:style-name="P13"><text:span text:style-name="T14">T</text:span><text:span text:style-name="T15">oday (May 30</text:span><text:span text:style-name="T16">, 2024</text:span><text:span text:style-name="T17">), t</text:span><text:span text:style-name="T18">he Mainland Affairs Council (MAC) announced the results of a recently conducted</text:span><text:span text:style-name="T19"><text:s/></text:span><text:span text:style-name="T20">survey</text:span><text:span text:style-name="T21">.<text:s/></text:span><text:span text:style-name="T22">The results indicate</text:span><text:span text:style-name="T23"><text:s/></text:span><text:span text:style-name="T24">that the<text:s/></text:span><text:span text:style-name="T25">Taiwanese<text:s/></text:span><text:span text:style-name="T26">public</text:span><text:span text:style-name="T27"><text:s/></text:span><text:span text:style-name="T28">broadly support</text:span><text:span text:style-name="T29">s</text:span><text:span text:style-name="T30"><text:s/>President Lai's cross-</text:span><text:span text:style-name="T31">S</text:span><text:span text:style-name="T32">trait<text:s/></text:span><text:span text:style-name="T33">policy stance as proposed in his inaugural speech.<text:s/></text:span><text:span text:style-name="T34">It also indicates that the</text:span><text:span text:style-name="T35"><text:s/></text:span><text:span text:style-name="T36">public<text:s/></text:span><text:span text:style-name="T37">firmly oppose</text:span><text:span text:style-name="T38">s</text:span><text:span text:style-name="T39"><text:s/>the Chinese Communist Party's (CCP) exertion of<text:s/></text:span><text:span text:style-name="T40">hybrid</text:span><text:span text:style-name="T41"><text:s/>pressure on Taiwan,<text:s/></text:span><text:span text:style-name="T42">which includes</text:span><text:span text:style-name="T43"><text:s/></text:span><text:span text:style-name="T44">imposing</text:span><text:span text:style-name="T45"><text:s/>the<text:s/></text:span><text:span text:style-name="T46">“</text:span><text:span text:style-name="T47">o</text:span><text:span text:style-name="T48">ne China</text:span><text:span text:style-name="T49">”</text:span><text:span text:style-name="T50"><text:s/></text:span><text:span text:style-name="T51">framework on Taiwan,<text:s/></text:span><text:span text:style-name="T52">obstructing</text:span><text:span text:style-name="T53"><text:s/></text:span><text:span text:style-name="T54">Taiwan's participation in World Health Organization (WHO) activities, and<text:s/></text:span><text:span text:style-name="T55">employing</text:span><text:span text:style-name="T56"><text:s/></text:span><text:span text:style-name="T57">various forms of military threats against Taiwan.<text:s/></text:span><text:span text:style-name="T58">The survey results reflect that mainstream public opinion in Taiwan<text:s/></text:span><text:span text:style-name="T59">recognizes</text:span><text:span text:style-name="T60"><text:s/></text:span><text:span text:style-name="T61">the President's policy stance on the development of cross-</text:span><text:span text:style-name="T62">S</text:span><text:span text:style-name="T63">trait<text:s/></text:span><text:span text:style-name="T64">relations</text:span><text:span text:style-name="T65">,</text:span><text:span text:style-name="T66"><text:s/></text:span><text:span text:style-name="T67">and</text:span><text:span text:style-name="T68"><text:s/></text:span><text:span text:style-name="T69">his firm determination to safeguard national sovereignty and<text:s/></text:span><text:span text:style-name="T70">the</text:span><text:span text:style-name="T71"><text:s/>free and democratic constitutional system</text:span><text:span text:style-name="T72">. In addition, mainstream public opinion also</text:span><text:span text:style-name="T73"><text:s/>expresses a</text:span><text:span text:style-name="T74"><text:s/>strong resentment to</text:span><text:span text:style-name="T75">wards</text:span><text:span text:style-name="T76"><text:s/>the CCP's coercive actions and<text:s/></text:span><text:span text:style-name="T77">oppression</text:span><text:span text:style-name="T78"><text:s/></text:span><text:span text:style-name="T79">of</text:span><text:span text:style-name="T80"><text:s/></text:span><text:span text:style-name="T81">Taiwan</text:span><text:span text:style-name="T82">.</text:span></text:p>
      <text:p text:style-name="P83"><text:span text:style-name="T84">The MAC stated that this survey<text:s/></text:span><text:span text:style-name="T85">investigated</text:span><text:span text:style-name="T86"><text:s/>the public vi</text:span><text:span text:style-name="T87">ew o</text:span><text:span text:style-name="T88">f</text:span><text:span text:style-name="T89"><text:s/>President Lai's inaugural<text:s/></text:span><text:span text:style-name="T90">address</text:span><text:span text:style-name="T91">.<text:s/></text:span><text:bookmark-start text:name="_Hlk168128373"/><text:bookmark-start text:name="_Hlk168128044"/><text:span text:style-name="T92">Over 75% of<text:s/></text:span><text:span text:style-name="T93">respondents</text:span><text:span text:style-name="T94"><text:s/>support</text:span><text:span text:style-name="T95">ed</text:span><text:span text:style-name="T96"><text:s/>the President's<text:s/></text:span><text:span text:style-name="T97">emphasis<text:s/></text:span><text:span text:style-name="T98">on</text:span><text:span text:style-name="T99"><text:s/></text:span><text:span text:style-name="T100">the new government uphold</text:span><text:span text:style-name="T101">ing</text:span><text:span text:style-name="T102"><text:s/>the<text:s/></text:span><text:span text:style-name="T103">“</text:span><text:span text:style-name="T104">Four Commitments</text:span><text:span text:style-name="T105">,</text:span><text:span text:style-name="T106">”</text:span><text:span text:style-name="T107"><text:s/></text:span><text:span text:style-name="T108">neither yield</text:span><text:span text:style-name="T109">ing</text:span><text:span text:style-name="T110"><text:s/>nor provok</text:span><text:span text:style-name="T111">ing,</text:span><text:span text:style-name="T112"><text:s/>and<text:s/></text:span><text:span text:style-name="T113">maintaining the status quo (75.1%)</text:span><text:span text:style-name="T114">.</text:span><text:span text:style-name="T115"><text:s/></text:span><text:span text:style-name="T116">N</text:span><text:span text:style-name="T117">early 80% support</text:span><text:span text:style-name="T118">ed</text:span><text:span text:style-name="T119"><text:s/>the<text:s/></text:span><text:span text:style-name="T120">active promotion</text:span><text:span text:style-name="T121"><text:s/>of the<text:s/></text:span><text:span text:style-name="T122">“</text:span><text:span text:style-name="T123">Four Pillar of Peace Action Plan</text:span><text:span text:style-name="T124">”</text:span><text:span text:style-name="T125"><text:s/></text:span><text:span text:style-name="T126">(79.5%).</text:span><text:span text:style-name="T127"><text:s/></text:span><text:bookmark-start text:name="_Hlk168128410"/><text:bookmark-end text:name="_Hlk168128373"/><text:span text:style-name="T128">Furthermore, m</text:span><text:span text:style-name="T129">ore<text:s/></text:span><text:span text:style-name="T130">than 80% of<text:s/></text:span><text:span text:style-name="T131">respondents</text:span><text:span text:style-name="T132"><text:s/>support</text:span><text:span text:style-name="T133">ed</text:span><text:span text:style-name="T134"><text:s/>the President's assertion</text:span><text:span text:style-name="T135">s</text:span><text:span text:style-name="T136"><text:s/>that t</text:span><text:bookmark-start text:name="_Hlk168133231"/><text:bookmark-start text:name="_Hlk168133521"/><text:span text:style-name="T137">he future of the Republic of China (Taiwan)<text:s/></text:span><text:span text:style-name="T138">will</text:span><text:span text:style-name="T139"><text:s/>be<text:s/></text:span><text:span text:style-name="T140">decid</text:span><text:span text:style-name="T141">ed<text:s/></text:span><text:span text:style-name="T142">by its 23 million people</text:span><text:bookmark-end text:name="_Hlk168133231"/><text:span text:style-name="T143"><text:s/></text:span><text:bookmark-end text:name="_Hlk168133521"/><text:span text:style-name="T144">(88.5%)</text:span><text:bookmark-end text:name="_Hlk168128044"/><text:bookmark-end text:name="_Hlk168128410"/><text:span text:style-name="T145">,</text:span><text:span text:style-name="T146"><text:s/></text:span><text:span text:style-name="T147">that<text:s/></text:span><text:bookmark-start text:name="_Hlk168128388"/><text:span text:style-name="T148">all political parties<text:s/></text:span><text:span text:style-name="T149">ou</text:span><text:span text:style-name="T150">gh</text:span><text:span text:style-name="T151">t to</text:span><text:span text:style-name="T152"><text:s/>oppose annexation and<text:s/></text:span><text:span text:style-name="T153">protect</text:span><text:span text:style-name="T154"><text:s/></text:span><text:span text:style-name="T155">sovereignty (83.0%)</text:span><text:bookmark-end text:name="_Hlk168128388"/><text:span text:style-name="T156">,<text:s/></text:span><text:bookmark-start text:name="_Hlk168128211"/><text:span text:style-name="T157">and</text:span><text:span text:style-name="T158"><text:s/></text:span><text:span text:style-name="T159">that<text:s/></text:span><text:span text:style-name="T160">the President</text:span><text:bookmark-start text:name="_Hlk168128427"/><text:span text:style-name="T161"><text:s/>call</text:span><text:span text:style-name="T162">ed</text:span><text:span text:style-name="T163"><text:s/></text:span><text:span text:style-name="T164">for<text:s/></text:span><text:span text:style-name="T165">mainland<text:s/></text:span><text:span text:style-name="T166">China to<text:s/></text:span><text:soft-page-break/><text:span text:style-name="T167">cease its military and political intimidation<text:s/></text:span><text:span text:style-name="T168">against</text:span><text:span text:style-name="T169"><text:s/>Taiwan and<text:s/></text:span><text:span text:style-name="T170">uphold</text:span><text:span text:style-name="T171"><text:s/></text:span><text:span text:style-name="T172">peace and stability in the Taiwan Strait and in the<text:s/></text:span><text:span text:style-name="T173">greater<text:s/></text:span><text:span text:style-name="T174">region (85.0%)</text:span><text:bookmark-end text:name="_Hlk168128427"/><text:span text:style-name="T175">.</text:span><text:span text:style-name="T176"><text:s/></text:span><text:span text:style-name="T177">Continuing t</text:span><text:span text:style-name="T178">his trend,<text:s/></text:span><text:span text:style-name="T179">m</text:span><text:span text:style-name="T180">ore than 80% of<text:s/></text:span><text:span text:style-name="T181">respondents</text:span><text:span text:style-name="T182"><text:s/></text:span><text:span text:style-name="T183">support</text:span><text:span text:style-name="T184">ed</text:span><text:span text:style-name="T185"><text:s/></text:span><text:span text:style-name="T186">the call for the CCP to face the reality</text:span><text:span text:style-name="T187"><text:s/>of</text:span><text:span text:style-name="T188"><text:s/></text:span><text:span text:style-name="T189">the<text:s/></text:span><text:span text:style-name="T190">Republic of China</text:span><text:span text:style-name="T191">’s existence</text:span><text:span text:style-name="T192">,</text:span><text:bookmark-start text:name="_Hlk168128445"/><text:span text:style-name="T193"><text:s/>choos</text:span><text:span text:style-name="T194">e</text:span><text:span text:style-name="T195"><text:s/>dialogue over confrontation</text:span><text:span text:style-name="T196">,</text:span><text:span text:style-name="T197"><text:s/>exchange over containment</text:span><text:span text:style-name="T198">, and</text:span><text:span text:style-name="T199"><text:s/></text:span><text:span text:style-name="T200">under the principles of parity and dignity</text:span><text:span text:style-name="T201">, engage in cooperation with the legitimate government chosen by Taiwan’s people</text:span><text:span text:style-name="T202"><text:s/></text:span><text:span text:style-name="T203">(85.7%)</text:span><text:bookmark-end text:name="_Hlk168128445"/><text:span text:style-name="T204">.</text:span><text:span text:style-name="T205"><text:s/></text:span><text:span text:style-name="T206">Additionally, more than 80% of respondents<text:s/></text:span><text:span text:style-name="T207">support</text:span><text:span text:style-name="T208">ed</text:span><text:span text:style-name="T209"><text:s/></text:span><text:span text:style-name="T210">such cooperation to start from<text:s/></text:span><text:span text:style-name="T211">the<text:s/></text:span><text:bookmark-start text:name="_Hlk168128454"/><text:span text:style-name="T212">resumption of</text:span><text:span text:style-name="T213"><text:s/>tourism on a reciprocal basis,</text:span><text:span text:style-name="T214"><text:s/>and enrollment of degree students (mainland Chinese students) in Taiwan</text:span><text:span text:style-name="T215">ese institutions</text:span><text:span text:style-name="T216"><text:s/>as a means to jointly pursue peace and<text:s/></text:span><text:span text:style-name="T217">mutual<text:s/></text:span><text:span text:style-name="T218">prosper</text:span><text:span text:style-name="T219">ity</text:span><text:span text:style-name="T220"><text:s/>(80.2%)</text:span><text:span text:style-name="T221">.</text:span></text:p>
      <text:p text:style-name="P222"><text:bookmark-end text:name="_Hlk168128211"/><text:bookmark-end text:name="_Hlk168128454"/><text:span text:style-name="T223">The MAC pointed out that the survey also shows that the Taiwanese public firmly oppose</text:span><text:span text:style-name="T224">s</text:span><text:span text:style-name="T225"><text:s/>the CCP's political claims and coercive actions. Over 75%</text:span><text:span text:style-name="T226"><text:s/>of<text:s/></text:span><text:bookmark-start text:name="_Hlk168128493"/><text:span text:style-name="T227">respondents</text:span><text:span text:style-name="T228"><text:s/></text:span><text:span text:style-name="T229">did</text:span><text:span text:style-name="T230"><text:s/></text:span><text:span text:style-name="T231">not agree with the CCP's claim that<text:s/></text:span><text:span text:style-name="T232">“</text:span><text:span text:style-name="T233">m</text:span><text:span text:style-name="T234">ainland<text:s/></text:span><text:span text:style-name="T235">China<text:s/></text:span><text:span text:style-name="T236">and Taiwan both belong to one China</text:span><text:span text:style-name="T237">,</text:span><text:span text:style-name="T238"><text:s/></text:span><text:span text:style-name="T239">Taiwan is part of China</text:span><text:span text:style-name="T240">, and</text:span><text:span text:style-name="T241"><text:s/>Taiwan independence and foreign interference</text:span><text:span text:style-name="T242"><text:s/>must be opposed</text:span><text:span text:style-name="T243">”</text:span><text:span text:style-name="T244"><text:s/></text:span><text:span text:style-name="T245">(76.6</text:span><text:bookmark-start text:name="_Hlk168128303"/><text:bookmark-end text:name="_Hlk168128493"/><text:span text:style-name="T246">%)</text:span><text:span text:style-name="T247">, while n</text:span><text:span text:style-name="T248">early<text:s/></text:span><text:span text:style-name="T249">90% of<text:s/></text:span><text:bookmark-start text:name="_Hlk168128580"/><text:span text:style-name="T250">respondents opposed</text:span><text:span text:style-name="T251"><text:s/>the CCP's long-term military threats, economic coercion, and efforts to lure our diplomatic allies into severing ties with us (89.0%).</text:span><text:bookmark-end text:name="_Hlk168128580"/><text:span text:style-name="T252"><text:s/></text:span><text:span text:style-name="T253">Respondents</text:span><text:span text:style-name="T254"><text:s/></text:span><text:span text:style-name="T255">also<text:s/></text:span><text:bookmark-start text:name="_Hlk168128615"/><text:span text:style-name="T256">oppose</text:span><text:span text:style-name="T257">d</text:span><text:span text:style-name="T258"><text:s/>the</text:span><text:span text:style-name="T259"><text:s/>continuous</text:span><text:span text:style-name="T260"><text:s/>activities of the mainland Chinese military aircraft and warships around<text:s/></text:span><text:span text:style-name="T261">Taiwan, some even</text:span><text:bookmark-end text:name="_Hlk168128303"/><text:span text:style-name="T262"><text:s/>deliberately cross</text:span><text:span text:style-name="T263">ing</text:span><text:span text:style-name="T264"><text:s/>the median line of the Taiwan Strait (89.7%).</text:span><text:bookmark-end text:name="_Hlk168128615"/><text:span text:style-name="T265"><text:s/>On the issue of Taiwan's participation in the World Health Assembly (WHA) this year,<text:s/></text:span><text:bookmark-start text:name="_Hlk168128562"/><text:span text:style-name="T266">nearly 80%</text:span><text:span text:style-name="T267"><text:s/>of<text:s/></text:span><text:bookmark-start text:name="_Hlk168128269"/><text:span text:style-name="T268">respondents did</text:span><text:span text:style-name="T269"><text:s/>not agree with the CCP's claim that Taiwan's<text:s/></text:span><text:span text:style-name="T270">exclusion from<text:s/></text:span><text:span text:style-name="T271">World Health Organization</text:span><text:span text:style-name="T272"><text:s/>(WHO)</text:span><text:span text:style-name="T273"><text:s/>activities is due to its refusal to adhere to<text:s/></text:span><text:span text:style-name="T274">“</text:span><text:span text:style-name="T275">the 1992 Consensus embodying the<text:s/></text:span><text:span text:style-name="T276">o</text:span><text:span text:style-name="T277">ne China Principle</text:span><text:span text:style-name="T278">”</text:span><text:span text:style-name="T279"><text:s/></text:span><text:span text:style-name="T280">(78.8%)</text:span><text:bookmark-end text:name="_Hlk168128562"/><text:span text:style-name="T281">,<text:s/></text:span><text:bookmark-end text:name="_Hlk168128269"/><text:span text:style-name="T282">and<text:s/></text:span><text:span text:style-name="T283">n</text:span><text:span text:style-name="T284">early 90%<text:s/></text:span><text:span text:style-name="T285">of<text:s/></text:span><text:bookmark-start text:name="_Hlk168128549"/><text:bookmark-start text:name="_Hlk168128250"/><text:span text:style-name="T286">respondents supported</text:span><text:span text:style-name="T287"><text:s/>the government's assertion that the same healt</text:span><text:span text:style-name="T288">h rights</text:span><text:span text:style-name="T289"><text:s/></text:span><text:span text:style-name="T290">enjoyed by other</text:span><text:span text:style-name="T291"><text:s/></text:span><text:span text:style-name="T292">people around the world<text:s/></text:span><text:span text:style-name="T293">should be afforded to the Taiwanese people, and Taiwan</text:span><text:span text:style-name="T294"><text:s/></text:span><text:span text:style-name="T295">should not be excluded from the<text:s/></text:span><text:span text:style-name="T296">WHO</text:span><text:span text:style-name="T297"><text:s/></text:span><text:span text:style-name="T298">or<text:s/></text:span><text:span text:style-name="T299">any</text:span><text:span text:style-name="T300"><text:s/></text:span><text:span text:style-name="T301">other global health system</text:span><text:span text:style-name="T302">s</text:span><text:span text:style-name="T303"><text:s/>(87.9%).</text:span><text:bookmark-end text:name="_Hlk168128549"/></text:p>
      <text:p text:style-name="P304"><text:bookmark-end text:name="_Hlk168128250"/><text:soft-page-break/><text:span text:style-name="T305">The<text:s/></text:span><text:span text:style-name="T306">MAC</text:span><text:span text:style-name="T307"><text:s/>stressed that<text:s/></text:span><text:span text:style-name="T308">upholding<text:s/></text:span><text:span text:style-name="T309">peace and stability<text:s/></text:span><text:span text:style-name="T310">across</text:span><text:span text:style-name="T311"><text:s/>the Taiwan Strait require</text:span><text:span text:style-name="T312">s</text:span><text:span text:style-name="T313"><text:s/>both sides</text:span><text:span text:style-name="T314"><text:s/>to work together</text:span><text:span text:style-name="T315">. The government will continue to steadily<text:s/></text:span><text:span text:style-name="T316">promote cross-Strait policies</text:span><text:span text:style-name="T317"><text:s/>that are</text:span><text:span text:style-name="T318"><text:s/>based on<text:s/></text:span><text:span text:style-name="T319">the<text:s/></text:span><text:span text:style-name="T320">mainstream public opinion in Taiwan</text:span><text:span text:style-name="T321">,</text:span><text:span text:style-name="T322"><text:s/>and<text:s/></text:span><text:span text:style-name="T323">are<text:s/></text:span><text:span text:style-name="T324">in accordance with the Republic of China’s constitutional system.<text:s/></text:span><text:span text:style-name="T325">Furthermore, t</text:span><text:span text:style-name="T326">he MAC</text:span><text:span text:style-name="T327"><text:s/></text:span><text:span text:style-name="T328">calls on<text:s/></text:span><text:span text:style-name="T329">mainland China</text:span><text:span text:style-name="T330"><text:s/>to cease all irrational actions against Taiwan and to take</text:span><text:span text:style-name="T331"><text:s/>to heart</text:span><text:span text:style-name="T332"><text:s/>the goodwill expressed in President Lai's inaugural<text:s/></text:span><text:span text:style-name="T333">address</text:span><text:span text:style-name="T334">. They should</text:span><text:span text:style-name="T335"><text:s/>recognize the objective reality that<text:s/></text:span><text:bookmark-start text:name="_Hlk168132898"/><text:span text:style-name="T336">“n</text:span><text:span text:style-name="T337">either side of the Taiwan Strait is subordinate to the other</text:span><text:span text:style-name="T338">,</text:span><text:span text:style-name="T339">”</text:span><text:bookmark-end text:name="_Hlk168132898"/><text:span text:style-name="T340"><text:s/>and<text:s/></text:span><text:span text:style-name="T341">accept<text:s/></text:span><text:span text:style-name="T342">that<text:s/></text:span><text:span text:style-name="T343">the Taiwanese people are committed to their dem</text:span><text:span text:style-name="T344">ocratic values and way of life.<text:s/></text:span><text:span text:style-name="T345">This must be</text:span><text:span text:style-name="T346"><text:s/>fully<text:s/></text:span><text:span text:style-name="T347">understood in order to create the</text:span><text:span text:style-name="T348"><text:s/>conditions for<text:s/></text:span><text:span text:style-name="T349">positive</text:span><text:span text:style-name="T350"><text:s/></text:span><text:span text:style-name="T351">interactions between the two sides.<text:s/></text:span></text:p>
      <text:p text:style-name="P352"><text:bookmark-start text:name="_Hlk168128323"/><text:span text:style-name="T353">The MAC commissioned Ipsos</text:span><text:span text:style-name="T354"><text:s/>Limited</text:span><text:span text:style-name="T355"><text:s/>to conduct a telephone survey of adults</text:span><text:span text:style-name="T356"><text:s/>in Taiwan</text:span><text:span text:style-name="T357"><text:s/>aged 20 and over from May 23 to<text:s/></text:span><text:span text:style-name="T358">May<text:s/></text:span><text:span text:style-name="T359">26, 2024. A total of 1,073 valid samples were obtained, with a sampling error of<text:s/></text:span>±<text:span text:style-name="T360">2.99% at a 95% level of confidence.</text:span></text:p>
      <text:p text:style-name="P361"><text:bookmark-end text:name="_Hlk1681283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本文縮排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1字元字元字元字元字元字元字元" style:display-name="字元1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p1" style:display-name="p1" style:family="paragraph" style:parent-style-name="內文">
      <style:paragraph-properties fo:widows="2" fo:orphans="2" fo:margin-top="0.0694in" fo:margin-bottom="0.0694in" fo:margin-left="0.2777in" fo:margin-right="0.2777in">
        <style:tab-stops/>
      </style:paragraph-properties>
      <style:text-properties style:font-name="新細明體" style:font-name-complex="新細明體" style:letter-kerning="false" fo:hyphenate="false"/>
    </style:style>
    <style:style style:name="受文者" style:display-name="受文者" style:family="paragraph" style:parent-style-name="內文">
      <style:paragraph-properties style:vertical-align="baseline" fo:margin-bottom="0.0833in" style:line-height-at-least="0.25in"/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1字元字元字元字元字元字元字元0" style:display-name="字元1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 fo:font-size="16pt" style:font-size-asian="16pt" style:font-size-complex="16pt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月29日發言基調</dc:title>
    <dc:subject/>
    <meta:initial-creator>mac</meta:initial-creator>
    <dc:creator>官網駐點</dc:creator>
    <meta:creation-date>2024-06-06T02:03:00Z</meta:creation-date>
    <dc:date>2024-06-06T02:03:00Z</dc:date>
    <meta:print-date>2024-06-06T02:0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48" meta:character-count="5007" meta:row-count="35" meta:non-whitespace-character-count="4269"/>
  </office:meta>
</office:document-meta>
</file>