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Noto Sans CJK TC" svg:font-family="Noto Sans CJK TC" style:font-family-generic="roman" svg:panose-1="0 0 0 0 0 0 0 0 0 0"/>
    <style:font-face style:name="標楷體" svg:font-family="標楷體" style:font-family-generic="script" style:font-pitch="fixed" svg:panose-1="3 0 5 9 0 0 0 0 0 0"/>
    <style:font-face style:name="...?...;Microsoft JhengHei UI L" svg:font-family="...?...;Microsoft JhengHei UI 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50%" fo:margin-right="-0.0395in" style:page-number="1"/>
      <style:text-properties style:font-name="Liberation Sans" style:font-name-asian="Liberation Sans" style:font-name-complex="標楷體" fo:font-weight="bold" style:font-weight-asian="bold" fo:font-size="16pt" style:font-size-asian="16pt"/>
    </style:style>
    <style:style style:name="P4" style:parent-style-name="純文字" style:family="paragraph">
      <style:paragraph-properties fo:text-align="center" fo:line-height="150%" fo:margin-right="-0.0395in"/>
    </style:style>
    <style:style style:name="T5" style:parent-style-name="預設段落字型" style:family="text">
      <style:text-properties style:font-name="Liberation Sans" style:font-name-asian="Liberation Sans" style:font-name-complex="標楷體" fo:font-weight="bold" style:font-weight-asian="bold" fo:font-size="16pt" style:font-size-asian="16pt"/>
    </style:style>
    <style:style style:name="P6" style:parent-style-name="純文字" style:family="paragraph">
      <style:paragraph-properties fo:text-align="center" fo:line-height="150%" fo:margin-left="0.5in" fo:margin-right="-0.0395in">
        <style:tab-stops/>
      </style:paragraph-properties>
    </style:style>
    <style:style style:name="T7" style:parent-style-name="預設段落字型" style:family="text">
      <style:text-properties style:font-name="Liberation Sans" style:font-name-asian="Liberation Sans" style:font-name-complex="標楷體" fo:font-weight="bold" style:font-weight-asian="bold" fo:font-size="11pt" style:font-size-asian="11pt"/>
    </style:style>
    <style:style style:name="P8" style:parent-style-name="純文字" style:family="paragraph">
      <style:paragraph-properties fo:text-align="center" fo:line-height="150%" fo:margin-left="0.5in" fo:margin-right="-0.0375in">
        <style:tab-stops/>
      </style:paragraph-properties>
      <style:text-properties style:font-name="Liberation Sans" style:font-name-asian="Liberation Sans"/>
    </style:style>
    <style:style style:name="P9" style:parent-style-name="純文字" style:family="paragraph">
      <style:paragraph-properties style:snap-to-layout-grid="false" fo:text-align="justify" fo:margin-top="0.125in" fo:line-height="150%" fo:margin-left="0.0986in" fo:margin-right="-0.0395in" fo:text-indent="-0.2958in">
        <style:tab-stops/>
      </style:paragraph-properties>
    </style:style>
    <style:style style:name="T1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" style:parent-style-name="預設段落字型" style:family="text">
      <style:text-properties style:font-name="Liberation Sans" style:font-name-asian="新細明體" style:font-name-complex="Times New Roman" fo:color="#000000" style:font-size-complex="12pt"/>
    </style:style>
    <style:style style:name="T12" style:parent-style-name="預設段落字型" style:family="text">
      <style:text-properties style:font-name="Liberation Sans" style:font-name-asian="新細明體" style:font-name-complex="Times New Roman" fo:color="#000000" style:font-size-complex="12pt"/>
    </style:style>
    <style:style style:name="T1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2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3" style:parent-style-name="預設段落字型" style:family="text">
      <style:text-properties style:font-name="Liberation Sans" style:font-name-asian="Liberation Sans" fo:color="#000000"/>
    </style:style>
    <style:style style:name="T34" style:parent-style-name="預設段落字型" style:family="text">
      <style:text-properties style:font-name="Liberation Sans" style:font-name-asian="Liberation Sans" fo:color="#000000"/>
    </style:style>
    <style:style style:name="T35" style:parent-style-name="預設段落字型" style:family="text">
      <style:text-properties style:font-name="Liberation Sans" style:font-name-asian="Liberation Sans" fo:color="#000000"/>
    </style:style>
    <style:style style:name="T3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3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45" style:parent-style-name="純文字" style:family="paragraph">
      <style:paragraph-properties style:snap-to-layout-grid="false" fo:text-align="justify" fo:line-height="150%" fo:margin-left="0.0986in" fo:margin-right="-0.0395in" fo:text-indent="-0.2958in">
        <style:tab-stops/>
      </style:paragraph-properties>
    </style:style>
    <style:style style:name="T4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4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56" style:parent-style-name="純文字" style:family="paragraph">
      <style:paragraph-properties style:snap-to-layout-grid="false" fo:text-align="justify" fo:line-height="150%" fo:margin-left="0.0986in" fo:margin-right="-0.0395in" fo:text-indent="-0.2958in">
        <style:tab-stops/>
      </style:paragraph-properties>
    </style:style>
    <style:style style:name="T5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59" style:parent-style-name="預設段落字型" style:family="text">
      <style:text-properties style:font-name="Liberation Sans" style:font-name-asian="Liberation Sans" fo:color="#000000"/>
    </style:style>
    <style:style style:name="T60" style:parent-style-name="預設段落字型" style:family="text">
      <style:text-properties style:font-name="Liberation Sans" style:font-name-asian="Liberation Sans" fo:color="#000000"/>
    </style:style>
    <style:style style:name="T6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6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6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64" style:parent-style-name="純文字" style:family="paragraph">
      <style:paragraph-properties style:snap-to-layout-grid="false" fo:text-align="justify" fo:line-height="150%" fo:margin-left="0.5in" fo:margin-right="-0.0395in">
        <style:tab-stops>
          <style:tab-stop style:type="left" style:position="-0.0833in"/>
        </style:tab-stops>
      </style:paragraph-properties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P65" style:parent-style-name="純文字" style:family="paragraph">
      <style:paragraph-properties fo:text-align="justify" fo:line-height="115%" fo:margin-left="-0.1965in" fo:margin-right="-0.0395in">
        <style:tab-stops/>
      </style:paragraph-properties>
    </style:style>
    <style:style style:name="T66" style:parent-style-name="預設段落字型" style:family="text">
      <style:text-properties style:font-name="Liberation Sans" style:font-name-asian="Liberation Sans" style:font-name-complex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115%" fo:margin-left="-0.1965in" fo:margin-right="-0.0395in" fo:text-indent="0.5298in">
        <style:tab-stops/>
      </style:paragraph-properties>
    </style:style>
    <style:style style:name="T68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P69" style:parent-style-name="純文字" style:family="paragraph">
      <style:paragraph-properties style:snap-to-layout-grid="false" fo:text-align="justify" fo:line-height="115%" fo:margin-left="-0.1965in" fo:margin-right="-0.0395in">
        <style:tab-stops/>
      </style:paragraph-properties>
      <style:text-properties style:font-name="Liberation Sans" style:font-name-asian="Liberation Sans" style:font-name-complex="Times New Roman" fo:color="#000000" style:font-size-complex="12pt"/>
    </style:style>
    <style:style style:name="P70" style:parent-style-name="純文字" style:family="paragraph">
      <style:paragraph-properties fo:text-align="justify" fo:line-height="115%" fo:margin-left="-0.1965in" fo:margin-right="-0.0395in">
        <style:tab-stops/>
      </style:paragraph-properties>
    </style:style>
    <style:style style:name="T71" style:parent-style-name="預設段落字型" style:family="text">
      <style:text-properties style:font-name="Liberation Sans" style:font-name-asian="Liberation Sans" style:font-name-complex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margin-top="0.125in" fo:line-height="115%" fo:margin-left="-0.1965in" fo:margin-right="-0.0395in" fo:text-indent="0.5298in">
        <style:tab-stops/>
      </style:paragraph-properties>
    </style:style>
    <style:style style:name="T73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T74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75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76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77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78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79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80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81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82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83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P84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  <style:text-properties style:font-name="Liberation Sans" style:font-name-asian="Liberation Sans"/>
    </style:style>
    <style:style style:name="P85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</style:style>
    <style:style style:name="T86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P87" style:parent-style-name="純文字" style:family="paragraph">
      <style:paragraph-properties fo:text-align="justify" fo:line-height="115%" fo:margin-left="-0.1965in" fo:margin-right="-0.0395in" fo:text-indent="0.5298in">
        <style:tab-stops/>
      </style:paragraph-properties>
    </style:style>
    <style:style style:name="T8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8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9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07" style:parent-style-name="預設段落字型" style:family="text">
      <style:text-properties style:font-name="Liberation Sans" style:font-name-asian="Liberation Sans" fo:color="#000000"/>
    </style:style>
    <style:style style:name="T108" style:parent-style-name="預設段落字型" style:family="text">
      <style:text-properties style:font-name="Liberation Sans" style:font-name-asian="Liberation Sans" fo:color="#000000"/>
    </style:style>
    <style:style style:name="T109" style:parent-style-name="預設段落字型" style:family="text">
      <style:text-properties style:font-name="Liberation Sans" style:font-name-asian="Liberation Sans" fo:color="#000000"/>
    </style:style>
    <style:style style:name="T110" style:parent-style-name="預設段落字型" style:family="text">
      <style:text-properties style:font-name="Liberation Sans" style:font-name-asian="Liberation Sans" fo:color="#000000"/>
    </style:style>
    <style:style style:name="T11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1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5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2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3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3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3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3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134" style:parent-style-name="純文字" style:family="paragraph">
      <style:paragraph-properties fo:text-align="justify" fo:line-height="115%" fo:margin-left="-0.1965in" fo:margin-right="-0.0395in">
        <style:tab-stops/>
      </style:paragraph-properties>
      <style:text-properties style:font-name-complex="Times New Roman" fo:color="#000000" style:font-size-complex="12pt"/>
    </style:style>
    <style:style style:name="P135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</style:style>
    <style:style style:name="T136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P137" style:parent-style-name="純文字" style:family="paragraph">
      <style:paragraph-properties fo:text-align="justify" fo:line-height="115%" fo:margin-left="-0.1965in" fo:margin-right="-0.0395in" fo:text-indent="0.5298in">
        <style:tab-stops/>
      </style:paragraph-properties>
    </style:style>
    <style:style style:name="T138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39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0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1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2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3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4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5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6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7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8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49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50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51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52" style:parent-style-name="預設段落字型" style:family="text">
      <style:text-properties style:font-name="Liberation Sans" style:font-name-asian="Liberation Sans" fo:color="#000000"/>
    </style:style>
    <style:style style:name="T153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54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T155" style:parent-style-name="預設段落字型" style:family="text">
      <style:text-properties style:font-name="Liberation Sans" style:font-name-asian="Liberation Sans" style:font-name-complex="標楷體" fo:color="#000000" style:font-size-complex="12pt"/>
    </style:style>
    <style:style style:name="P156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  <style:text-properties style:font-name="Liberation Sans" style:font-name-asian="Liberation Sans"/>
    </style:style>
    <style:style style:name="P157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</style:style>
    <style:style style:name="T158" style:parent-style-name="預設段落字型" style:family="text">
      <style:text-properties style:font-name="Liberation Sans" style:font-name-asian="Liberation Sans" style:font-name-complex="Times New Roman" fo:font-weight="bold" style:font-weight-asian="bold" style:font-size-complex="12pt"/>
    </style:style>
    <style:style style:name="P159" style:parent-style-name="純文字" style:family="paragraph">
      <style:paragraph-properties fo:text-align="justify" fo:line-height="115%" fo:margin-left="-0.1965in" fo:margin-right="-0.0395in" fo:text-indent="0.5298in">
        <style:tab-stops/>
      </style:paragraph-properties>
    </style:style>
    <style:style style:name="T16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61" style:parent-style-name="預設段落字型" style:family="text">
      <style:text-properties style:font-name="Liberation Sans" style:font-name-asian="Liberation Sans" style:font-name-complex="Times New Roman" fo:color="#000000" fo:font-size="10pt" style:font-size-asian="10pt"/>
    </style:style>
    <style:style style:name="T162" style:parent-style-name="預設段落字型" style:family="text">
      <style:text-properties style:font-name="Liberation Sans" style:font-name-asian="Liberation Sans" style:font-name-complex="Times New Roman" fo:color="#000000" fo:font-size="10pt" style:font-size-asian="10pt"/>
    </style:style>
    <style:style style:name="T16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164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  <style:text-properties style:font-name="Liberation Sans" style:font-name-asian="Liberation Sans"/>
    </style:style>
    <style:style style:name="P165" style:parent-style-name="純文字" style:family="paragraph">
      <style:paragraph-properties fo:text-align="justify" fo:margin-top="0.125in" fo:line-height="115%" fo:margin-left="-0.1965in" fo:margin-right="-0.0395in" fo:text-indent="0.5298in">
        <style:tab-stops/>
      </style:paragraph-properties>
    </style:style>
    <style:style style:name="T166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T167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T168" style:parent-style-name="預設段落字型" style:family="text">
      <style:text-properties style:font-name="Liberation Sans" style:font-name-asian="新細明體" style:font-name-complex="Times New Roman" fo:font-weight="bold" style:font-weight-asian="bold" fo:color="#000000" style:font-size-complex="12pt"/>
    </style:style>
    <style:style style:name="T169" style:parent-style-name="預設段落字型" style:family="text">
      <style:text-properties style:font-name="Liberation Sans" style:font-name-asian="新細明體" style:font-name-complex="Times New Roman" fo:font-weight="bold" style:font-weight-asian="bold" fo:color="#000000" style:font-size-complex="12pt"/>
    </style:style>
    <style:style style:name="P170" style:parent-style-name="純文字" style:family="paragraph">
      <style:paragraph-properties fo:text-align="justify" fo:margin-top="0.125in" fo:line-height="115%" fo:margin-left="-0.1965in" fo:margin-right="-0.0395in" fo:text-indent="0.5298in">
        <style:tab-stops/>
      </style:paragraph-properties>
    </style:style>
    <style:style style:name="T17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172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  <style:text-properties style:font-name="Liberation Sans" style:font-name-asian="Liberation Sans"/>
    </style:style>
    <style:style style:name="P173" style:parent-style-name="純文字" style:family="paragraph">
      <style:paragraph-properties fo:text-align="justify" fo:margin-top="0.125in" fo:line-height="115%" fo:margin-left="-0.1965in" fo:margin-right="-0.0395in">
        <style:tab-stops/>
      </style:paragraph-properties>
    </style:style>
    <style:style style:name="T174" style:parent-style-name="預設段落字型" style:family="text">
      <style:text-properties style:font-name="Liberation Sans" style:font-name-asian="Liberation Sans" style:font-name-complex="Times New Roman" fo:font-weight="bold" style:font-weight-asian="bold" fo:color="#000000" style:font-size-complex="12pt"/>
    </style:style>
    <style:style style:name="P175" style:parent-style-name="純文字" style:family="paragraph">
      <style:paragraph-properties fo:text-align="justify" fo:margin-top="0.125in" fo:line-height="115%" fo:margin-left="-0.1965in" fo:margin-right="-0.0395in" fo:text-indent="0.5298in">
        <style:tab-stops/>
      </style:paragraph-properties>
    </style:style>
    <style:style style:name="T176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77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78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79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0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1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2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3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T184" style:parent-style-name="預設段落字型" style:family="text">
      <style:text-properties style:font-name="Liberation Sans" style:font-name-asian="Liberation Sans" style:font-name-complex="Times New Roman" fo:color="#000000" style:font-size-complex="12pt"/>
    </style:style>
    <style:style style:name="P185" style:parent-style-name="純文字" style:family="paragraph">
      <style:paragraph-properties style:snap-to-layout-grid="false" fo:text-align="justify" fo:margin-top="0.125in" fo:line-height="150%" fo:margin-left="-0.1965in" fo:margin-right="-0.0395in">
        <style:tab-stops/>
      </style:paragraph-properties>
      <style:text-properties style:font-name="Liberation Sans" style:font-name-asian="Liberation Sans" style:font-name-complex="Times New Roman" fo:color="#000000" style:font-size-complex="12pt"/>
    </style:style>
    <style:style style:name="P186" style:parent-style-name="純文字" style:family="paragraph">
      <style:paragraph-properties style:snap-to-layout-grid="false" fo:text-align="justify" fo:margin-top="0.125in" fo:line-height="150%" fo:margin-left="-0.1965in" fo:margin-right="-0.0395in">
        <style:tab-stops/>
      </style:paragraph-properties>
      <style:text-properties style:font-name="Liberation Sans" style:font-name-asian="Liberation Sans" style:font-name-complex="Times New Roman" fo:color="#000000" style:font-size-complex="12pt"/>
    </style:style>
  </office:automatic-styles>
  <office:body>
    <office:text text:use-soft-page-breaks="true">
      <text:p text:style-name="P1">Summarized Results of the Public Opinion Survey on<text:s/></text:p>
      <text:p text:style-name="P4"><text:span text:style-name="T5">the "Public's View on Current Cross-Strait Relations"</text:span></text:p>
      <text:p text:style-name="P6"><text:span text:style-name="T7"><text:s/>(June 28~July 3, 2023)</text:span></text:p>
      <text:p text:style-name="P8"/>
      <text:list text:style-name="LFO2" text:continue-numbering="true">
        <text:list-item>
          <text:p text:style-name="P9"><text:span text:style-name="T10">Nearly 90% of the public support the government's position that the two sides of the Taiwan Strait should<text:s/></text:span><text:span text:style-name="T11">i</text:span><text:span text:style-name="T12">nteract</text:span><text:span text:style-name="T13"><text:s/>in<text:s/></text:span><text:span text:style-name="T14">a<text:s/></text:span><text:span text:style-name="T15">rational, equal, and mutually respectful</text:span><text:span text:style-name="T16"><text:s/>manner and engage in</text:span><text:span text:style-name="T17"><text:s/>communication and dialogue without preconditions (89.3%). Over 80% of the public support the government's position that cross-Strait exchanges should be</text:span><text:span text:style-name="T18"><text:s/>conducted in</text:span><text:span text:style-name="T19"><text:s/>the spirit</text:span><text:span text:style-name="T20"><text:s/>of</text:span><text:span text:style-name="T21"><text:s/>equal</text:span><text:span text:style-name="T22">ity,</text:span><text:span text:style-name="T23"><text:s/>digni</text:span><text:span text:style-name="T24">ty, and in</text:span><text:span text:style-name="T25"><text:s/>accord</text:span><text:span text:style-name="T26">ance</text:span><text:span text:style-name="T27"><text:s/>with laws and regulations</text:span><text:span text:style-name="T28"><text:s/>to<text:s/></text:span><text:span text:style-name="T29">prevent united front infiltration by the Chinese Communist Party (CCP) (81</text:span><text:span text:style-name="T30">.0</text:span><text:span text:style-name="T31">%).<text:s/></text:span><text:span text:style-name="T32">R</text:span><text:span text:style-name="T33">egarding the CCP’s<text:s/></text:span><text:span text:style-name="T34">import<text:s/></text:span><text:span text:style-name="T35">bans on Taiwanese agricultural and fishery products on the grounds of discovering pests and viruses,<text:s/></text:span><text:span text:style-name="T36">a</text:span><text:span text:style-name="T37"><text:s/>similar percentage of the public support the government's demand that the CCP provide notification in<text:s/></text:span><text:span text:style-name="T38">accordance</text:span><text:span text:style-name="T39"><text:s/>with<text:s/></text:span><text:span text:style-name="T40">cross-Strait agreements</text:span><text:span text:style-name="T41"><text:s/>(80.1%)</text:span><text:span text:style-name="T42">. More than 70% of the public support the government's approach of strengthening safety management for mainland Chinese<text:s/></text:span><text:span text:style-name="T43">people<text:s/></text:span><text:span text:style-name="T44">coming to Taiwan (76.8%).<text:s/></text:span></text:p>
        </text:list-item>
        <text:list-item>
          <text:p text:style-name="P45"><text:span text:style-name="T46">More than 80% of the people<text:s/></text:span><text:span text:style-name="T47">disapprove of</text:span><text:span text:style-name="T48"><text:s/>the CCP's "one country, two systems" proposal, which views Taiwan as a local government and special administrative region ruled by the CCP and leaves no space for the existence of the Republic of China (84.3%). Nearly 90% of the public disapprove of the continued operations of CCP military aircraft and warships around Taiwan</text:span><text:span text:style-name="T49"><text:s/>and CCP</text:span><text:span text:style-name="T50"><text:s/>military’s</text:span><text:span text:style-name="T51"><text:s/>intentional crossing of the median line of the Taiwan Strait</text:span><text:span text:style-name="T52"><text:s/>aimed at</text:span><text:span text:style-name="T53"><text:s/>threaten</text:span><text:span text:style-name="T54">ing</text:span><text:span text:style-name="T55"><text:s/>the Taiwanese people with force (89.9%).</text:span></text:p>
        </text:list-item>
        <text:list-item>
          <text:p text:style-name="P56"><text:span text:style-name="T57">People in favor of "maintaining the status quo defined in a broader sense" still account for the great majority of the public (87.1%). Over 90% of the public support the government's continued enhancement of self-defense capabilities to safeguard national sovereignty and Taiwan's democracy (90.1%). Over 80% of the public support the government's position that Taiwan's future and the development of cross-Strait relations must be decided by the 23 million people of Taiwan (82.6%)</text:span><text:span text:style-name="T58">.<text:s/></text:span><text:span text:style-name="T59">A similar percentage of<text:s/></text:span><text:soft-page-break/><text:span text:style-name="T60">respondents also believe in the importance to Taiwan of the successive statements made by</text:span><text:span text:style-name="T61"><text:s/>senior officials of major countries worldwide on the need to maintain peace in the Taiwan Strait and oppose<text:s/></text:span><text:span text:style-name="T62">any</text:span><text:span text:style-name="T63"><text:s/>disruption of the status quo (87.1%).</text:span></text:p>
        </text:list-item>
      </text:list>
      <text:p text:style-name="P64"/>
      <text:p text:style-name="P65"><text:span text:style-name="T66">I. Survey Background and Methods</text:span></text:p>
      <text:p text:style-name="P67"><text:span text:style-name="T68">In order to understand the views of the Taiwanese people on issues related to cross-Strait relations, the Mainland Affairs Council (MAC) commissioned the Election Study Center of National Chengchi University to conduct a telephone survey of adults aged 20 and over in Taiwan from June 28 to July 3, 2023. A total of 1,081 valid samples were obtained, with a sampling error of plus or minus 2.98% at a 95% confidence level.<text:s/></text:span></text:p>
      <text:p text:style-name="P69"/>
      <text:p text:style-name="P70"><text:span text:style-name="T71">II. Major Findings</text:span></text:p>
      <text:p text:style-name="P72"><text:span text:style-name="T73">(1) Views on the CCP's actions towards Taiwan</text:span><text:span text:style-name="T74">More than 80% of the people<text:s/></text:span><text:span text:style-name="T75">disapprove of</text:span><text:span text:style-name="T76"><text:s/>the CCP's "one country, two systems" proposal, which views Taiwan as a local government and special administrative region ruled by the CCP and leaves no space for the existence of the Republic of China (84.3%). Nearly 90% of the public disapprove of the continued operations of CCP military aircraft and warships around Taiwan</text:span><text:span text:style-name="T77"><text:s/>and CCP</text:span><text:span text:style-name="T78"><text:s/>military’s</text:span><text:span text:style-name="T79"><text:s/>intentional crossing of the median line of the Taiwan Strait</text:span><text:span text:style-name="T80"><text:s/>aimed at</text:span><text:span text:style-name="T81"><text:s/>threaten</text:span><text:span text:style-name="T82">ing</text:span><text:span text:style-name="T83"><text:s/>the Taiwanese people with force (89.9%)</text:span></text:p>
      <text:p text:style-name="P84"/>
      <text:p text:style-name="P85"><text:span text:style-name="T86">(2) Views on cross-Strait exchanges and interaction after the COVID-19 pandemic</text:span></text:p>
      <text:p text:style-name="P87"><text:span text:style-name="T88">Nearly 90% of the public support the government's position that the two sides of the Taiwan Strait should<text:s/></text:span><text:span text:style-name="T89">interact in a</text:span><text:span text:style-name="T90"><text:s/></text:span><text:span text:style-name="T91">rational, equal, and mutually respectful manner and seek to</text:span><text:span text:style-name="T92"><text:s/>resolve<text:s/></text:span><text:span text:style-name="T93">our<text:s/></text:span><text:span text:style-name="T94">differences through communication and dialogue without preconditions (89.3%). Over 80% of the public support the government's position that cross-Strait exchanges should be<text:s/></text:span><text:span text:style-name="T95">conducted in the spirit</text:span><text:span text:style-name="T96"><text:s/>of<text:s/></text:span><text:span text:style-name="T97">equal</text:span><text:span text:style-name="T98">ity,</text:span><text:span text:style-name="T99"><text:s/>digni</text:span><text:span text:style-name="T100">ty, and in</text:span><text:span text:style-name="T101"><text:s/>accord</text:span><text:span text:style-name="T102">ance</text:span><text:span text:style-name="T103"><text:s/>with laws and regulations</text:span><text:span text:style-name="T104"><text:s/>to<text:s/></text:span><text:span text:style-name="T105">prevent united front infiltration by the CCP (81.0%).<text:s/></text:span><text:span text:style-name="T106">R</text:span><text:span text:style-name="T107">egarding the CCP’s</text:span><text:span text:style-name="T108"><text:s/>import</text:span><text:span text:style-name="T109"><text:s/>bans on<text:s/></text:span><text:soft-page-break/><text:span text:style-name="T110">Taiwanese agricultural and fishery products on the grounds of discovering pests and viruses,<text:s/></text:span><text:span text:style-name="T111">a</text:span><text:span text:style-name="T112"><text:s/>similar percentage of the public support the government's demand that the CCP provide notification in<text:s/></text:span><text:span text:style-name="T113">accordance</text:span><text:span text:style-name="T114"><text:s/>with<text:s/></text:span><text:span text:style-name="T115">cross-Strait agreements</text:span><text:span text:style-name="T116"><text:s/>to maintain the<text:s/></text:span><text:span text:style-name="T117">normal</text:span><text:span text:style-name="T118"><text:s/>operations of cross-Strait trade and ensure the rights of<text:s/></text:span><text:span text:style-name="T119">Taiwan</text:span><text:span text:style-name="T120">ese</text:span><text:span text:style-name="T121"><text:s/>farm</text:span><text:span text:style-name="T122">ers</text:span><text:span text:style-name="T123"><text:s/>and fisher</text:span><text:span text:style-name="T124">men</text:span><text:span text:style-name="T125"><text:s/></text:span><text:span text:style-name="T126">(80.1%)</text:span><text:span text:style-name="T127">.<text:s/></text:span><text:span text:style-name="T128">To maintain the order of cross-Strait exchanges, m</text:span><text:span text:style-name="T129">ore than 70% of the public support the government's approach of<text:s/></text:span><text:span text:style-name="T130">strengthen</text:span><text:span text:style-name="T131">ing</text:span><text:span text:style-name="T132"><text:s/>safety management for mainland Chinese people coming to Taiwan while<text:s/></text:span><text:span text:style-name="T133">gradually easing border controls (76.8%). More than 50% of the public believe that the CCP's recent amendments to the Anti-Espionage Law, which expand the interpretation of espionage activities and could potentially result in arbitrary arrests of individuals deemed a threat to national security, will affect their willingness to travel to mainland China (54.2%). Furthermore, 38.3% of the public believe that the current pace of cross-Strait exchanges is "just right," while 7.9% and 34.6% of the public believe it is "too slow" and "too fast," respectively.</text:span></text:p>
      <text:p text:style-name="P134"/>
      <text:p text:style-name="P135"><text:span text:style-name="T136">(3) Views on the government's cross-Strait policy</text:span></text:p>
      <text:p text:style-name="P137"><text:span text:style-name="T138">Over 80% of the public support the government's position that Taiwan's future and the development of cross-Strait relations must be decided by the 23 million people of Taiwan (82.6%). About 90% of the public support the government's continu</text:span><text:span text:style-name="T139">ed</text:span><text:span text:style-name="T140"><text:s/>enhance</text:span><text:span text:style-name="T141">ment of</text:span><text:span text:style-name="T142"><text:s/>self-defense capabilities</text:span><text:span text:style-name="T143">, protection of our</text:span><text:span text:style-name="T144"><text:s/>national sovereignty and Taiwan's democracy,<text:s/></text:span><text:span text:style-name="T145">and<text:s/></text:span><text:span text:style-name="T146">upholding<text:s/></text:span><text:span text:style-name="T147">a non-provocative</text:span><text:span text:style-name="T148"><text:s/>cross-Strait policy</text:span><text:span text:style-name="T149"><text:s/>stance</text:span><text:span text:style-name="T150"><text:s/>to maintain peace in the Taiwan Strait (90.1%)</text:span><text:span text:style-name="T151">.<text:s/></text:span><text:span text:style-name="T152">A similar percentage of respondents also believe in the importance to Taiwan of the successive statements made by</text:span><text:span text:style-name="T153"><text:s/>senior officials of major countries worldwide on the need to maintain peace in the Taiwan Strait and oppose<text:s/></text:span><text:span text:style-name="T154">any</text:span><text:span text:style-name="T155"><text:s/>disruption of the status quo (87.1%).</text:span></text:p>
      <text:p text:style-name="P156"/>
      <text:p text:style-name="P157"><text:span text:style-name="T158">(4) Views on unification or independence</text:span></text:p>
      <text:p text:style-name="P159"><text:span text:style-name="T160">An overwhelming majority of the public (87.1%) continue to support "maintaining the status quo defined in a broader sense"<text:s/></text:span><text:span text:style-name="T161">(including "maintaining the status quo and deciding on independence or unification later," "maintaining the status quo and<text:s/></text:span><text:soft-page-break/><text:span text:style-name="T162">unification later," "maintaining the status quo and independence later," and "maintaining the status quo indefinitely")</text:span><text:span text:style-name="T163">. Among the six possible positions, "maintaining the status quo indefinitely" and "maintaining the status quo and deciding on independence or unification later" enjoyed the highest level of support (34.3% and 27.4%, respectively), followed by "maintaining the status quo and independence later" (19.0%)</text:span></text:p>
      <text:p text:style-name="P164"/>
      <text:p text:style-name="P165"><text:span text:style-name="T166">(5) Attitude of the mainland Chinese government toward<text:s/></text:span><text:span text:style-name="T167">the R</text:span><text:span text:style-name="T168">e</text:span><text:span text:style-name="T169">public of China</text:span></text:p>
      <text:p text:style-name="P170"><text:span text:style-name="T171">The percentage of the public believing that the mainland Chinese government's attitude toward the government of the Republic of China is "unfriendly" (69.6%) is higher than the percentage believing it is "friendly" (13.8%). Regarding the mainland Chinese government's attitude toward the Taiwanese people, 55.7% of the public believe it is unfriendly, higher than those who believe it is "friendly" (31.2%).</text:span></text:p>
      <text:p text:style-name="P172"/>
      <text:p text:style-name="P173"><text:span text:style-name="T174">(6) Views on the situation in Hong Kong</text:span></text:p>
      <text:p text:style-name="P175"><text:span text:style-name="T176">Over 60% of the public agree with the statement that, "In recent years, the CCP</text:span><text:span text:style-name="T177">’s tight grip on Hong Kongers’</text:span><text:span text:style-name="T178"><text:s/>freedom of speech, assembly, and other basic rights</text:span><text:span text:style-name="T179"><text:s/>has left</text:span><text:span text:style-name="T180"><text:s/>'one country, two systems'<text:s/></text:span><text:span text:style-name="T181">in Hong Kong<text:s/></text:span><text:span text:style-name="T182">exist</text:span><text:span text:style-name="T183">ing</text:span><text:span text:style-name="T184"><text:s/>in name only'" (63.6%). Nearly 50% of the public agree that the Hong Kong government's strengthened controls over its society and people will affect their willingness to travel to Hong Kong in the future (49.5%).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Lohit Devanagari" svg:font-family="Lohit Devanagari" style:font-family-generic="roman" svg:panose-1="0 0 0 0 0 0 0 0 0 0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Noto Sans CJK TC" svg:font-family="Noto Sans CJK TC" style:font-family-generic="roman" svg:panose-1="0 0 0 0 0 0 0 0 0 0"/>
    <style:font-face style:name="標楷體" svg:font-family="標楷體" style:font-family-generic="script" style:font-pitch="fixed" svg:panose-1="3 0 5 9 0 0 0 0 0 0"/>
    <style:font-face style:name="...?...;Microsoft JhengHei UI L" svg:font-family="...?...;Microsoft JhengHei UI L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ans" style:font-name-asian="新細明體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bold" style:font-weight-asian="bold" fo:font-size="16pt" style:font-size-asian="16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Wingdings" style:font-name-complex="Wingdings" fo:color="#000000" fo:font-size="16pt" style:font-size-asian="16pt" style:font-size-complex="16pt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純文字字元" style:display-name="純文字 字元" style:family="text">
      <style:text-properties style:font-name="細明體;MingLiU" style:font-name-asian="細明體;MingLiU" style:font-name-complex="Courier New" style:letter-kerning="true" fo:font-size="12pt" style:font-size-asian="12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Lohit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="Liberation Sans" style:font-name-complex="Lohit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Liberation Sans"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="Liberation Sans" style:font-name-complex="Lohit Devanagari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細明體;MingLiU" style:font-name-asian="細明體;MingLiU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Courier New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font-name-complex="Courier New"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...?...;Microsoft JhengHei UI L" style:font-name-asian="...?...;Microsoft JhengHei UI L" style:font-name-complex="...?...;Microsoft JhengHei UI L" fo:color="#000000" style:language-complex="ar" style:country-complex="SA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8pt" style:font-size-asian="8pt" style:font-size-complex="8pt"/>
    </style:style>
    <style:style style:name="T3" style:parent-style-name="頁碼" style:family="text">
      <style:text-properties fo:color="#000000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0in" svg:y="0.00069in" svg:width="0.08403in" svg:height="0.18472in" draw:z-index="251658240" draw:id="id0" draw:style-name="a0" draw:name="Frame1" text:anchor-type="paragraph"><svg:title/><svg:desc/><text:p text:style-name="頁尾"><text:span text:style-name="T3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官網駐點</meta:initial-creator>
    <dc:creator>官網駐點</dc:creator>
    <meta:creation-date>2023-07-20T02:19:00Z</meta:creation-date>
    <dc:date>2023-07-20T02:19:00Z</dc:date>
    <meta:print-date>2023-07-18T00:54:00Z</meta:print-date>
    <meta:template xlink:href="Normal.dotm" xlink:type="simple"/>
    <meta:editing-cycles>2</meta:editing-cycles>
    <meta:editing-duration>PT0S</meta:editing-duration>
    <meta:user-defined meta:name="ACTIVE">ACTIVE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4" meta:paragraph-count="15" meta:word-count="1126" meta:character-count="7535" meta:row-count="53" meta:non-whitespace-character-count="6424"/>
  </office:meta>
</office:document-meta>
</file>