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roman" svg:panose-1="0 0 0 0 0 0 0 0 0 0"/>
    <style:font-face style:name="Noto Serif CJK TC" svg:font-family="Noto Serif CJK T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Noto Sans CJK TC" svg:font-family="Noto Sans CJK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fo:line-height="150%"/>
    </style:style>
    <style:style style:name="P3" style:parent-style-name="內文" style:family="paragraph">
      <style:paragraph-properties fo:text-align="end" fo:line-height="150%"/>
    </style:style>
    <style:style style:name="P4" style:parent-style-name="內文" style:family="paragraph">
      <style:paragraph-properties fo:text-align="justify" fo:line-height="150%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P12" style:parent-style-name="內文" style:family="paragraph">
      <style:paragraph-properties fo:text-align="justify" fo:line-height="150%"/>
    </style:style>
    <style:style style:name="P13" style:parent-style-name="內文" style:family="paragraph">
      <style:paragraph-properties fo:text-align="justify" fo:line-height="150%"/>
    </style:style>
    <style:style style:name="P14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Mainstream Public Opinion in Taiwan Affirms President Tsai's Cross-Strait Policy Stance and Opposes CCP Coercion of Taiwan and Obstruction of Taiwan's International Participation</text:p>
      <text:p text:style-name="P2"/>
      <text:p text:style-name="P3">MAC Press Release No. 026</text:p>
      <text:p text:style-name="P4"/>
      <text:p text:style-name="P5"><text:tab/>The Mainland Affairs Council (MAC) announced the results of a public opinion survey today (June 1, 2023). More than 80% of the public support President Tsai Ing-wen's positions on cross-Strait relations, including the stances that "the<text:s/>peaceful resolution of the<text:s/>Taiwan Strait issue is a global consensus,<text:s/>the mainstream public opinion in Taiwan,<text:s/>and<text:s/>the shared responsibility of both sides<text:span text:style-name="T6"><text:s/></text:span><text:span text:style-name="T7">o</text:span><text:span text:style-name="T8">f the Taiwan Strait</text:span>" (84.2%); that "cross-Strait differences should be resolved through dialogue on equal footing and that neither side can change the status quo through non-peaceful means" (84.2%); and "staunchly<text:s/>upholding the 'four commitments' and not bowing to pressure" (80.0%). Over 90% of the public support the government's stance on safeguarding national sovereignty and Taiwan's democracy (90.8%)<text:s/>and on engaging in<text:s/>joint efforts with like-minded nations to promote peace in the Taiwan Strait (92.5%). The survey results show strong<text:s/>mainstream<text:s/>public support for President Tsai's firm policy stance on maintaining peace and stability in<text:s/>cross-Strait relations.</text:p>
      <text:p text:style-name="P9"><text:tab/>The MAC stated that, in view of the continued obstruction of Taiwan's participation in the World Health Assembly (WHA)<text:s/>by the Chinese Communist Party (CCP), nearly 90% of the survey respondents support the government's position that the people of Taiwan should not be excluded from the World Health Organization and other global health systems (89.8%).<text:s/>Nearly<text:s/>80% of the public disapprove of the CCP's claim that Taiwan cannot participate in the WHA<text:s/><text:span text:style-name="T10">a</text:span><text:span text:style-name="T11">s it refuses</text:span><text:s/>to accept the "one China" principle under the "1992 Consensus" (78.3%).<text:s/>In addition, over 90% of the public disapprove of the CCP's long-term use of military threats and economic coercion against Taiwan,<text:s/>luring<text:s/>Taiwan's diplomatic allies<text:s/>and pushing for their severance of ties with Taiwan,<text:s/>and obstructing<text:s/>Taiwan's<text:s/>international<text:s/>participation<text:s/>on all fronts<text:s/>(91.7%). The survey also showed that over<text:s/><text:soft-page-break/>90% of the public disapprove of the CCP's long-term use of<text:s/>misinformation and<text:s/>disinformation to divide<text:s/>the<text:s/>Taiwanese society (90.4%). The survey findings show<text:s/>that the CCP’s hybrid<text:s/>threats, pressure, and cognitive warfare have already sparked strong antipathy in<text:s/>the Taiwanese people.</text:p>
      <text:p text:style-name="P12"><text:tab/>The MAC further noted that with respect to<text:s/>post-pandemic cross-Strait exchanges, an issue that all sectors of our society have been focusing on,<text:s/>more than 80% of the public support the government's gradual resumption of healthy and orderly cross-Strait exchanges<text:s/>in consideration of the state of<text:s/>cross-Strait<text:s/>interaction and calls from the public to conduct trade and other activities<text:s/>(84.2%). Similar percentages of the public agree that before reopening relevant<text:s/>aspects of<text:s/>cross-Strait exchanges, the government-authorized units on both sides should first communicate and make proper arrangements (87.2%); and support the government's<text:s/>position<text:s/>that cross-Strait exchanges and interaction should be<text:s/>conducted based on<text:s/>equality<text:s/>and<text:s/>dignity<text:s/>and<text:s/>in line with<text:s/>relevant laws and regulations to mitigate the effect of<text:s/>the CCP's united front<text:s/>work and<text:s/>infiltration (85.3%). Furthermore, over 70% of the public support the government's<text:s/>approach of<text:s/>strengthening safety management for mainland Chinese<text:s/>residents seeking to enter<text:s/>Taiwan<text:s/>as it adjusts its<text:s/>border control<text:s/>measures (76.5%).</text:p>
      <text:p text:style-name="P13"><text:tab/>The MAC emphasized that promoting the<text:s/>positive<text:s/>development of cross-Strait relations is<text:s/>the<text:s/>shared responsibility of both sides<text:s/>of the Taiwan Strait<text:s/>and<text:s/>the expectations of the international community.<text:s/>In the face<text:s/>of<text:s/>the CCP's<text:s/>harsh rhetoric<text:s/>and military threats against Taiwan, the government has maintained a consistent cross-Strait policy<text:s/>stance. That is,<text:s/>we have never been provocative or adventurist. We stand firmly<text:s/>on safeguarding our national sovereignty and Taiwan's democracy and freedom to ensure the rights and well-being of Taiwan's 23 million people.<text:s/>The MAC<text:s/>called<text:s/>on<text:s/>the other side across the Taiwan Strait that, as<text:s/>the<text:s/>post-pandemic cross-Strait exchanges gradually resume,<text:s/>it should<text:s/>abandon its negative actions, such as imposing political frameworks on and engaging in military intimidation against Taiwan. The CCP should adopt a peaceful, rational, and mutually respectful approach<text:s/>and<text:s/>handle cross-Strait differences in a pragmatic manner.</text:p>
      <text:soft-page-break/>
      <text:p text:style-name="P14"><text:tab/>The MAC commissioned Taiwan Real Survey Co., Ltd. to conduct a telephone survey of adults aged 20 and over in Taiwan from May 25 to 28, 2023. A total of 1,077 valid samples were obtained, with a sampling error of plus or minus 2.99% at a 95% level of confide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roman" svg:panose-1="0 0 0 0 0 0 0 0 0 0"/>
    <style:font-face style:name="Noto Serif CJK TC" svg:font-family="Noto Serif CJK T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Noto Sans CJK TC" svg:font-family="Noto Sans CJK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ans" style:font-name-asian="新細明體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Noto Serif CJK TC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賈喬安</meta:initial-creator>
    <dc:creator>官網駐點</dc:creator>
    <meta:creation-date>2023-06-06T09:06:00Z</meta:creation-date>
    <dc:date>2023-06-06T09:06:00Z</dc:date>
    <meta:template xlink:href="Normal.dotm" xlink:type="simple"/>
    <meta:editing-cycles>2</meta:editing-cycles>
    <meta:editing-duration>PT0S</meta:editing-duration>
    <meta:document-statistic meta:page-count="3" meta:paragraph-count="9" meta:word-count="705" meta:character-count="4718" meta:row-count="33" meta:non-whitespace-character-count="4022"/>
  </office:meta>
</office:document-meta>
</file>