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="Liberation Sans" style:font-name-asian="Liberation Sans" fo:font-size="12pt" style:font-size-asian="12pt" style:font-size-complex="12pt"/>
    </style:style>
    <style:style style:name="P3" style:parent-style-name="內文" style:family="paragraph">
      <style:paragraph-properties fo:text-align="end" fo:line-height="150%"/>
      <style:text-properties style:font-name="Liberation Sans" style:font-name-asian="Liberation Sans" fo:font-size="12pt" style:font-size-asian="12pt" style:font-size-complex="12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9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3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4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5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6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2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4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4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49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5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5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4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6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9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99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1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2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3" style:parent-style-name="預設段落字型" style:family="text">
      <style:text-properties style:font-name="Liberation Sans" style:font-name-asian="Liberation Sans" style:font-name-complex="Times New Roman" fo:color="#000000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5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6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0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2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3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4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5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6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19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1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2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3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4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5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6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7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8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29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30" style:parent-style-name="預設段落字型" style:family="text">
      <style:text-properties style:font-name="Liberation Sans" style:font-name-asian="Liberation Sans" fo:color="#000000" fo:font-size="12pt" style:font-size-asian="12pt" style:font-size-complex="12pt"/>
    </style:style>
    <style:style style:name="T13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2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Liberation Sans" style:font-name-asian="Liberation Sans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5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151" style:parent-style-name="內文" style:family="paragraph">
      <style:paragraph-properties fo:text-align="justify" fo:line-height="150%"/>
      <style:text-properties style:font-name="Liberation Sans" style:font-name-asian="Liberation Sans" fo:font-size="12pt" style:font-size-asian="12pt" style:font-size-complex="12pt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Public Opinion Supports the Government's Policy Measures<text:s/>on<text:s/>Resuming<text:s/>Exchanges and Opposes the CCP's Military and Diplomatic Coercion against Taiwan</text:p>
      <text:p text:style-name="P2">MAC Press Release No. 012</text:p>
      <text:p text:style-name="P3"/>
      <text:p text:style-name="P4"><text:span text:style-name="T5"><text:tab/>The Mainland Affairs Council (MAC) announced the results of this year's first routine public opinion survey today (March 23, 2023). About 80% of the public approve of the government's gradual<text:s/></text:span><text:span text:style-name="T6">resumption</text:span><text:span text:style-name="T7"><text:s/>of healthy and orderly exchanges in consideration<text:s/></text:span><text:span text:style-name="T8">of the<text:s/></text:span><text:span text:style-name="T9">increasing stability</text:span><text:span text:style-name="T10"><text:s/>of the COVID-19 pandemic situation</text:span><text:span text:style-name="T11">,</text:span><text:span text:style-name="T12"><text:s/>the<text:s/></text:span><text:span text:style-name="T13">state<text:s/></text:span><text:span text:style-name="T14">of cross-Strait interaction</text:span><text:span text:style-name="T15">, and</text:span><text:span text:style-name="T16"><text:s/>calls from the<text:s/></text:span><text:span text:style-name="T17">public to conduct trade and other activities</text:span><text:span text:style-name="T18"><text:s/>(83.7%). Similar percentages of the public support the recent<text:s/></text:span><text:span text:style-name="T19">reopening of some flight points for cross-Strait passenger service</text:span><text:span text:style-name="T20"><text:s/></text:span><text:span text:style-name="T21">(79.6%) and<text:s/></text:span><text:span text:style-name="T22">recent resumption of<text:s/></text:span><text:span text:style-name="T23">passenger transits<text:s/></text:span><text:span text:style-name="T24">via the Mini-three-links<text:s/></text:span><text:span text:style-name="T25">(80.1%); and approve of the government's approach of<text:s/></text:span><text:span text:style-name="T26">strengthening safety management<text:s/></text:span><text:span text:style-name="T27">of</text:span><text:span text:style-name="T28"><text:s/>mainland Chinese<text:s/></text:span><text:span text:style-name="T29">residents</text:span><text:span text:style-name="T30"><text:s/>seeking to</text:span><text:span text:style-name="T31"><text:s/></text:span><text:span text:style-name="T32">enter</text:span><text:span text:style-name="T33"><text:s/>Taiwan<text:s/></text:span><text:span text:style-name="T34">as the two sides resume</text:span><text:span text:style-name="T35"><text:s/>exchanges</text:span><text:span text:style-name="T36"><text:s/></text:span><text:span text:style-name="T37">(78.6%). In addition, the majority of<text:s/></text:span><text:span text:style-name="T38">respondents</text:span><text:span text:style-name="T39"><text:s/>oppose the<text:s/></text:span><text:span text:style-name="T40">poaching of Taiwan’s diplomatic allies by the<text:s/></text:span><text:span text:style-name="T41">Chinese Communist Party (CCP)<text:s/></text:span><text:span text:style-name="T42">through economic inducement</text:span><text:span text:style-name="T43"><text:s/>(84.3%)</text:span><text:span text:style-name="T44">, and</text:span><text:span text:style-name="T45"><text:s/>believe that t</text:span><text:span text:style-name="T46">he<text:s/></text:span><text:span text:style-name="T47">relentless</text:span><text:span text:style-name="T48"><text:s/>operation of CCP military<text:s/></text:span><text:span text:style-name="T49">aircraft</text:span><text:span text:style-name="T50"><text:s/>in areas surrounding Taiwan has undermined cross-Strait and regional peace and stability<text:s/></text:span><text:span text:style-name="T51">(72.1%). The survey indicates that, public opinion in Taiwan affirms the government's policy measures<text:s/></text:span><text:span text:style-name="T52">regarding cross-Strait exchanges</text:span><text:span text:style-name="T53"><text:s/></text:span><text:span text:style-name="T54">and resolutely opposes the CCP's political, military, and diplomatic coercion</text:span><text:span text:style-name="T55">,</text:span><text:span text:style-name="T56"><text:s/>and pressur</text:span><text:span text:style-name="T57">e</text:span><text:span text:style-name="T58"><text:s/>campaign against Taiwan</text:span><text:span text:style-name="T59">.<text:s/></text:span></text:p>
      <text:p text:style-name="P60"><text:span text:style-name="T61"><text:tab/>The MAC emphasized that more than 80% of the public have long disapproved of the CCP's "one country, two systems" (83.6%). In similar percentages, the public also opposes the recent<text:s/></text:span><text:span text:style-name="T62">statement made</text:span><text:span text:style-name="T63"><text:s/>by the CCP Foreign Minister at the "Two Sessions" that<text:s/></text:span><text:span text:style-name="T64">"Taiwan is part of the sacred territory of the People's Republic of China"<text:s/></text:span><text:span text:style-name="T65">(81.7%), disapproves of the CCP's<text:s/></text:span><text:span text:style-name="T66">so-called</text:span><text:span text:style-name="T67"><text:s/></text:span><text:soft-page-break/><text:span text:style-name="T68">"</text:span><text:span text:style-name="T69">O</text:span><text:span text:style-name="T70">verall<text:s/></text:span><text:span text:style-name="T71">S</text:span><text:span text:style-name="T72">trategy</text:span><text:span text:style-name="T73"><text:s/>on Taiwan</text:span><text:span text:style-name="T74">," and opposes the CCP's<text:s/></text:span><text:span text:style-name="T75">political views<text:s/></text:span><text:span text:style-name="T76">including</text:span><text:span text:style-name="T77"><text:s/>the<text:s/></text:span><text:span text:style-name="T78">"one China" principle</text:span><text:span text:style-name="T79">,</text:span><text:span text:style-name="T80"><text:s/>"1992 Consensus</text:span><text:span text:style-name="T81">,</text:span><text:span text:style-name="T82">"<text:s/></text:span><text:span text:style-name="T83">etc.</text:span><text:span text:style-name="T84"><text:s/>(75.5%). This shows that public opinion in Taiwan firmly rejects any political views of the CCP that<text:s/></text:span><text:span text:style-name="T85">effectively<text:s/></text:span><text:span text:style-name="T86">downgrad</text:span><text:span text:style-name="T87">e</text:span><text:span text:style-name="T88"><text:s/>Taiwan. Moreover, facing<text:s/></text:span><text:span text:style-name="T89">the<text:s/></text:span><text:span text:style-name="T90">ongoing coercion and united front<text:s/></text:span><text:span text:style-name="T91">tactics</text:span><text:span text:style-name="T92"><text:s/>against Taiwan<text:s/></text:span><text:span text:style-name="T93">from</text:span><text:span text:style-name="T94"><text:s/>the other side</text:span><text:span text:style-name="T95"><text:s/>across the Taiwan Strait</text:span><text:span text:style-name="T96">, over 80% of the public agree that<text:s/></text:span><text:span text:style-name="T97">the two sides should<text:s/></text:span><text:span text:style-name="T98">interact with each other in the spirit of rationality, equality, and mutual respect; furthermore, the two sides should strive</text:span><text:span text:style-name="T99"><text:s/>to<text:s/></text:span><text:span text:style-name="T100">resolve<text:s/></text:span><text:span text:style-name="T101">our</text:span><text:span text:style-name="T102"><text:s/>differences</text:span><text:span text:style-name="T103"><text:s/></text:span><text:span text:style-name="T104">through dialogue</text:span><text:span text:style-name="T105">s</text:span><text:span text:style-name="T106"><text:s/>without<text:s/></text:span><text:span text:style-name="T107">any political<text:s/></text:span><text:span text:style-name="T108">preconditions</text:span><text:span text:style-name="T109"><text:s/>(85.6%)</text:span><text:span text:style-name="T110">. The respondents also</text:span><text:span text:style-name="T111"><text:s/>approve of the position that cross-Strait exchanges and interaction<text:s/></text:span><text:span text:style-name="T112">should</text:span><text:span text:style-name="T113"><text:s/>be<text:s/></text:span><text:span text:style-name="T114">conducted<text:s/></text:span><text:span text:style-name="T115">based on the spirit of</text:span><text:span text:style-name="T116"><text:s/>equality, dignity, and<text:s/></text:span><text:span text:style-name="T117">relevant</text:span><text:span text:style-name="T118"><text:s/>laws and regulations</text:span><text:span text:style-name="T119"><text:s/></text:span><text:span text:style-name="T120">in order<text:s/></text:span><text:span text:style-name="T121">to</text:span><text:span text:style-name="T122"><text:s/></text:span><text:span text:style-name="T123">mitigate the effect of</text:span><text:span text:style-name="T124"><text:s/></text:span><text:span text:style-name="T125">the<text:s/></text:span><text:span text:style-name="T126">CCP</text:span><text:span text:style-name="T127">’s<text:s/></text:span><text:span text:style-name="T128">united front<text:s/></text:span><text:span text:style-name="T129">work and<text:s/></text:span><text:span text:style-name="T130">infiltration</text:span><text:span text:style-name="T131"><text:s/>(85.5%). Similar percentages of the public agree that<text:s/></text:span><text:span text:style-name="T132">the objective<text:s/></text:span><text:span text:style-name="T133">truth of cross-Strait<text:s/></text:span><text:span text:style-name="T134">status quo is that "the Republic of China and the People's Republic of China are not subordinate to each other"</text:span><text:span text:style-name="T135"><text:s/>(78.6%), agree that Taiwan's future and the development of cross-Strait relations must be decided by the 23 million people of Taiwan (85.1%), and support the government's<text:s/></text:span><text:span text:style-name="T136">consistent<text:s/></text:span><text:span text:style-name="T137">approach of</text:span><text:span text:style-name="T138"><text:s/></text:span><text:span text:style-name="T139">enhanc</text:span><text:span text:style-name="T140">ing</text:span><text:span text:style-name="T141"><text:s/></text:span><text:span text:style-name="T142">our<text:s/></text:span><text:span text:style-name="T143">self-defense capabilities<text:s/></text:span><text:span text:style-name="T144">in order</text:span><text:span text:style-name="T145"><text:s/></text:span><text:span text:style-name="T146">to safeguard national sovereignty and Taiwan's democracy (88.4%). The survey also showed that nearly 90%<text:s/></text:span><text:span text:style-name="T147">of<text:s/></text:span><text:span text:style-name="T148">public opinion advocate<text:s/></text:span><text:span text:style-name="T149">for<text:s/></text:span><text:span text:style-name="T150">"maintaining the status quo defined in a broader sense" (88.9%), maintaining a long-term trend.<text:s/></text:span></text:p>
      <text:p text:style-name="P151"><text:tab/>The MAC reiterated that peace and stability across the Taiwan Strait require<text:s/>the<text:s/>joint efforts<text:s/>from both<text:s/>sides.<text:s/>Our<text:s/>government will continue to firmly<text:s/>uphold<text:s/>the "Four Commitments," strengthen<text:s/>our<text:s/>"Four Resiliences," steadily promote the<text:s/>positive<text:s/>development of cross-Strait relations, and<text:s/>protect<text:s/>Taiwan's overall interests. The MAC also called on the other side to respect<text:s/>the<text:s/>public opinion in Taiwan<text:s/>by<text:s/>ceasing<text:s/>its<text:s/>coercive actions,<text:s/>united front<text:s/>work, and interference<text:s/>tactics<text:s/>aimed at dividing our society;<text:s/>facing<text:s/>up to the objective<text:s/>truth<text:s/>that the two sides of the Taiwan Strait<text:s/>are not subordinate to<text:s/>each other;<text:s/>and<text:s/>handling<text:s/>cross-Strait affairs pragmatically<text:s/>as the two sides resume<text:s/>gradual and orderly<text:s/>exchanges<text:s/>in the post-pandemic era. Only these changes are the truly responsible actions to maintain cross-Strait peace and enhance the well-being of people on both sides.<text:s/></text:p>
      <text:p text:style-name="P152"><text:span text:style-name="T153"><text:tab/>The MAC commissioned the Election Study Center of National Chengchi University to conduct a telephone survey of adults aged 20 and over in Taiwan from March 16 to 20, 2023. A total of 1,072 valid samples were obtained, with a sampling error of plus or minus 2.99% at a 95% level of confiden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3-03-29T02:04:00Z</meta:creation-date>
    <dc:date>2023-03-29T02:04:00Z</dc:date>
    <meta:print-date>2023-03-29T01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2" meta:character-count="4701" meta:row-count="33" meta:non-whitespace-character-count="4008"/>
  </office:meta>
</office:document-meta>
</file>