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</office:font-face-decls>
  <office:automatic-styles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Liberation Sans" style:font-name-asian="Liberation Sans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paragraph-properties fo:line-height="150%"/>
      <style:text-properties style:font-name="Liberation Sans" style:font-name-asian="Liberation Sans" fo:font-size="12pt" style:font-size-asian="12pt" style:font-size-complex="12pt"/>
    </style:style>
    <style:style style:name="P14" style:parent-style-name="內文" style:family="paragraph">
      <style:paragraph-properties fo:text-align="end" fo:line-height="150%"/>
    </style:style>
    <style:style style:name="T1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0" style:parent-style-name="預設段落字型" style:family="text">
      <style:text-properties style:font-name="Liberation Sans" style:font-name-asian="Liberation Sans" fo:color="#000000" style:font-size-complex="12pt"/>
    </style:style>
    <style:style style:name="T21" style:parent-style-name="預設段落字型" style:family="text">
      <style:text-properties style:font-name="Liberation Sans" style:font-name-asian="Liberation Sans" fo:color="#000000" style:font-size-complex="12pt"/>
    </style:style>
    <style:style style:name="T22" style:parent-style-name="預設段落字型" style:family="text">
      <style:text-properties style:font-name="Liberation Sans" style:font-name-asian="Liberation Sans" fo:color="#000000" style:font-size-complex="12pt"/>
    </style:style>
    <style:style style:name="T2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9" style:parent-style-name="預設段落字型" style:family="text"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<text:span text:style-name="T4">Public Opinion in Taiwan Supports the Government's "Four Commitments</text:span><text:span text:style-name="T5">”</text:span><text:span text:style-name="T6"><text:s/>and</text:span><text:span text:style-name="T7"><text:s/>"Four</text:span><text:span text:style-name="T8"><text:s/>Resilience</text:span><text:span text:style-name="T9">s</text:span><text:span text:style-name="T10">" Position and Resolutely Opposes the CCP's Political<text:s/></text:span><text:span text:style-name="T11">Stands<text:s/></text:span><text:span text:style-name="T12">and Military Coercion against Taiwan</text:span></text:p>
      <text:p text:style-name="P13"/>
      <text:p text:style-name="P14"><text:span text:style-name="T15">MAC Press Release No.<text:s/></text:span><text:span text:style-name="T16">0</text:span><text:span text:style-name="T17">27</text:span></text:p>
      <text:p text:style-name="P18"><text:span text:style-name="T19"><text:tab/>The Mainland Affairs Council (MAC) announced the results of a routine public opinion survey today (October 27, 2022). On Taiwan-related proposals in the<text:s/></text:span><text:span text:style-name="T20">CCP's “20th National Congress”</text:span><text:span text:style-name="T21"><text:s/></text:span><text:span text:style-name="T22">report</text:span><text:span text:style-name="T23">, about 90% of the public are strongly opposed to the CCP's declaration that it will<text:s/></text:span><text:span text:style-name="T24">never<text:s/></text:span><text:span text:style-name="T25">renounce the use of force (85.6%) and disapprove of the CCP's<text:s/></text:span><text:span text:style-name="T26">saber-rattling against</text:span><text:span text:style-name="T27"><text:s/>Taiwan (91.6%). Over 80% of the public disapprove of<text:s/></text:span><text:span text:style-name="T28">mainland<text:s/></text:span><text:span text:style-name="T29">China's so-called "overall strategy for resolving the Taiwan issue" (83.9%) and<text:s/></text:span><text:span text:style-name="T30">the<text:s/></text:span><text:span text:style-name="T31">position of adhering to the "1992 Consensus" under the "one China</text:span><text:span text:style-name="T32">"</text:span><text:span text:style-name="T33"><text:s/>principle (82.3%). A similar percentage oppose the claim that "peaceful unification and</text:span><text:span text:style-name="T34"><text:s/>one<text:s/></text:span><text:span text:style-name="T35">country, two systems"<text:s/></text:span><text:span text:style-name="T36">is<text:s/></text:span><text:span text:style-name="T37">the best way to achieve unification of the two sides</text:span><text:span text:style-name="T38"><text:s/>of the Taiwan Strait</text:span><text:span text:style-name="T39"><text:s/>(79.3%). The MAC emphasized that the survey indicates that public opinion in Taiwan resolutely opposes the political framework and cross-Strait endgame imposed by the CCP and deeply resents military intimidation.<text:s/></text:span></text:p>
      <text:p text:style-name="P40"><text:span text:style-name="T41"><text:tab/>The MAC emphasized that the mainstream public supports the government's cross-Strait policy position. Nearly 90% of the public support the government's approach of continuing to<text:s/></text:span><text:span text:style-name="T42">enhance our self-defense capabilities</text:span><text:span text:style-name="T43"><text:s/></text:span><text:span text:style-name="T44">to<text:s/></text:span><text:span text:style-name="T45">safeguard</text:span><text:span text:style-name="T46"><text:s/></text:span><text:span text:style-name="T47">national sovereignty and Taiwan's democracy (89.7%). More than 80% support the President's National Day address appeal that armed confrontation is not an option<text:s/></text:span><text:span text:style-name="T48">for the two sides<text:s/></text:span><text:span text:style-name="T49">across the Taiwan Strait and<text:s/></text:span><text:span text:style-name="T50">only by respecting the commitment of the Taiwanese people to our sovereignty, democracy and freedom can there be a foundation for resuming constructive interactions across the Taiwan<text:s/></text:span><text:span text:style-name="T51">Strait</text:span><text:span text:style-name="T52"><text:s/>(84.3%).<text:s/></text:span><text:span text:style-name="T53">A<text:s/></text:span><text:span text:style-name="T54">Similar percentage of the public approve<text:s/></text:span><text:span text:style-name="T55">of<text:s/></text:span><text:span text:style-name="T56">the government's<text:s/></text:span><text:soft-page-break/><text:span text:style-name="T57">position that<text:s/></text:span><text:span text:style-name="T58">provided there is rationality, equality, and mutual respect, we are willing to work with the Beijing authorities to find a mutually agreeable arrangement for upholding peace and stability in the Taiwan Strait</text:span><text:span text:style-name="T59"><text:s/>(88.9%); and support the positions on the</text:span><text:span text:style-name="T60"><text:s/></text:span><text:span text:style-name="T61">“</text:span><text:span text:style-name="T62">F</text:span><text:span text:style-name="T63">our</text:span><text:span text:style-name="T64"><text:s/></text:span><text:span text:style-name="T65">R</text:span><text:span text:style-name="T66">esilience</text:span><text:span text:style-name="T67">s</text:span><text:span text:style-name="T68">”</text:span><text:span text:style-name="T69"><text:s/>(80.7%) and "Four Commitments" (74.4%) to protect Taiwan.<text:s/></text:span></text:p>
      <text:p text:style-name="P70"><text:span text:style-name="T71"><text:tab/>The MAC indicated that more than 80% of the public approve of the government's adjustments to cross-Strait exchanges and personnel contacts in view of cross-Strait developments and<text:s/></text:span><text:span text:style-name="T72">balance between economy and pandemic prevention<text:s/></text:span><text:span text:style-name="T73">(82.9%). Over 70% support the government's approach of strengthening safety management for mainland Chinese coming to Taiwan in conjunction with adjustments to border controls (73.2%). Regarding other cross-Strait issues long observed by the MAC, the MAC indicated that the great majority of the public continue to believe that the mainland Chinese authorities’ attitude towards<text:s/></text:span><text:span text:style-name="T74">our</text:span><text:span text:style-name="T75"><text:s/>government (78.2%) and people (61.3%) is unfriendly, advocate "maintaining the status quo defined in a broader sense" (86.3%), and agree that Taiwan's future and the development of cross-Strait relations must be decided by the 23 million people of Taiwan (85%), maintaining a long-term stable trend</text:span><text:span text:style-name="T76">.</text:span></text:p>
      <text:p text:style-name="P77"><text:span text:style-name="T78"><text:tab/>The MAC emphasized that the R</text:span><text:span text:style-name="T79">epublic of China</text:span><text:span text:style-name="T80"><text:s/>is a sovereign state and that<text:s/></text:span><text:span text:style-name="T81">the two sides of the Taiwan Strait are not subordinate to</text:span><text:span text:style-name="T82"><text:s/>each other</text:span><text:span text:style-name="T83"><text:s/>is an objective fact</text:span><text:span text:style-name="T84">. The "Four Commitments" is the greatest consensus and bottom line<text:s/></text:span><text:span text:style-name="T85">of<text:s/></text:span><text:span text:style-name="T86">Taiwan</text:span><text:span text:style-name="T87">ese society</text:span><text:span text:style-name="T88">. The government firmly defends<text:s/></text:span><text:span text:style-name="T89">our national</text:span><text:span text:style-name="T90"><text:s/>sovereignty, security, and democratic and free way of life. There is no room for compromise. Maintaining peace and stability in the Taiwan Strait is<text:s/></text:span><text:span text:style-name="T91">a shared<text:s/></text:span><text:span text:style-name="T92">responsibility of both sides</text:span><text:span text:style-name="T93"><text:s/>of the Taiwan Strait</text:span><text:span text:style-name="T94">. The MAC again called on the other side to face</text:span><text:span text:style-name="T95"><text:s/>up to</text:span><text:span text:style-name="T96"><text:s/>the cross-Strait reality and public opinion in Taiwan, abandon its old mindset of<text:s/></text:span><text:span text:style-name="T97">annexation<text:s/></text:span><text:span text:style-name="T98">and confrontation, and pragmatically<text:s/></text:span><text:span text:style-name="T99">resolve the</text:span><text:span text:style-name="T100"><text:s/>differences<text:s/></text:span><text:span text:style-name="T101">with<text:s/></text:span><text:span text:style-name="T102">rational</text:span><text:span text:style-name="T103">ity</text:span><text:span text:style-name="T104">, equal</text:span><text:span text:style-name="T105">ity</text:span><text:span text:style-name="T106">, and mutual respect.<text:s/></text:span></text:p>
      <text:p text:style-name="P107"><text:span text:style-name="T108"><text:tab/>The MAC commissioned the Election Study Center of National Chengchi University to conduct a telephone survey of adults aged 20 and over in Taiwan<text:s/></text:span><text:soft-page-break/><text:span text:style-name="T109">from October 19 to 23, 2022. A total of 1,096 valid samples were obtained, with a sampling error of plus or minus 2.96% at a 95% level of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 svg:panose-1="2 11 6 4 2 2 2 2 2 4"/>
    <style:font-face style:name="Noto Sans CJK TC" svg:font-family="Noto Sans CJK T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Lohit Devanagari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內文" style:list-style-name="LFO4">
      <style:text-properties fo:hyphenate="false"/>
    </style:style>
    <style:style style:name="清單號碼2" style:display-name="清單號碼 2" style:family="paragraph" style:parent-style-name="內文" style:list-style-name="LFO5">
      <style:text-properties fo:hyphenate="false"/>
    </style:style>
    <style:style style:name="清單號碼3" style:display-name="清單號碼 3" style:family="paragraph" style:parent-style-name="內文" style:list-style-name="LFO6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style:font-name-complex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Calibr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25in" fo:margin-bottom="0.308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2-11-15T07:35:00Z</meta:creation-date>
    <dc:date>2022-11-15T07:35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9" meta:character-count="4209" meta:row-count="29" meta:non-whitespace-character-count="3588"/>
  </office:meta>
</office:document-meta>
</file>