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line-height="150%" style:page-number="1"/>
    </style:style>
    <style:style style:name="T6" style:parent-style-name="預設段落字型" style:family="text">
      <style:text-properties fo:letter-spacing="-0.0069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62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2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本文" style:family="paragraph">
      <style:paragraph-properties fo:margin-top="0.1402in" fo:line-height="222%" fo:margin-left="4.4666in" fo:margin-right="0.0798in" fo:text-indent="-0.527in">
        <style:tab-stops/>
      </style:paragraph-properties>
    </style:style>
    <style:style style:name="T16" style:parent-style-name="預設段落字型" style:family="text">
      <style:text-properties fo:letter-spacing="-0.0069in"/>
    </style:style>
    <style:style style:name="T17" style:parent-style-name="預設段落字型" style:family="text">
      <style:text-properties fo:letter-spacing="-0.0062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13in"/>
    </style:style>
    <style:style style:name="T21" style:parent-style-name="預設段落字型" style:family="text">
      <style:text-properties fo:letter-spacing="-0.0027in"/>
    </style:style>
    <style:style style:name="T22" style:parent-style-name="預設段落字型" style:family="text">
      <style:text-properties fo:letter-spacing="-0.0006in"/>
    </style:style>
    <style:style style:name="T23" style:parent-style-name="預設段落字型" style:family="text">
      <style:text-properties fo:letter-spacing="-0.0027in"/>
    </style:style>
    <style:style style:name="P24" style:parent-style-name="本文" style:family="paragraph">
      <style:paragraph-properties fo:line-height="150%" fo:margin-right="0.077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277in"/>
    </style:style>
    <style:style style:name="T28" style:parent-style-name="預設段落字型" style:family="text">
      <style:text-properties fo:letter-spacing="-0.002in"/>
    </style:style>
    <style:style style:name="T29" style:parent-style-name="預設段落字型" style:family="text">
      <style:text-properties fo:letter-spacing="-0.002in"/>
    </style:style>
    <style:style style:name="T30" style:parent-style-name="預設段落字型" style:family="text">
      <style:text-properties fo:letter-spacing="-0.0013in"/>
    </style:style>
    <style:style style:name="T31" style:parent-style-name="預設段落字型" style:family="text">
      <style:text-properties fo:letter-spacing="-0.0034in"/>
    </style:style>
    <style:style style:name="T32" style:parent-style-name="預設段落字型" style:family="text">
      <style:text-properties fo:letter-spacing="-0.0006in"/>
    </style:style>
    <style:style style:name="T33" style:parent-style-name="預設段落字型" style:family="text">
      <style:text-properties fo:letter-spacing="-0.002in"/>
    </style:style>
    <style:style style:name="T34" style:parent-style-name="預設段落字型" style:family="text">
      <style:text-properties fo:letter-spacing="-0.0027in"/>
    </style:style>
    <style:style style:name="T35" style:parent-style-name="預設段落字型" style:family="text">
      <style:text-properties fo:letter-spacing="-0.002in"/>
    </style:style>
    <style:style style:name="T36" style:parent-style-name="預設段落字型" style:family="text">
      <style:text-properties fo:letter-spacing="-0.0013in"/>
    </style:style>
    <style:style style:name="T37" style:parent-style-name="預設段落字型" style:family="text">
      <style:text-properties fo:letter-spacing="-0.0034in"/>
    </style:style>
    <style:style style:name="T38" style:parent-style-name="預設段落字型" style:family="text">
      <style:text-properties fo:letter-spacing="-0.0013in"/>
    </style:style>
    <style:style style:name="T39" style:parent-style-name="預設段落字型" style:family="text">
      <style:text-properties fo:letter-spacing="-0.002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27in"/>
    </style:style>
    <style:style style:name="T44" style:parent-style-name="預設段落字型" style:family="text">
      <style:text-properties fo:letter-spacing="-0.0013in"/>
    </style:style>
    <style:style style:name="T45" style:parent-style-name="預設段落字型" style:family="text">
      <style:text-properties fo:letter-spacing="0.0277in"/>
    </style:style>
    <style:style style:name="P46" style:parent-style-name="本文" style:family="paragraph">
      <style:paragraph-properties fo:margin-top="0.1375in" fo:line-height="150%" fo:margin-right="0.0777in"/>
    </style:style>
    <style:style style:name="T47" style:parent-style-name="預設段落字型" style:family="text">
      <style:text-properties fo:letter-spacing="-0.0006in"/>
    </style:style>
    <style:style style:name="T48" style:parent-style-name="預設段落字型" style:family="text">
      <style:text-properties fo:letter-spacing="-0.0006in"/>
    </style:style>
    <style:style style:name="T49" style:parent-style-name="預設段落字型" style:family="text">
      <style:text-properties fo:letter-spacing="-0.0006in"/>
    </style:style>
    <style:style style:name="T50" style:parent-style-name="預設段落字型" style:family="text">
      <style:text-properties fo:letter-spacing="-0.0006in"/>
    </style:style>
    <style:style style:name="T51" style:parent-style-name="預設段落字型" style:family="text">
      <style:text-properties fo:letter-spacing="0.0277in"/>
    </style:style>
    <style:style style:name="T52" style:parent-style-name="預設段落字型" style:family="text">
      <style:text-properties fo:letter-spacing="0.0166in"/>
    </style:style>
    <style:style style:name="T53" style:parent-style-name="預設段落字型" style:family="text">
      <style:text-properties fo:letter-spacing="0.0187in"/>
    </style:style>
    <style:style style:name="T54" style:parent-style-name="預設段落字型" style:family="text">
      <style:text-properties fo:letter-spacing="0.018in"/>
    </style:style>
    <style:style style:name="T55" style:parent-style-name="預設段落字型" style:family="text">
      <style:text-properties fo:letter-spacing="0.0187in"/>
    </style:style>
    <style:style style:name="T56" style:parent-style-name="預設段落字型" style:family="text">
      <style:text-properties fo:letter-spacing="0.0187in"/>
    </style:style>
    <style:style style:name="T57" style:parent-style-name="預設段落字型" style:family="text">
      <style:text-properties fo:letter-spacing="0.018in"/>
    </style:style>
    <style:style style:name="T58" style:parent-style-name="預設段落字型" style:family="text">
      <style:text-properties fo:letter-spacing="0.018in"/>
    </style:style>
    <style:style style:name="T59" style:parent-style-name="預設段落字型" style:family="text">
      <style:text-properties fo:letter-spacing="0.0187in"/>
    </style:style>
    <style:style style:name="T60" style:parent-style-name="預設段落字型" style:family="text">
      <style:text-properties fo:letter-spacing="0.0166in"/>
    </style:style>
    <style:style style:name="T61" style:parent-style-name="預設段落字型" style:family="text">
      <style:text-properties fo:letter-spacing="0.0187in"/>
    </style:style>
    <style:style style:name="T62" style:parent-style-name="預設段落字型" style:family="text">
      <style:text-properties fo:letter-spacing="-0.0013in"/>
    </style:style>
    <style:style style:name="P63" style:parent-style-name="本文" style:master-page-name="MP1" style:family="paragraph">
      <style:paragraph-properties fo:break-before="page" fo:margin-top="0.0555in" fo:line-height="150%" fo:text-indent="0in"/>
    </style:style>
    <style:style style:name="P68" style:parent-style-name="本文" style:family="paragraph">
      <style:paragraph-properties fo:margin-top="0.1388in" fo:line-height="150%"/>
    </style:style>
    <style:style style:name="T69" style:parent-style-name="預設段落字型" style:family="text">
      <style:text-properties fo:letter-spacing="-0.0006in"/>
    </style:style>
    <style:style style:name="T70" style:parent-style-name="預設段落字型" style:family="text">
      <style:text-properties fo:letter-spacing="-0.002in"/>
    </style:style>
    <style:style style:name="T71" style:parent-style-name="預設段落字型" style:family="text">
      <style:text-properties fo:letter-spacing="-0.0013in"/>
    </style:style>
    <style:style style:name="T72" style:parent-style-name="預設段落字型" style:family="text">
      <style:text-properties fo:letter-spacing="-0.0006in"/>
    </style:style>
    <style:style style:name="T73" style:parent-style-name="預設段落字型" style:family="text">
      <style:text-properties fo:letter-spacing="-0.002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06in"/>
    </style:style>
    <style:style style:name="T77" style:parent-style-name="預設段落字型" style:family="text">
      <style:text-properties fo:letter-spacing="-0.0013in"/>
    </style:style>
    <style:style style:name="T78" style:parent-style-name="預設段落字型" style:family="text">
      <style:text-properties fo:letter-spacing="-0.0006in"/>
    </style:style>
    <style:style style:name="T79" style:parent-style-name="預設段落字型" style:family="text">
      <style:text-properties fo:letter-spacing="-0.002in"/>
    </style:style>
    <style:style style:name="T80" style:parent-style-name="預設段落字型" style:family="text">
      <style:text-properties fo:letter-spacing="-0.0027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06in"/>
    </style:style>
    <style:style style:name="T84" style:parent-style-name="預設段落字型" style:family="text">
      <style:text-properties fo:letter-spacing="-0.0013in"/>
    </style:style>
    <style:style style:name="T85" style:parent-style-name="預設段落字型" style:family="text">
      <style:text-properties fo:letter-spacing="-0.0027in"/>
    </style:style>
    <style:style style:name="T86" style:parent-style-name="預設段落字型" style:family="text">
      <style:text-properties fo:letter-spacing="-0.0013in"/>
    </style:style>
    <style:style style:name="P87" style:parent-style-name="本文" style:family="paragraph">
      <style:paragraph-properties fo:margin-top="0.1402in" fo:line-height="150%" fo:margin-right="0.0791in"/>
    </style:style>
    <style:style style:name="P88" style:parent-style-name="本文" style:master-page-name="MP2" style:family="paragraph">
      <style:paragraph-properties fo:break-before="page" fo:margin-top="0.0555in" fo:line-height="150%"/>
    </style:style>
  </office:automatic-styles>
  <office:body>
    <office:text text:use-soft-page-breaks="true">
      <text:p text:style-name="P1">Taiwan Public Support Meeting Challenges with Democracy and Unity<text:span text:style-name="T6"><text:s/></text:span>and<text:span text:style-name="T7"><text:s/></text:span>Defending<text:span text:style-name="T8"><text:s/></text:span>Sovereignty<text:span text:style-name="T9"><text:s/></text:span>of<text:span text:style-name="T10"><text:s/></text:span>the<text:span text:style-name="T11"><text:s/></text:span>ROC,<text:span text:style-name="T12"><text:s/></text:span>and<text:span text:style-name="T13"><text:s/></text:span>Oppose<text:span text:style-name="T14"><text:s/></text:span>CCP’s Suppression and Cognitive Warfare against Taiwan</text:p>
      <text:p text:style-name="P15">MAC<text:span text:style-name="T16"><text:s/></text:span>Press<text:span text:style-name="T17"><text:s/></text:span>Release<text:span text:style-name="T18"><text:s/></text:span>No.<text:span text:style-name="T19"><text:s/></text:span>002 Date:<text:span text:style-name="T20"><text:s/></text:span>March<text:span text:style-name="T21"><text:s/></text:span>25,<text:span text:style-name="T22"><text:s/></text:span><text:span text:style-name="T23">2022</text:span></text:p>
      <text:p text:style-name="P24">The Mainland Affairs Council (MAC) today (March 25, 2022) announced the results of a routine public<text:span text:style-name="T25"><text:s/></text:span>opinion survey. The survey<text:span text:style-name="T26"><text:s/></text:span>showed that about 90% of the public support the president's emphasis that in response to changes and challenges, democracy and unity are Taiwan’s only options and choices (83.3%). A similar percentage of the public oppose that the CCP took advantage of the situation of Ukraine to declare that Taiwan is part of China; the public also<text:span text:style-name="T27"><text:s/></text:span>oppose<text:span text:style-name="T28"><text:s/></text:span>the<text:span text:style-name="T29"><text:s/></text:span>CCP's<text:span text:style-name="T30"><text:s/></text:span>use<text:span text:style-name="T31"><text:s/></text:span>of<text:span text:style-name="T32"><text:s/></text:span>malicious<text:span text:style-name="T33"><text:s/></text:span>political<text:span text:style-name="T34"><text:s/></text:span>manipulation<text:span text:style-name="T35"><text:s/></text:span>to<text:span text:style-name="T36"><text:s/></text:span>spread<text:span text:style-name="T37"><text:s/></text:span>disinformation and<text:span text:style-name="T38"><text:s/></text:span>affect<text:span text:style-name="T39"><text:s/></text:span>Taiwan’s public morale<text:span text:style-name="T40"><text:s/></text:span>(90.9%).<text:span text:style-name="T41"><text:s/></text:span>The MAC<text:span text:style-name="T42"><text:s/></text:span>emphasized<text:span text:style-name="T43"><text:s/></text:span>that<text:span text:style-name="T44"><text:s/></text:span>the survey found that the CCP's use of regional situation to expand its cognitive warfare against Taiwan has incurred antipathy from Taiwanese people, and the public support the government's response to safeguard the security of sovereignty of<text:span text:style-name="T45"><text:s/></text:span>the Republic of China (ROC).</text:p>
      <text:p text:style-name="P46">The MAC<text:span text:style-name="T47"><text:s/></text:span>indicated that the survey<text:span text:style-name="T48"><text:s/></text:span>found that more<text:span text:style-name="T49"><text:s/></text:span>than 80%<text:span text:style-name="T50"><text:s/></text:span>of the public disapprove of the CCP's recent proposal of the so-called "overall strategy for resolving the Taiwan issue" and its promotion of unification between the two<text:span text:style-name="T51"><text:s/></text:span>sides of the Taiwan Strait (84.8%). About 90% oppose the CCP's "one country, two systems"<text:s/>(87.4%), its military intimidation of Taiwan (92.9%), its suppression of Taiwan's international participation (89.4%), and other actions. A similar percentage of the public support the government's continuous efforts to bolster Taiwan's self-defense capabilities in order to safeguard national sovereignty and Taiwan's democracy (92.0%); the public also approve cooperation with like- minded countries to maintain the peaceful status quo across the Taiwan Strait (88.6%).<text:span text:style-name="T52"><text:s text:c="2"/></text:span>The<text:span text:style-name="T53"><text:s text:c="2"/></text:span>survey<text:span text:style-name="T54"><text:s text:c="2"/></text:span>results<text:span text:style-name="T55"><text:s text:c="2"/></text:span>showed<text:span text:style-name="T56"><text:s text:c="2"/></text:span>that<text:span text:style-name="T57"><text:s text:c="2"/></text:span>public<text:span text:style-name="T58"><text:s text:c="2"/></text:span>opinion<text:span text:style-name="T59"><text:s text:c="2"/></text:span>in<text:span text:style-name="T60"><text:s text:c="2"/></text:span>Taiwan<text:span text:style-name="T61"><text:s text:c="2"/></text:span><text:span text:style-name="T62">fully</text:span></text:p>
      <text:soft-page-break/>
      <text:p text:style-name="P63">disapproves of the CCP's discourse and proposition about Taiwan and its coercive intimidation and suppression.</text:p>
      <text:p text:style-name="P68">The MAC emphasized that over 70% of the public support the government's proposal of the Draft Amendments to Part of the Provisions of the National<text:span text:style-name="T69"><text:s/></text:span>Security<text:span text:style-name="T70"><text:s/></text:span>Act and the Act Governing<text:span text:style-name="T71"><text:s/></text:span>Relations<text:span text:style-name="T72"><text:s/></text:span>between the<text:span text:style-name="T73"><text:s/></text:span>People of the Taiwan Area and the Mainland Area submitted to the Legislative Yuan for deliberation in order to curb the outflow of Taiwan's national core technologies and prevent the Chinese authorities from poaching Taiwan’s high-tech talent (75.0%). A similar percentage of the public are in favor of the gradual resumptions<text:span text:style-name="T74"><text:s/></text:span>of cross-Strait exchanges<text:span text:style-name="T75"><text:s/></text:span>and<text:span text:style-name="T76"><text:s/></text:span>personnel<text:span text:style-name="T77"><text:s/></text:span>movement<text:span text:style-name="T78"><text:s/></text:span>in consideration of developments of cross-Strait situation and boosting economic growth while ensuring<text:span text:style-name="T79"><text:s/></text:span>disease<text:span text:style-name="T80"><text:s/></text:span>prevention (75.1%);<text:span text:style-name="T81"><text:s/></text:span>and<text:span text:style-name="T82"><text:s/></text:span>the<text:span text:style-name="T83"><text:s/></text:span>public<text:span text:style-name="T84"><text:s/></text:span>also<text:span text:style-name="T85"><text:s/></text:span>approves<text:span text:style-name="T86"><text:s/></text:span>strengthening security management for mainland Chinese personnel entering Taiwan (75.7%). Regarding other issues long observed by the MAC, the great majority of the public continue to advocate "maintaining the status quo defined in a broader sense" (87.4%), believe the CCP authorities' attitude towards the ROC government (74.6%) and people (59.3%) is unfriendly, and agree that Taiwan's future and the development of cross-Strait relations must be decided by the 23 million people of Taiwan (84.2%), maintaining a long-term stable trend.</text:p>
      <text:p text:style-name="P87">The MAC stressed that the ROC is a sovereign state. This is an absolute consensus among the 23 million people of Taiwan. The government calls on the Beijing authorities to stop imposing their political framework on Taiwan and renounce the use of military intimidation, face up to fact that the Republic of China (Taiwan) exists, and improve cross-Strait relations pragmatically and rationally. Facing the changes of regional situation and the CCP’s hybrid threats against Taiwan, the<text:s/>government is closely watching the internal and external developments of mainland China and its Taiwan-related movements; it has also been assessing the situation prudently and cautiously. Meanwhile, the government has been enhancing Taiwan's response to the CCP's cognitive warfare to ensure the overall interests of Taiwan.</text:p>
      <text:soft-page-break/>
      <text:p text:style-name="P88">The MAC commissioned the Election Study Center of National Chengchi University to conduct a telephone survey of adults aged 20 and over in Taiwan from March 17 to 21, 2022.<text:s/>A total of 1,086 valid samples were obtained, with a sampling error of plus or minus 2.97% at a 95% level of confide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style:font-name-asian="Arial" style:font-name-complex="Arial" fo:hyphenate="false"/>
    </style:style>
    <style:style style:name="預設段落字型" style:display-name="預設段落字型" style:family="text"/>
    <style:style style:name="本文" style:display-name="本文" style:family="paragraph" style:parent-style-name="內文">
      <style:paragraph-properties fo:text-align="justify" fo:margin-left="0.0694in" fo:margin-right="0.0784in" fo:text-indent="0.4993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548in" fo:margin-left="0.0743in" fo:margin-right="0.0861in" fo:text-indent="-0.0041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1.1805in" fo:margin-bottom="0.4215in" fo:margin-right="1.16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4in"/>
      </style:footer-style>
    </style:page-layout>
    <style:style style:name="P2" style:parent-style-name="本文" style:family="paragraph">
      <style:paragraph-properties fo:text-align="start" fo:line-height="5%" fo:margin-left="0in" fo:margin-right="0in" fo:text-inden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138in" fo:margin-left="0.0416in">
        <style:tab-stops/>
      </style:paragraph-properties>
    </style:style>
    <style:style style:name="T5" style:parent-style-name="預設段落字型" style:family="text">
      <style:text-properties style:font-name="Cambria"/>
    </style:style>
    <style:page-layout style:name="PL1">
      <style:page-layout-properties fo:page-width="8.5in" fo:page-height="11in" style:print-orientation="portrait" fo:margin-top="0.9444in" fo:margin-left="1.1805in" fo:margin-bottom="0.5555in" fo:margin-right="1.1666in" style:num-format="1" style:writing-mode="lr-tb">
        <style:footnote-sep style:width="0.007in" style:rel-width="33%" style:color="#000000" style:line-style="solid" style:adjustment="left"/>
      </style:page-layout-properties>
    </style:page-layout>
    <style:style style:name="P64" style:parent-style-name="本文" style:family="paragraph">
      <style:paragraph-properties fo:text-align="start" fo:line-height="5%" fo:margin-left="0in" fo:margin-right="0in" fo:text-indent="0in">
        <style:tab-stops/>
      </style:paragraph-properties>
    </style:style>
    <style:style style:name="T65" style:parent-style-name="預設段落字型" style:family="text">
      <style:text-properties style:language-asian="zh" style:country-asian="TW"/>
    </style:style>
    <style:style style:name="P66" style:parent-style-name="內文" style:family="paragraph">
      <style:paragraph-properties fo:margin-top="0.0138in" fo:margin-left="0.0416in">
        <style:tab-stops/>
      </style:paragraph-properties>
    </style:style>
    <style:style style:name="T67" style:parent-style-name="預設段落字型" style:family="text">
      <style:text-properties style:font-name="Cambria"/>
    </style:style>
    <style:page-layout style:name="PL2">
      <style:page-layout-properties fo:page-width="8.5in" fo:page-height="11in" style:print-orientation="portrait" fo:margin-top="0.9444in" fo:margin-left="1.1805in" fo:margin-bottom="0.5555in" fo:margin-right="1.1666in" style:num-format="1" style:writing-mode="lr-tb">
        <style:footnote-sep style:width="0.007in" style:rel-width="33%" style:color="#000000" style:line-style="solid" style:adjustment="left"/>
      </style:page-layout-properties>
    </style:page-layout>
    <style:style style:name="P89" style:parent-style-name="本文" style:family="paragraph">
      <style:paragraph-properties fo:text-align="start" fo:line-height="5%" fo:margin-left="0in" fo:margin-right="0in" fo:text-indent="0in">
        <style:tab-stops/>
      </style:paragraph-properties>
    </style:style>
    <style:style style:name="T90" style:parent-style-name="預設段落字型" style:family="text">
      <style:text-properties style:language-asian="zh" style:country-asian="TW"/>
    </style:style>
    <style:style style:name="P91" style:parent-style-name="內文" style:family="paragraph">
      <style:paragraph-properties fo:margin-top="0.0138in" fo:margin-left="0.0416in">
        <style:tab-stops/>
      </style:paragraph-properties>
    </style:style>
    <style:style style:name="T92" style:parent-style-name="預設段落字型" style:family="text">
      <style:text-properties style:font-name="Cambri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docshape1" text:anchor-type="paragraph" svg:x="4.16597in" svg:y="10.42569in" svg:width="0.18264in" svg:height="0.2076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64"><text:span text:style-name="T65"><draw:frame draw:z-index="251657728" draw:id="id1" draw:style-name="a1" draw:name="docshape1" text:anchor-type="paragraph" svg:x="4.16597in" svg:y="10.42569in" svg:width="0.18264in" svg:height="0.20764in" style:rel-width="scale" style:rel-height="scale"><draw:text-box><text:p text:style-name="P66"><text:span text:style-name="T67"><text:page-number text:fixed="false">1</text:page-number></text:span></text:p></draw:text-box><svg:title/><svg:desc/></draw:frame></text:span></text:p>
      </style:footer>
    </style:master-page>
    <style:master-page style:name="MP2" style:page-layout-name="PL2">
      <style:footer>
        <text:p text:style-name="P89"><text:span text:style-name="T90"><draw:frame draw:z-index="251657728" draw:id="id2" draw:style-name="a2" draw:name="docshape1" text:anchor-type="paragraph" svg:x="4.16597in" svg:y="10.42569in" svg:width="0.18264in" svg:height="0.20764in" style:rel-width="scale" style:rel-height="scale"><draw:text-box><text:p text:style-name="P91"><text:span text:style-name="T9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C Press Release No.002</dc:title>
    <meta:initial-creator>mac</meta:initial-creator>
    <dc:creator>mac</dc:creator>
    <meta:creation-date>2022-04-26T01:50:00Z</meta:creation-date>
    <dc:date>2022-04-26T01:50:00Z</dc:date>
    <meta:template xlink:href="Normal.dotm" xlink:type="simple"/>
    <meta:editing-cycles>2</meta:editing-cycles>
    <meta:editing-duration>PT0S</meta:editing-duration>
    <meta:user-defined meta:name="Created" meta:value-type="date">2022-04-01T00:00:00Z</meta:user-defined>
    <meta:user-defined meta:name="Creator">Microsoft® Word Starter 2010</meta:user-defined>
    <meta:user-defined meta:name="LastSaved" meta:value-type="date">2022-04-26T00:00:00Z</meta:user-defined>
    <meta:document-statistic meta:page-count="3" meta:paragraph-count="8" meta:word-count="665" meta:character-count="4453" meta:row-count="31" meta:non-whitespace-character-count="3796"/>
  </office:meta>
</office:document-meta>
</file>