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modern" style:font-pitch="fixed" svg:panose-1="2 7 4 9 2 2 5 2 4 4"/>
    <style:font-face style:name="Liberation Sans" svg:font-family="Liberation Sans" style:font-family-generic="swiss" style:font-pitch="variable"/>
    <style:font-face style:name="Noto Sans CJK SC" svg:font-family="Noto Sans CJK SC" style:font-family-generic="roman" svg:panose-1="0 0 0 0 0 0 0 0 0 0"/>
    <style:font-face style:name="Lohit Devanagari" svg:font-family="Lohit Devanagari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新細明體" svg:font-family="新細明體" style:font-family-generic="roman" style:font-pitch="variable" svg:panose-1="2 2 5 0 0 0 0 0 0 0"/>
  </office:font-face-decls>
  <office:automatic-styles>
    <text:list-style style:name="LFO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Liberation Sans" style:font-name-asian="Liberation Sans" fo:font-weight="bold" style:font-weight-asian="bold" style:font-weight-complex="bold" fo:font-size="14pt" style:font-size-asian="14pt" style:font-size-complex="12pt"/>
    </style:style>
    <style:style style:name="P2" style:parent-style-name="內文" style:family="paragraph">
      <style:paragraph-properties fo:line-height="150%"/>
      <style:text-properties style:font-name="Liberation Sans" style:font-name-asian="新細明體" fo:font-weight="bold" style:font-weight-asian="bold" style:font-weight-complex="bold" fo:font-size="12pt" style:font-size-asian="12pt" style:font-size-complex="12pt" style:language-asian="zh" style:country-asian="TW"/>
    </style:style>
    <style:style style:name="P3" style:parent-style-name="內文" style:family="paragraph">
      <style:paragraph-properties fo:text-align="end" fo:line-height="150%"/>
      <style:text-properties style:font-name="Liberation Sans" style:font-name-asian="新細明體" style:font-weight-complex="bold" fo:font-size="12pt" style:font-size-asian="12pt" style:font-size-complex="12pt" style:language-asian="zh" style:country-asian="TW"/>
    </style:style>
    <style:style style:name="P4" style:parent-style-name="內文" style:family="paragraph">
      <style:paragraph-properties fo:text-align="end" fo:line-height="150%"/>
      <style:text-properties style:font-name="Liberation Sans" style:font-name-asian="新細明體" style:font-weight-complex="bold" fo:font-size="12pt" style:font-size-asian="12pt" style:font-size-complex="12pt" style:language-asian="zh" style:country-asian="TW"/>
    </style:style>
    <style:style style:name="P5" style:parent-style-name="內文" style:family="paragraph">
      <style:paragraph-properties fo:text-align="justify" fo:line-height="150%"/>
      <style:text-properties style:font-name="Liberation Sans" style:font-name-asian="Liberation Sans" fo:font-size="12pt" style:font-size-asian="12pt" style:font-size-complex="12pt"/>
    </style:style>
    <style:style style:name="P6" style:parent-style-name="內文" style:family="paragraph">
      <style:paragraph-properties fo:text-align="justify" fo:line-height="150%"/>
      <style:text-properties style:font-name="Liberation Sans" style:font-name-asian="Liberation Sans" fo:font-size="12pt" style:font-size-asian="12pt" style:font-size-complex="12pt"/>
    </style:style>
    <style:style style:name="P7" style:parent-style-name="內文" style:family="paragraph">
      <style:paragraph-properties fo:text-align="justify" fo:line-height="150%"/>
      <style:text-properties style:font-name="Liberation Sans" style:font-name-asian="Liberation Sans" fo:font-size="12pt" style:font-size-asian="12pt" style:font-size-complex="12pt"/>
    </style:style>
    <style:style style:name="P8" style:parent-style-name="內文" style:family="paragraph">
      <style:paragraph-properties fo:text-align="justify" fo:line-height="150%"/>
      <style:text-properties style:font-name="Liberation Sans" style:font-name-asian="Liberation Sans" fo:font-size="12pt" style:font-size-asian="12pt" style:font-size-complex="12pt"/>
    </style:style>
    <style:style style:name="P9" style:parent-style-name="內文" style:family="paragraph">
      <style:paragraph-properties fo:text-align="justify" fo:line-height="150%"/>
    </style:style>
    <style:style style:name="T10" style:parent-style-name="預設段落字型" style:family="text">
      <style:text-properties style:font-name="Liberation Sans" style:font-name-asian="Liberation Sans" fo:font-size="12pt" style:font-size-asian="12pt" style:font-size-complex="12pt"/>
    </style:style>
  </office:automatic-styles>
  <office:body>
    <office:text text:use-soft-page-breaks="true">
      <text:p text:style-name="P1">Public Support President Tsai's "Four Commitments" and Oppose<text:s/>the<text:s/>CCP’s<text:s/>Political<text:s/>Suppression<text:s/>and Military<text:s/>Intimidation of<text:s/>Taiwan</text:p>
      <text:p text:style-name="P2"/>
      <text:p text:style-name="P3">MAC Press Release No. 017</text:p>
      <text:p text:style-name="P4"/>
      <text:p text:style-name="P5"><text:tab/>The Mainland Affairs Council<text:s/>(MAC)<text:s/>today (November 18, 2021) announced the results of a routine public opinion survey. The survey<text:s/>showed<text:s/>that<text:s/>around<text:s/>80% of the<text:s/>public<text:s/>support the cross-Strait policy positions<text:s/>presented by President Tsai Ing-wen in her National Day Address.<text:s/>Specifically, the public<text:s/>agree<text:s/>that the "four commitments" are the greatest common<text:s/>denominator<text:s/>of the people of Taiwan (77.1%). The public also<text:s/>support the government's position that<text:s/>the statement "the Republic of China (ROC) and People's Republic of China (PRC) should not be subordinate to each other" depicts<text:s/>the objective reality and current<text:s/>cross-Strait<text:s/>status quo (77.7%). Meanwhile, the public side with<text:s/>the<text:s/>president's<text:s/>emphasis that<text:s/>neither<text:s/>our goodwill<text:s/>nor our<text:s/>commitments will change,<text:s/>and we will do<text:s/>our<text:s/>utmost<text:s/>to<text:s/>prevent the status quo from being unilaterally altered (80.3%);<text:s/>the public also<text:s/>approve the<text:s/>president’s<text:s/>willingness<text:s/>to have<text:s/>dialogue<text:s/>with<text:s/>the leader of the Chinese Communist Party (CCP)<text:s/>to reduce<text:s/>miscalculation in each other’s<text:s/>handling<text:s/>of<text:s/>cross-Strait relations (82.8%). The MAC stressed that the<text:s/>president's<text:s/>address<text:s/>demonstrated<text:s/>the consistency of<text:s/>the government’s<text:s/>cross-Strait policy and<text:s/>has garnered support from the public opinion<text:s/>in Taiwan.<text:s/></text:p>
      <text:p text:style-name="P6"><text:tab/>The MAC stated that the survey results further showed that nearly 90% of the public oppose the CCP's "one country, two systems" (85.6%). The public also<text:s/>disapprove<text:s/>of<text:s/>the People’s Liberation Army (PLA) aircraft’s<text:s/>frequent and large-scale<text:s/>activity<text:s/>around Taiwan<text:s/>recently<text:s/>in an attempt<text:s/>to threaten Taiwan<text:s/>by<text:s/>force (88.0%). A similar percentage oppose the CCP's diplomatic<text:s/>suppression<text:s/>(89.8%) and obstruction of Taiwan's cooperation with the US and other countries (84.7%).<text:s/><text:soft-page-break/>Moreover, nearly 80% of the public oppose the CCP's recent<text:s/>blacklisting of Taiwanese officials as<text:s/>the<text:s/>so-called<text:s/>“Taiwan independence diehards,”<text:s/>upon whom they pledged to impose sanction in<text:s/>accordance with<text:s/>the law (78.3%). In addition, more than 80% of the<text:s/>public<text:s/>support the government's<text:s/>strengthening of<text:s/>Taiwan's self-defense<text:s/>capabilities to safeguard<text:s/>national sovereignty and Taiwan's democracy (84.7%). Nearly 90% of the public support the government's continued cooperation with the US, Japan, Europe, and other like-minded countries to ensure the<text:s/>peaceful and stable<text:s/>status quo in the Taiwan Strait (89.2%).<text:s/></text:p>
      <text:p text:style-name="P7"><text:tab/>The MAC indicated that about 70% of the public support the government's<text:s/>draft amendment<text:s/>meant<text:s/>to tighten restrictions on travel to mainland China by those who possess or have access to national security related core technologies<text:s/>to protect Taiwan's<text:s/>national security related<text:s/>core technologies and prevent the CCP from poaching Taiwan's high-tech talent (70.6%). Regarding other issues long observed by the MAC, the great majority of the public continue to advocate "maintaining the status quo defined in a broader sense" (84.9%), believe the CCP authorities' attitude towards the ROC government (77.1%) and people (57.9%) is unfriendly, and agree that Taiwan's future and the development of cross-Strait relations must be decided by the 23 million people of Taiwan (85.4%), maintaining a long-term stable trend.<text:s/></text:p>
      <text:p text:style-name="P8"><text:tab/>The MAC stressed that the "four commitments" presented by President Tsai<text:s/>are<text:s/>the<text:s/>bottom line and greatest common denominator<text:s/>of people in Taiwan. Maintaining peace across the Taiwan Strait is the shared responsibility of both sides. Facing the CCP's incessant military intimidation and diplomatic suppression of Taiwan, the government<text:s/>stands firm in its position of<text:s/>defending national sovereignty, safeguarding<text:s/>Taiwan's democracy, and<text:s/>maintaining the peaceful and stable status quo across the Taiwan Strait.<text:s/>The government<text:s/>will continue to closely<text:s/>monitor<text:s/>the CCP's actions and respond<text:s/>with caution. The MAC called on the other side of the Taiwan Strait to stop imposing its political framework<text:s/>on and renounce its ill-intentioned actions against<text:s/>Taiwan;<text:s/>instead, it<text:s/><text:soft-page-break/>should respect the cross-Strait reality and public opinion in Taiwan, and handle cross-Strait relations pragmatically and rationally.<text:s/></text:p>
      <text:p text:style-name="P9"><text:span text:style-name="T10"><text:tab/>The MAC commissioned the Election Study Center of National Chengchi University to conduct a telephone survey of adults aged 20 and over in Taiwan from November 10 to 14, 2021. A total of 1,072 valid samples were obtained, with a sampling error of plus or minus 2.99% at a 95% level of confidence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modern" style:font-pitch="fixed" svg:panose-1="2 7 4 9 2 2 5 2 4 4"/>
    <style:font-face style:name="Liberation Sans" svg:font-family="Liberation Sans" style:font-family-generic="swiss" style:font-pitch="variable"/>
    <style:font-face style:name="Noto Sans CJK SC" svg:font-family="Noto Sans CJK SC" style:font-family-generic="roman" svg:panose-1="0 0 0 0 0 0 0 0 0 0"/>
    <style:font-face style:name="Lohit Devanagari" svg:font-family="Lohit Devanagari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新細明體" svg:font-family="新細明體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Calibri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Calibri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Calibri" fo:font-weight="bold" style:font-weight-asian="bold" style:font-weight-complex="bold" fo:color="#4F81B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Calibri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Calibri" fo:color="#243F6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Calibri" fo:font-style="italic" style:font-style-asian="italic" style:font-style-complex="italic" fo:color="#243F6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Calibri" fo:font-style="italic" style:font-style-asian="italic" style:font-style-complex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Calibri" fo:color="#4F81BD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Calibri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paragraph-properties fo:margin-bottom="0.1388in" fo:line-height="115%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標題1字元" style:display-name="標題 1 字元" style:family="text" style:parent-style-name="預設段落字型">
      <style:text-properties style:font-name="Calibri" style:font-name-asian="MS Gothic" style:font-name-complex="Calibri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libri" style:font-name-asian="MS Gothic" style:font-name-complex="Calibri" fo:font-weight="bold" style:font-weight-asian="bold" style:font-weight-complex="bold" fo:color="#4F81BD" fo:font-size="13pt" style:font-size-asian="13pt" style:font-size-complex="13pt"/>
    </style:style>
    <style:style style:name="標題3字元" style:display-name="標題 3 字元" style:family="text" style:parent-style-name="預設段落字型">
      <style:text-properties style:font-name="Calibri" style:font-name-asian="MS Gothic" style:font-name-complex="Calibri" fo:font-weight="bold" style:font-weight-asian="bold" style:font-weight-complex="bold" fo:color="#4F81BD"/>
    </style:style>
    <style:style style:name="標題字元" style:display-name="標題 字元" style:family="text" style:parent-style-name="預設段落字型">
      <style:text-properties style:font-name="Calibri" style:font-name-asian="MS Gothic" style:font-name-complex="Calibri" fo:color="#17365D" fo:letter-spacing="0.0034in" style:letter-kerning="true" fo:font-size="26pt" style:font-size-asian="26pt" style:font-size-complex="26pt"/>
    </style:style>
    <style:style style:name="副標題字元" style:display-name="副標題 字元" style:family="text" style:parent-style-name="預設段落字型">
      <style:text-properties style:font-name="Calibri" style:font-name-asian="MS Gothic" style:font-name-complex="Calibri" fo:font-style="italic" style:font-style-asian="italic" style:font-style-complex="italic" fo:color="#4F81BD" fo:letter-spacing="0.0104in" fo:font-size="12pt" style:font-size-asian="12pt" style:font-size-complex="12pt"/>
    </style:style>
    <style:style style:name="本文字元" style:display-name="本文 字元" style:family="text" style:parent-style-name="預設段落字型"/>
    <style:style style:name="本文2字元" style:display-name="本文 2 字元" style:family="text" style:parent-style-name="預設段落字型"/>
    <style:style style:name="本文3字元" style:display-name="本文 3 字元" style:family="text" style:parent-style-name="預設段落字型">
      <style:text-properties fo:font-size="8pt" style:font-size-asian="8pt" style:font-size-complex="8pt"/>
    </style:style>
    <style:style style:name="巨集文字字元" style:display-name="巨集文字 字元" style:family="text" style:parent-style-name="預設段落字型">
      <style:text-properties style:font-name="Courier" fo:font-size="10pt" style:font-size-asian="10pt" style:font-size-complex="10pt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標題4字元" style:display-name="標題 4 字元" style:family="text" style:parent-style-name="預設段落字型">
      <style:text-properties style:font-name="Calibri" style:font-name-asian="MS Gothic" style:font-name-complex="Calibri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 style:parent-style-name="預設段落字型">
      <style:text-properties style:font-name="Calibri" style:font-name-asian="MS Gothic" style:font-name-complex="Calibri" fo:color="#243F60"/>
    </style:style>
    <style:style style:name="標題6字元" style:display-name="標題 6 字元" style:family="text" style:parent-style-name="預設段落字型">
      <style:text-properties style:font-name="Calibri" style:font-name-asian="MS Gothic" style:font-name-complex="Calibri" fo:font-style="italic" style:font-style-asian="italic" style:font-style-complex="italic" fo:color="#243F60"/>
    </style:style>
    <style:style style:name="標題7字元" style:display-name="標題 7 字元" style:family="text" style:parent-style-name="預設段落字型">
      <style:text-properties style:font-name="Calibri" style:font-name-asian="MS Gothic" style:font-name-complex="Calibri" fo:font-style="italic" style:font-style-asian="italic" style:font-style-complex="italic" fo:color="#404040"/>
    </style:style>
    <style:style style:name="標題8字元" style:display-name="標題 8 字元" style:family="text" style:parent-style-name="預設段落字型">
      <style:text-properties style:font-name="Calibri" style:font-name-asian="MS Gothic" style:font-name-complex="Calibri" fo:color="#4F81BD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libri" style:font-name-asian="MS Gothic" style:font-name-complex="Calibri" fo:font-style="italic" style:font-style-asian="italic" style:font-style-complex="italic" fo:color="#404040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內文">
      <style:paragraph-properties fo:margin-left="0.25in" fo:text-indent="-0.25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Index" style:display-name="Index" style:family="paragraph" style:parent-style-name="內文">
      <style:paragraph-properties text:number-lines="false"/>
      <style:text-properties style:font-name="Liberation Sans" style:font-name-complex="Lohit Devanagari" fo:hyphenate="false"/>
    </style:style>
    <style:style style:name="HeaderandFooter" style:display-name="Header and Footer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無間距" style:display-name="無間距" style:family="paragraph">
      <style:text-properties fo:hyphenate="false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libri" style:font-name-asian="MS Gothic" style:font-name-complex="Calibri" fo:color="#17365D" fo:letter-spacing="0.0034in" style:letter-kerning="true"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text-properties style:font-name="Calibri" style:font-name-asian="MS Gothic" style:font-name-complex="Calibri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項目符號3" style:display-name="項目符號 3" style:family="paragraph" style:parent-style-name="內文" style:list-style-name="LFO3">
      <style:text-properties fo:hyphenate="false"/>
    </style:style>
    <style:style style:name="項目符號4" style:display-name="項目符號 4" style:family="paragraph" style:parent-style-name="內文">
      <style:paragraph-properties fo:margin-left="0.75in" fo:text-indent="-0.25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項目符號2" style:display-name="項目符號 2" style:family="paragraph" style:parent-style-name="內文" style:list-style-name="LFO2">
      <style:text-properties fo:hyphenate="false"/>
    </style:style>
    <style:style style:name="清單號碼" style:display-name="清單號碼" style:family="paragraph" style:parent-style-name="內文" style:list-style-name="LFO4">
      <style:text-properties fo:hyphenate="false"/>
    </style:style>
    <style:style style:name="清單號碼2" style:display-name="清單號碼 2" style:family="paragraph" style:parent-style-name="內文" style:list-style-name="LFO5">
      <style:text-properties fo:hyphenate="false"/>
    </style:style>
    <style:style style:name="清單號碼3" style:display-name="清單號碼 3" style:family="paragraph" style:parent-style-name="內文" style:list-style-name="LFO6">
      <style:text-properties fo:hyphenate="false"/>
    </style:style>
    <style:style style:name="接續" style:display-name="接續" style:family="paragraph" style:parent-style-name="內文">
      <style:paragraph-properties fo:margin-bottom="0.0833in" fo:margin-left="0.25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5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0.75in">
        <style:tab-stops/>
      </style:paragraph-properties>
      <style:text-properties fo:hyphenate="false"/>
    </style:style>
    <style:style style:name="巨集文字" style:display-name="巨集文字" style:family="paragraph">
      <style:paragraph-properties fo:margin-bottom="0.1388in" fo:line-height="115%"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complex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generated by python-docx</dc:description>
    <dc:subject/>
    <meta:initial-creator>python-docx</meta:initial-creator>
    <dc:creator>mac</dc:creator>
    <meta:creation-date>2021-11-25T01:41:00Z</meta:creation-date>
    <dc:date>2021-11-25T01:41:00Z</dc:date>
    <meta:template xlink:href="Normal.dotm" xlink:type="simple"/>
    <meta:editing-cycles>2</meta:editing-cycles>
    <meta:editing-duration>PT60S</meta:editing-duration>
    <meta:document-statistic meta:page-count="3" meta:paragraph-count="8" meta:word-count="672" meta:character-count="4498" meta:row-count="31" meta:non-whitespace-character-count="3834"/>
  </office:meta>
</office:document-meta>
</file>