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line-height="150%"/>
      <style:text-properties style:font-name="Liberation Sans" style:font-name-asian="Liberation Sans" fo:font-size="12pt" style:font-size-asian="12pt" style:font-size-complex="12pt"/>
    </style:style>
    <style:style style:name="P10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="Liberation Sans" style:font-name-asian="Liberation Sans" fo:font-size="12pt" style:font-size-asian="12pt" style:font-size-complex="12pt"/>
    </style:style>
  </office:automatic-styles>
  <office:body>
    <office:text text:use-soft-page-breaks="true">
      <text:p text:style-name="P1"><text:span text:style-name="T2">Mainstream Public<text:s/></text:span><text:span text:style-name="T3">Voice<text:s/></text:span><text:span text:style-name="T4">Support: Taiwan's Option<text:s/></text:span><text:span text:style-name="T5">Is<text:s/></text:span><text:span text:style-name="T6">to<text:s/></text:span><text:span text:style-name="T7">Become<text:s/></text:span><text:span text:style-name="T8">Stronger, More United, and More Determined to Defend Itself</text:span></text:p>
      <text:p text:style-name="P9">MAC Press Release No. 010</text:p>
      <text:p text:style-name="P10"/>
      <text:p text:style-name="P11"><text:span text:style-name="T12"><text:tab/>The Mainland Affairs Council (MAC) today (September 9, 2021) announced the results of a routine public opinion survey. The survey indicated that more than 80% of the public support President Tsai Ing-wen's emphasis that Taiwan's only option is to become stronger, more united, and more determined to defend itself (83.9%). A similar percentage also support the government's approach of strengthening national security and self-defense capabilities (81.3%)<text:s/></text:span><text:span text:style-name="T13">and its pledge<text:s/></text:span><text:span text:style-name="T14">to safeguard national sovereignty and Taiwan's democracy (82.8%). The MAC<text:s/></text:span><text:span text:style-name="T15">highlighted<text:s/></text:span><text:span text:style-name="T16">that the mainstream<text:s/></text:span><text:span text:style-name="T17">public<text:s/></text:span><text:span text:style-name="T18">opinion in Taiwan oppose</text:span><text:span text:style-name="T19">s</text:span><text:span text:style-name="T20"><text:s/>the<text:s/></text:span><text:span text:style-name="T21">C</text:span><text:span text:style-name="T22">hinese<text:s/></text:span><text:span text:style-name="T23">Communist Party</text:span><text:span text:style-name="T24">’s</text:span><text:span text:style-name="T25"><text:s text:c="2"/>(CCP)</text:span><text:span text:style-name="T26"><text:s/>pressure campaigns<text:s/></text:span><text:span text:style-name="T27">against Taiwan<text:s/></text:span><text:span text:style-name="T28">in</text:span><text:span text:style-name="T29"><text:s/>political</text:span><text:span text:style-name="T30">,</text:span><text:span text:style-name="T31"><text:s/>military</text:span><text:span text:style-name="T32">, and other aspects while approving</text:span><text:span text:style-name="T33"><text:s/>the government's cross-Strait policy stance of firmly safeguarding sovereignty and security.<text:s/></text:span></text:p>
      <text:p text:style-name="P34"><text:span text:style-name="T35"><text:tab/>The MAC stated that the survey showed that nearly 90% of the public oppose the CCP's "one country, two systems" (87.5%), diplomatic suppression<text:s/></text:span><text:span text:style-name="T36">of<text:s/></text:span><text:span text:style-name="T37">Taiwan (89.4%), and repeated use of</text:span><text:span text:style-name="T38"><text:s/></text:span><text:span text:style-name="T39">economic</text:span><text:span text:style-name="T40"><text:s/></text:span><text:span text:style-name="T41">and<text:s/></text:span><text:span text:style-name="T42">diplomatic means to pressure Lithuania</text:span><text:span text:style-name="T43"><text:s/>for<text:s/></text:span><text:span text:style-name="T44">the</text:span><text:span text:style-name="T45"><text:s/>establishment of a Taiwanese representative office (88.8%).<text:s/></text:span><text:span text:style-name="T46">In light of the CCP's deliberate manipulation of<text:s/></text:span><text:span text:style-name="T47">the issue pert</text:span><text:span text:style-name="T48">aining to</text:span><text:span text:style-name="T49"><text:s/></text:span><text:span text:style-name="T50">security commitments to Taiwan from the international community</text:span><text:span text:style-name="T51">,</text:span><text:span text:style-name="T52"><text:s/>a</text:span><text:span text:style-name="T53">bout 70% of<text:s/></text:span><text:span text:style-name="T54">the respondents expressed disapproval</text:span><text:span text:style-name="T55"><text:s/></text:span><text:span text:style-name="T56">(70.4%). Moreover, nearly 90% of the public support the government</text:span><text:span text:style-name="T57"><text:s/>to continue cooperating with</text:span><text:span text:style-name="T58"><text:s/>like-minded countries<text:s/></text:span><text:span text:style-name="T59">such as the US<text:s/></text:span><text:span text:style-name="T60">to ensure the<text:s/></text:span><text:span text:style-name="T61">peaceful and stable<text:s/></text:span><text:span text:style-name="T62">status quo in the Taiwan Strait (88.6%).<text:s/></text:span></text:p>
      <text:p text:style-name="P63"><text:span text:style-name="T64"><text:tab/>The MAC stressed that, the CCP has<text:s/></text:span><text:span text:style-name="T65">been seeking</text:span><text:span text:style-name="T66"><text:s/>to attract<text:s/></text:span><text:span text:style-name="T67">and win over<text:s/></text:span><text:span text:style-name="T68">Taiwan's high-tech talent; in response, more than 60% of the<text:s/></text:span><text:span text:style-name="T69">respondents</text:span><text:span text:style-name="T70"><text:s/></text:span><text:soft-page-break/><text:span text:style-name="T71">support the<text:s/></text:span><text:span text:style-name="T72">amendments of the government’s related laws aimed<text:s/></text:span><text:span text:style-name="T73">at</text:span><text:span text:style-name="T74"><text:s/></text:span><text:span text:style-name="T75">tightening<text:s/></text:span><text:span text:style-name="T76">restrictions</text:span><text:span text:style-name="T77"><text:s/>on travel to mainland China by those who possess or have access to national security related core technologies<text:s/></text:span><text:span text:style-name="T78">(64.2%). A similar percentage support the government</text:span><text:span text:style-name="T79"><text:s/>to conduct</text:span><text:span text:style-name="T80"><text:s/>strict review of<text:s/></text:span><text:span text:style-name="T81">entry permit<text:s/></text:span><text:span text:style-name="T82">applications by mainland Chinese<text:s/></text:span><text:span text:style-name="T83">personnel to safeguard national security once the pandemic abates and</text:span><text:span text:style-name="T84"><text:s/></text:span><text:span text:style-name="T85">its<text:s/></text:span><text:span text:style-name="T86">border reopens</text:span><text:span text:style-name="T87"><text:s/></text:span><text:span text:style-name="T88">(64.0%). Regarding other issues long observed by the MAC, the great majority of the public continue to advocate "maintaining the status quo defined in a broader sense" (85.4%) and believe the CCP authorities’ attitude towards the government and people of Taiwan is unfriendly (73.0% and 57.9%, respectively). More than 80% of the people support the position that the future of Taiwan and the development of cross-Strait relations must be decided by Taiwan's 23.5 million people (85.1%), maintaining a long-term stable trend.<text:s/></text:span></text:p>
      <text:p text:style-name="P89"><text:span text:style-name="T90"><text:tab/>The MAC stated that the international community has recently<text:s/></text:span><text:span text:style-name="T91">attached</text:span><text:span text:style-name="T92"><text:s/></text:span><text:span text:style-name="T93">great</text:span><text:span text:style-name="T94"><text:s/>importance<text:s/></text:span><text:span text:style-name="T95">to the<text:s/></text:span><text:span text:style-name="T96">peace and stability across the Taiwan Strait. As a responsible stakeholder in the region, Taiwan is committed to maintaining the status quo of cross-Strait peace and will firmly defend national sovereignty and security. It will also continue to deepen</text:span><text:span text:style-name="T97"><text:s/>collaboration</text:span><text:span text:style-name="T98"><text:s/>with friendly partners<text:s/></text:span><text:span text:style-name="T99">who<text:s/></text:span><text:span text:style-name="T100">share common values. The MAC call</text:span><text:span text:style-name="T101">ed</text:span><text:span text:style-name="T102"><text:s/>on the Beijing authorities to stop<text:s/></text:span><text:span text:style-name="T103">intimidating</text:span><text:span text:style-name="T104"><text:s/>or suppressing Taiwan</text:span><text:span text:style-name="T105">;<text:s/></text:span><text:span text:style-name="T106">face up to Taiwan's<text:s/></text:span><text:span text:style-name="T107">proposal</text:span><text:span text:style-name="T108"><text:s/>of "peace, reciprocity, democracy, and dialogue" as the<text:s/></text:span><text:span text:style-name="T109">guiding principles for cross-Strait interaction</text:span><text:span text:style-name="T110">;</text:span><text:span text:style-name="T111"><text:s/>and deal with cross-Strait issues pragmatically to create favorable conditions for benign exchanges.<text:s/></text:span></text:p>
      <text:p text:style-name="P112"><text:span text:style-name="T113"><text:tab/>The MAC commissioned the Election Study Center of National Chengchi University to conduct a telephone survey of adults aged 20 and over in Taiwan from September 2 to 6, 2021. A total of 1,073 valid samples were obtained, with a sampling error of plus or minus 2.99% at a 95% level of confi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1-09-16T01:43:00Z</meta:creation-date>
    <dc:date>2021-09-16T01:4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7" meta:character-count="3794" meta:row-count="26" meta:non-whitespace-character-count="3234"/>
  </office:meta>
</office:document-meta>
</file>