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roman" style:font-pitch="variable" svg:panose-1="2 7 4 9 2 2 5 2 4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Liberation Sans" style:font-name-asian="Liberation Sans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="Liberation Sans" style:font-name-asian="Liberation Sans" fo:font-size="12pt" style:font-size-asian="12pt" style:font-size-complex="12pt"/>
    </style:style>
    <style:style style:name="P3" style:parent-style-name="內文" style:family="paragraph">
      <style:paragraph-properties fo:text-align="justify" fo:line-height="150%"/>
      <style:text-properties style:font-name="Liberation Sans" style:font-name-asian="Liberation Sans" fo:font-size="12pt" style:font-size-asian="12pt" style:font-size-complex="12pt"/>
    </style:style>
    <style:style style:name="P4" style:parent-style-name="內文" style:list-style-name="LFO1" style:family="paragraph">
      <style:paragraph-properties fo:text-align="justify" fo:line-height="150%"/>
      <style:text-properties style:font-name="Liberation Sans" style:font-name-asian="Liberation Sans" fo:font-size="12pt" style:font-size-asian="12pt" style:font-size-complex="12pt"/>
    </style:style>
    <style:style style:name="P5" style:parent-style-name="內文" style:list-style-name="LFO1" style:family="paragraph">
      <style:paragraph-properties fo:text-align="justify" fo:line-height="150%"/>
      <style:text-properties style:font-name="Liberation Sans" style:font-name-asian="Liberation Sans" fo:font-size="12pt" style:font-size-asian="12pt" style:font-size-complex="12pt"/>
    </style:style>
    <style:style style:name="P6" style:parent-style-name="內文" style:list-style-name="LFO1" style:family="paragraph">
      <style:paragraph-properties fo:text-align="justify" fo:line-height="150%"/>
      <style:text-properties style:font-name="Liberation Sans" style:font-name-asian="Liberation Sans" fo:font-size="12pt" style:font-size-asian="12pt" style:font-size-complex="12pt"/>
    </style:style>
    <style:style style:name="P7" style:parent-style-name="內文" style:list-style-name="LFO1" style:family="paragraph">
      <style:paragraph-properties fo:text-align="justify" fo:line-height="150%"/>
      <style:text-properties style:font-name="Liberation Sans" style:font-name-asian="Liberation Sans" fo:font-size="12pt" style:font-size-asian="12pt" style:font-size-complex="12pt"/>
    </style:style>
    <style:style style:name="P8" style:parent-style-name="內文" style:family="paragraph">
      <style:paragraph-properties fo:text-align="justify" fo:line-height="150%"/>
      <style:text-properties style:font-name="Liberation Sans" style:font-name-asian="Liberation Sans" fo:font-size="12pt" style:font-size-asian="12pt" style:font-size-complex="12pt"/>
    </style:style>
    <style:style style:name="P9" style:parent-style-name="內文" style:family="paragraph">
      <style:paragraph-properties fo:text-align="justify" fo:line-height="150%"/>
      <style:text-properties style:font-name="Liberation Sans" style:font-name-asian="Liberation Sans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text-align="justify" fo:line-height="150%"/>
      <style:text-properties style:font-name="Liberation Sans" style:font-name-asian="Liberation Sans" fo:font-size="12pt" style:font-size-asian="12pt" style:font-size-complex="12pt"/>
    </style:style>
    <style:style style:name="P11" style:parent-style-name="內文" style:family="paragraph">
      <style:paragraph-properties fo:text-align="justify" fo:line-height="150%"/>
      <style:text-properties style:font-name="Liberation Sans" style:font-name-asian="Liberation Sans" fo:font-size="12pt" style:font-size-asian="12pt" style:font-size-complex="12pt"/>
    </style:style>
    <style:style style:name="P12" style:parent-style-name="內文" style:family="paragraph">
      <style:paragraph-properties fo:text-align="justify" fo:line-height="150%"/>
      <style:text-properties style:font-name="Liberation Sans" style:font-name-asian="Liberation Sans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fo:line-height="150%"/>
      <style:text-properties style:font-name="Liberation Sans" style:font-name-asian="Liberation Sans" fo:font-size="12pt" style:font-size-asian="12pt" style:font-size-complex="12pt"/>
    </style:style>
    <style:style style:name="P14" style:parent-style-name="內文" style:family="paragraph">
      <style:paragraph-properties fo:text-align="justify" fo:line-height="150%"/>
      <style:text-properties style:font-name="Liberation Sans" style:font-name-asian="Liberation Sans" fo:font-weight="bold" style:font-weight-asian="bold" style:font-weight-complex="bold" fo:font-size="12pt" style:font-size-asian="12pt" style:font-size-complex="12pt"/>
    </style:style>
    <style:style style:name="P15" style:parent-style-name="內文" style:family="paragraph">
      <style:paragraph-properties fo:text-align="justify" fo:line-height="150%"/>
      <style:text-properties style:font-name="Liberation Sans" style:font-name-asian="Liberation Sans" fo:font-size="12pt" style:font-size-asian="12pt" style:font-size-complex="12pt"/>
    </style:style>
    <style:style style:name="P16" style:parent-style-name="內文" style:family="paragraph">
      <style:paragraph-properties fo:text-align="justify" fo:line-height="150%"/>
      <style:text-properties style:font-name="Liberation Sans" style:font-name-asian="Liberation Sans" fo:font-size="12pt" style:font-size-asian="12pt" style:font-size-complex="12pt"/>
    </style:style>
    <style:style style:name="P17" style:parent-style-name="內文" style:family="paragraph">
      <style:paragraph-properties fo:text-align="justify" fo:line-height="150%"/>
      <style:text-properties style:font-name="Liberation Sans" style:font-name-asian="Liberation Sans" fo:font-size="12pt" style:font-size-asian="12pt" style:font-size-complex="12pt"/>
    </style:style>
    <style:style style:name="P18" style:parent-style-name="內文" style:family="paragraph">
      <style:paragraph-properties fo:text-align="justify" fo:line-height="150%"/>
      <style:text-properties style:font-name="Liberation Sans" style:font-name-asian="Liberation Sans" fo:font-weight="bold" style:font-weight-asian="bold" style:font-weight-complex="bold" fo:font-size="12pt" style:font-size-asian="12pt" style:font-size-complex="12pt"/>
    </style:style>
    <style:style style:name="P19" style:parent-style-name="內文" style:family="paragraph">
      <style:paragraph-properties fo:text-align="justify" fo:line-height="150%"/>
      <style:text-properties style:font-name="Liberation Sans" style:font-name-asian="Liberation Sans" fo:font-size="12pt" style:font-size-asian="12pt" style:font-size-complex="12pt"/>
    </style:style>
    <style:style style:name="P20" style:parent-style-name="內文" style:family="paragraph">
      <style:paragraph-properties fo:text-align="justify" fo:line-height="150%"/>
      <style:text-properties style:font-name="Liberation Sans" style:font-name-asian="Liberation Sans" fo:font-size="12pt" style:font-size-asian="12pt" style:font-size-complex="12pt"/>
    </style:style>
    <style:style style:name="P21" style:parent-style-name="內文" style:family="paragraph">
      <style:paragraph-properties fo:text-align="justify" fo:line-height="150%"/>
      <style:text-properties style:font-name="Liberation Sans" style:font-name-asian="Liberation Sans" fo:font-weight="bold" style:font-weight-asian="bold" style:font-weight-complex="bold" fo:font-size="12pt" style:font-size-asian="12pt" style:font-size-complex="12pt"/>
    </style:style>
    <style:style style:name="P22" style:parent-style-name="內文" style:family="paragraph">
      <style:paragraph-properties fo:text-align="justify" fo:line-height="150%"/>
    </style:style>
    <style:style style:name="T2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2" style:parent-style-name="預設段落字型" style:family="text">
      <style:text-properties style:font-name="Liberation Sans" style:font-name-asian="Liberation Sans" fo:font-size="12pt" style:font-size-asian="12pt" style:font-size-complex="12pt"/>
    </style:style>
  </office:automatic-styles>
  <office:body>
    <office:text text:use-soft-page-breaks="true">
      <text:p text:style-name="P1">Summarized Results of the Public Opinion Survey on the "Public's View on Current Cross-Strait Relations"</text:p>
      <text:p text:style-name="P2"><text:s/>(July 9~12, 2021)</text:p>
      <text:p text:style-name="P3"/>
      <text:list text:style-name="LFO1" text:continue-numbering="true">
        <text:list-item>
          <text:p text:style-name="P4">Over 70% of the public oppose the statement by the leader of the Chinese Communist Party (CCP) that resolving the Taiwan issue and achieving unification are the historical<text:s/>missions of the CCP and that the two sides must adhere to the "one China”<text:s/>principle and "1992 Consensus," promote the peaceful unification of the motherland, and crush<text:s/>“Taiwan independence”<text:s/>(76.1%). Nearly 90%<text:s/>of respondents<text:s/>oppose the CCP's "one country, two systems" proposition (89.2%) and<text:s/>its military exercises<text:s/>around Taiwan<text:s/>with military aircrafts and warships<text:s/>in an attempt<text:s/>to threaten Taiwan by force (88.7%).<text:s/></text:p>
        </text:list-item>
        <text:list-item>
          <text:p text:style-name="P5">About 80% of the public oppose the CCP and Hong Kong Government’s demand<text:s/>that<text:s/>Taiwanese<text:s/>personnel<text:s/>posted<text:s/>in Hong Kong sign a "Letter of Commitment to One China" (81.7%). Nearly 70%<text:s/>of respondents<text:s/>approve of<text:s/>the government's<text:s/>operational<text:s/>adjustments<text:s/>at the Taipei Economic and Cultural Office in<text:s/>Hong Kong<text:s/>in order<text:s/>to maintain<text:s/>essential<text:s/>operations (68.1%). A similar percentage support the government<text:s/>to propose<text:s/>amendment to<text:s/>the Act Governing Relations with Hong Kong and Macau (72.7%) in response to development in Hong Kong’s situation.<text:s/></text:p>
        </text:list-item>
        <text:list-item>
          <text:p text:style-name="P6">More than 80% of<text:s/>respondents<text:s/>disapprove of<text:s/>the CCP's criticism that Taiwan is "using the<text:s/>pandemic<text:s/>to seek independence" by accepting vaccine donations from the US and Japan (87.5%). Over 70% support the government<text:s/>to<text:s/>strictly review<text:s/>entry permit<text:s/>applications from mainland China<text:s/>to maintain national security<text:s/>once<text:s/>the pandemic abates<text:s/>and<text:s/><text:s/>borders<text:s/>reopen (71.7%).<text:s/></text:p>
        </text:list-item>
        <text:list-item>
          <text:p text:style-name="P7">Around<text:s/>80% of the public support the government's position that the CCP must face<text:s/>up to<text:s/>Taiwan's proposition of basing interaction<text:s/>between the two sides of the Taiwan Strait<text:s/>on "peace,<text:s/>parity, democracy, and dialogue" to<text:s/>unfold<text:s/>positive<text:s/>cross-Strait<text:s/>interaction<text:s/>and<text:s/>relations (80.0%). Nearly 90%<text:s/>of respondents<text:s/>support the position that Taiwan's future and the development of cross-Strait relations must be decided by the 23 million people of Taiwan (89.4%).<text:s/></text:p>
        </text:list-item>
      </text:list>
      <text:p text:style-name="P8"/>
      <text:p text:style-name="P9">I. Survey Background and Methods</text:p>
      <text:p text:style-name="P10"><text:tab/>In order to understand the views of the Taiwanese people on issues related to cross-Strait relations, the Mainland Affairs Council commissioned Taiwan Real Survey Co., Ltd. to conduct a telephone survey between July 9 and 12, 2021. The survey included adults aged 20 and over in Taiwan. A total of 1,071 valid samples were obtained, with a 95% confidence level and a sampling error of plus or minus 2.99%.<text:s/></text:p>
      <text:p text:style-name="P11"/>
      <text:p text:style-name="P12">II. Major Findings</text:p>
      <text:p text:style-name="P13"/>
      <text:p text:style-name="P14">(1) Views on the CCP party celebration and the situation in Hong Kong</text:p>
      <text:p text:style-name="P15"><text:tab/>Over 70% of the public<text:s/>disapprove of<text:s/>the CCP leader's statement<text:s/>during the celebration of the Party’s founding<text:s/>that resolving the Taiwan issue and achieving unification are the historical<text:s/>missions<text:s/>of the CCP and that the two sides must adhere to the "one China”<text:s/>principle and the "1992 Consensus," promote the peaceful unification of the motherland, and crush<text:s/>“Taiwan independence”<text:s/>(76.1%). A similar percentage oppose<text:s/>mainland China<text:s/>for claiming that<text:s/>it would fully implement<text:s/>the policies of "one country, two systems," "Hong Kong governed by the Hong Kong people," and a high degree of autonomy<text:s/>while in reality has<text:s/><text:soft-page-break/>been<text:s/>arresting and detaining<text:s/>senior executives of Hong Kong's Apple Daily and Next Media<text:s/>and<text:s/>the<text:s/>pan-democrats<text:s/>(82.2%).<text:s/></text:p>
      <text:p text:style-name="P16"><text:tab/>Over 80% of the public oppose demands by the CCP and Hong Kong government that<text:s/>the<text:s/>Taiwanese<text:s/>personnel<text:s/>posted<text:s/>in Hong Kong sign a "Letter of Commitment to One China" as a<text:s/>precondition<text:s/>to obtain work visas<text:s/>(81.7%). About 70% of the public support the government's<text:s/>operational adjustments<text:s/>to<text:s/>the Taipei<text:s/>Economic and Cultural Office in<text:s/>Hong Kong office<text:s/>aimed at<text:s/>maintaining<text:s/>essential<text:s/>operations<text:s/>due to<text:s/>Taiwanese<text:s/>staff<text:s/>members’<text:s/>untenability<text:s/>to remain in<text:s/>or assume their posts (68.1%). The public also support the government<text:s/>to make<text:s/>amendment<text:s/>to<text:s/>the Act Governing Relations with Hong Kong and Macau<text:s/>in response to developments in Hong Kong by strengthening<text:s/>various<text:s/>reviews<text:s/>to safeguard the overall interests of the country (72.7%). A similar percentage support the establishment of the Taiwan-Hong Kong<text:s/>Office for Exchanges and Service<text:s/>specifically for providing<text:s/>convenient services and necessary care<text:s/>to<text:s/>Hong Kong people (73.3%). The<text:s/>majority of respondents also approve of<text:s/>the government for joining<text:s/>other democratic countries to<text:s/>support<text:s/>the people of Hong Kong in their fight for democracy and freedom; the public also support the government for<text:s/>providing<text:s/>humanitarian care and<text:s/>essential<text:s/>services to Hong Kong people<text:s/>entering Taiwan through legal channels<text:s/>(73.3%).<text:s/></text:p>
      <text:p text:style-name="P17"/>
      <text:p text:style-name="P18">(2) Views on the CCP's actions towards Taiwan and the<text:s/>COVID-19 pandemic</text:p>
      <text:p text:style-name="P19"><text:tab/>More than 80% of<text:s/>respondents<text:s/>disapprove of<text:s/>the CCP's criticism that Taiwan is "using the<text:s/>pandemic<text:s/>to seek independence" by accepting vaccine donations from the US and Japan (87.5%). More than 40% disagree with the statement that,<text:s/>“It is the CCP’s<text:s/>deliberate<text:s/>two-pronged<text:s/>united front maneuver to<text:s/>deliberately<text:s/>obstruct<text:s/>Taiwan's procurement of vaccines<text:s/>from other countries while claiming to be welcoming for<text:s/>Taiwanese people to get vaccination in mainland China”<text:s/>(46.5%). Over 70% of the public support the government<text:s/>to<text:s/><text:soft-page-break/>strictly review<text:s/>entry permit<text:s/>applications from mainland China<text:s/>once<text:s/>the pandemic abates<text:s/>and borders reopen<text:s/>to maintain national security and mitigate mainland China's united front and infiltration work against Taiwan<text:s/>(71.7%). Additionally, nearly 90% of the public<text:s/>disapprove of<text:s/>the recent military exercises<text:s/>conducted by CCP military aircrafts<text:s/>and warships around Taiwan<text:s/>in an attempt<text:s/>to threaten Taiwan by force (88.7%).<text:s/></text:p>
      <text:p text:style-name="P20"/>
      <text:p text:style-name="P21">(3) Views on the government's cross-Strait policy and the future of cross-Strait relations</text:p>
      <text:p text:style-name="P22"><text:span text:style-name="T23"><text:tab/>Nearly 90% of the public reject the CCP's "one country, two systems" proposal, which<text:s/></text:span><text:span text:style-name="T24">views</text:span><text:span text:style-name="T25"><text:s/>Taiwan as a<text:s/></text:span><text:span text:style-name="T26">CCP-ruled<text:s/></text:span><text:span text:style-name="T27">local government and special administrative region</text:span><text:span text:style-name="T28"><text:s/>and leaves no space for the existence of the ROC</text:span><text:span text:style-name="T29"><text:s/>(89.2%).<text:s/></text:span><text:span text:style-name="T30">Around 80%</text:span><text:span text:style-name="T31"><text:s/>of the public support the government's position that the CCP must<text:s/></text:span><text:span text:style-name="T32">forthrightly</text:span><text:span text:style-name="T33"><text:s/></text:span><text:span text:style-name="T34">face Taiwan's proposition of basing interaction<text:s/></text:span><text:span text:style-name="T35">between the two sides of the Taiwan Strait<text:s/></text:span><text:span text:style-name="T36">on "peace,<text:s/></text:span><text:span text:style-name="T37">parity</text:span><text:span text:style-name="T38">, democracy, and dialogue" to<text:s/></text:span><text:span text:style-name="T39">unfold</text:span><text:span text:style-name="T40"><text:s/>positive</text:span><text:span text:style-name="T41"><text:s/>cross-Strait</text:span><text:span text:style-name="T42"><text:s/>interaction and relations (80.0%). Nearly 90% of the people support the government’s emphasis that Taiwan's future and the development of cross-Strait relations must be decided by the 23 million people of Taiwan (89.4%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roman" style:font-pitch="variable" svg:panose-1="2 7 4 9 2 2 5 2 4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Calibri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Calibri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margin-bottom="0.1388in" fo:line-height="115%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標題1字元" style:display-name="標題 1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4F81BD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/>
    </style:style>
    <style:style style:name="本文字元" style:display-name="本文 字元" style:family="text" style:parent-style-name="預設段落字型"/>
    <style:style style:name="本文2字元" style:display-name="本文 2 字元" style:family="text" style:parent-style-name="預設段落字型"/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Calibri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Calibri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Bullets" style:display-name="Bullets" style:family="text">
      <style:text-properties style:font-name="OpenSymbol" style:font-name-asian="OpenSymbol" style:font-name-complex="OpenSymbol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Lohit Devanagari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項目符號3" style:display-name="項目符號 3" style:family="paragraph" style:parent-style-name="內文">
      <style:text-properties fo:hyphenate="false"/>
    </style:style>
    <style:style style:name="項目符號4" style:display-name="項目符號 4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>
      <style:text-properties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內文">
      <style:text-properties fo:hyphenate="false"/>
    </style:style>
    <style:style style:name="清單號碼2" style:display-name="清單號碼 2" style:family="paragraph" style:parent-style-name="內文">
      <style:text-properties fo:hyphenate="false"/>
    </style:style>
    <style:style style:name="清單號碼3" style:display-name="清單號碼 3" style:family="paragraph" style:parent-style-name="內文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complex="OpenSymbol"/>
    </style:style>
    <style:style style:name="WW_CharLFO1LVL2" style:family="text">
      <style:text-properties style:font-name="Wingdings" style:font-name-complex="OpenSymbol"/>
    </style:style>
    <style:style style:name="WW_CharLFO1LVL3" style:family="text">
      <style:text-properties style:font-name="Wingdings" style:font-name-complex="OpenSymbol"/>
    </style:style>
    <style:style style:name="WW_CharLFO1LVL4" style:family="text">
      <style:text-properties style:font-name="Wingdings" style:font-name-complex="OpenSymbol"/>
    </style:style>
    <style:style style:name="WW_CharLFO1LVL5" style:family="text">
      <style:text-properties style:font-name="Wingdings" style:font-name-complex="OpenSymbol"/>
    </style:style>
    <style:style style:name="WW_CharLFO1LVL6" style:family="text">
      <style:text-properties style:font-name="Wingdings" style:font-name-complex="OpenSymbol"/>
    </style:style>
    <style:style style:name="WW_CharLFO1LVL7" style:family="text">
      <style:text-properties style:font-name="Wingdings" style:font-name-complex="OpenSymbol"/>
    </style:style>
    <style:style style:name="WW_CharLFO1LVL8" style:family="text">
      <style:text-properties style:font-name="Wingdings" style:font-name-complex="OpenSymbol"/>
    </style:style>
    <style:style style:name="WW_CharLFO1LVL9" style:family="text">
      <style:text-properties style:font-name="Wingdings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mac</dc:creator>
    <meta:creation-date>2021-07-23T02:31:00Z</meta:creation-date>
    <dc:date>2021-07-23T02:32:00Z</dc:date>
    <meta:print-date>2021-07-20T07:15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58" meta:character-count="6413" meta:row-count="45" meta:non-whitespace-character-count="5467"/>
  </office:meta>
</office:document-meta>
</file>