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Liberation Sans" style:font-name-asian="Liberation Sans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150%"/>
      <style:text-properties style:font-name="Liberation Sans" style:font-name-asian="Liberation Sans" fo:font-size="12pt" style:font-size-asian="12pt" style:font-size-complex="12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2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3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4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5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6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7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8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9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0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8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1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0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1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2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3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4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5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6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27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P128" style:parent-style-name="內文" style:family="paragraph">
      <style:paragraph-properties fo:text-align="justify" fo:line-height="150%"/>
    </style:style>
    <style:style style:name="T129" style:parent-style-name="預設段落字型" style:family="text">
      <style:text-properties style:font-name="Liberation Sans" style:font-name-asian="Liberation Sans" fo:font-size="12pt" style:font-size-asian="12pt" style:font-size-complex="12pt"/>
    </style:style>
    <style:style style:name="T130" style:parent-style-name="預設段落字型" style:family="text">
      <style:text-properties style:font-name="Liberation Sans" style:font-name-asian="Liberation Sans" fo:font-size="12pt" style:font-size-asian="12pt" style:font-size-complex="12pt"/>
    </style:style>
  </office:automatic-styles>
  <office:body>
    <office:text text:use-soft-page-breaks="true">
      <text:p text:style-name="P1">Public Supports the Government's Cross-Strait Policy and<text:s/>an<text:s/>Orderly Resumption of Normal Exchanges in View of the Pandemic Situation</text:p>
      <text:p text:style-name="P2"><text:tab/></text:p>
      <text:p text:style-name="P3"><text:span text:style-name="T4"><text:tab/>The Mainland Affairs Council (MAC) today (March 25, 2021) announced the results of a routine public opinion survey. The survey indicated that between 70% and 80% of the public support President Tsai Ing-wen's emphasis</text:span><text:span text:style-name="T5"><text:s/></text:span><text:span text:style-name="T6">that</text:span><text:span text:style-name="T7">,</text:span><text:span text:style-name="T8"><text:s/>while parity and dignity are maintained,<text:s/></text:span><text:span text:style-name="T9">the government</text:span><text:span text:style-name="T10"><text:s/>is willing to facilitate</text:span><text:span text:style-name="T11"><text:s/>meaningful dialogue with<text:s/></text:span><text:span text:style-name="T12">the<text:s/></text:span><text:span text:style-name="T13">Beijing<text:s/></text:span><text:span text:style-name="T14">authorities</text:span><text:span text:style-name="T15"><text:s/>(75.6%)</text:span><text:span text:style-name="T16">. The public also</text:span><text:span text:style-name="T17"><text:s/></text:span><text:span text:style-name="T18">support that,</text:span><text:span text:style-name="T19"><text:s/>when</text:span><text:span text:style-name="T20"><text:s/>the pandemic is under control,</text:span><text:span text:style-name="T21"><text:s/></text:span><text:span text:style-name="T22">relevant<text:s/></text:span><text:span text:style-name="T23">government<text:s/></text:span><text:span text:style-name="T24">agencies</text:span><text:span text:style-name="T25"><text:s/>will</text:span><text:span text:style-name="T26"><text:s/>hold</text:span><text:span text:style-name="T27"><text:s/>discussion<text:s/></text:span><text:span text:style-name="T28">on</text:span><text:span text:style-name="T29"><text:s/>a gradual resumption of</text:span><text:span text:style-name="T30"><text:s/>normal and orderly cross-Strait exchanges</text:span><text:span text:style-name="T31"><text:s/></text:span><text:span text:style-name="T32">(81.8%</text:span><text:span text:style-name="T33">, 82.0%</text:span><text:span text:style-name="T34">). The MAC stated that the government's cross-Strait policy is supported by mainstream public opinion.<text:s/></text:span><text:span text:style-name="T35">At the moment, t</text:span><text:span text:style-name="T36">he government<text:s/></text:span><text:span text:style-name="T37">has, in reference to scientific indicators of the pandemic and development of cross-Strait situations, initiated a staged discussion on</text:span><text:span text:style-name="T38"><text:s/>measures related to personnel and transport exchanges</text:span><text:span text:style-name="T39">.</text:span><text:span text:style-name="T40"><text:s/>It has also called<text:s/></text:span><text:span text:style-name="T41">on the Chinese Communist Party (CCP) to resolve issues</text:span><text:span text:style-name="T42"><text:s/>through communication and dialogue.<text:s/></text:span></text:p>
      <text:p text:style-name="P43"><text:span text:style-name="T44"><text:tab/>The MAC<text:s/></text:span><text:span text:style-name="T45">pointed out</text:span><text:span text:style-name="T46"><text:s/>that the majority of the people in Taiwan oppose the<text:s/></text:span><text:span text:style-name="T47">CCP’s<text:s/></text:span><text:span text:style-name="T48">"one country, two systems" model (88.2%) and do not identify with the CCP's position</text:span><text:span text:style-name="T49">s such as</text:span><text:span text:style-name="T50"><text:s/></text:span><text:span text:style-name="T51"><text:s/>the "1992 Consensus"<text:s/></text:span><text:span text:style-name="T52">embodying</text:span><text:span text:style-name="T53"><text:s/>the "one China</text:span><text:span text:style-name="T54">”</text:span><text:span text:style-name="T55"><text:s/>principle (74.9%). A similar percentage support the government to enhance Taiwan's self-defense and safeguard national sovereignty and Taiwan's democracy (82.8%). Regarding the CCP’s recent<text:s/></text:span><text:span text:style-name="T56">passage of<text:s/></text:span><text:span text:style-name="T57">an<text:s/></text:span><text:span text:style-name="T58">overhaul of Hong Kong's electoral system, over 70% of the public support that the government calls on the CCP to stop suppressing Hong Kong's democracy and freedom<text:s/></text:span><text:span text:style-name="T59">and</text:span><text:span text:style-name="T60"><text:s/>maintain a high degree of autonomy in Hong Kong<text:s/></text:span><text:span text:style-name="T61">instead<text:s/></text:span><text:span text:style-name="T62">(75.5%). The survey results reflect public opinion in Taiwan on recent<text:s/></text:span><text:span text:style-name="T63">related<text:s/></text:span><text:span text:style-name="T64">developments.<text:s/></text:span></text:p>
      <text:soft-page-break/>
      <text:p text:style-name="P65"><text:span text:style-name="T66"><text:tab/>The MAC<text:s/></text:span><text:span text:style-name="T67">stressed<text:s/></text:span><text:span text:style-name="T68">that to maintain the order of exchanges and<text:s/></text:span><text:span text:style-name="T69">respond to the CCP’s promotion of the so-called “beneficial to Taiwan,” “equal treatment,” and other</text:span><text:span text:style-name="T70"><text:s/>united front integration work</text:span><text:span text:style-name="T71">, the</text:span><text:span text:style-name="T72"><text:s/>survey indicated that over 70% of the public support the government to refer to practices<text:s/></text:span><text:span text:style-name="T73">adopted by</text:span><text:span text:style-name="T74"><text:s/>other countries<text:s/></text:span><text:span text:style-name="T75">to</text:span><text:span text:style-name="T76"><text:s/>strengthen safety management for mainland Chinese visiting Taiwan (79.4%) and remind the public of potential risks in making investment in mainland China (75.8%). Regarding the CCP's suspension of pineapple imports from Taiwan due to quarantine issues, more than 80% of the public approve the government's<text:s/></text:span><text:span text:style-name="T77">stance that the two sides should resort to platforms of</text:span><text:span text:style-name="T78"><text:s/>cross-Strait agreements<text:s/></text:span><text:span text:style-name="T79">for communication</text:span><text:span text:style-name="T80"><text:s/></text:span><text:span text:style-name="T81">and<text:s/></text:span><text:span text:style-name="T82">resolve the problems pragmatically</text:span><text:span text:style-name="T83"><text:s/></text:span><text:span text:style-name="T84">(81.9%). In addition, regarding other issues long observed by the MAC, the public advocating "maintaining the status quo defined in a broader sense" still account for the greatest majority</text:span><text:span text:style-name="T85"><text:s/>(85.8%)</text:span><text:span text:style-name="T86">. Most respondents</text:span><text:span text:style-name="T87"><text:s/>believe<text:s/></text:span><text:span text:style-name="T88">that<text:s/></text:span><text:span text:style-name="T89">the Chinese authorities’ attitude towards the ROC government (77.2%) and people</text:span><text:span text:style-name="T90"><text:s/>of Taiwan</text:span><text:span text:style-name="T91"><text:s/>(60.6%) is unfriendly</text:span><text:span text:style-name="T92">. The public also</text:span><text:span text:style-name="T93"><text:s/>agree that Taiwan's future and the development of cross-Strait relations must be decided by the 23 million people of Taiwan (84.7%), maintaining a long-term stable trend.</text:span></text:p>
      <text:p text:style-name="P94"><text:span text:style-name="T95"><text:tab/>The MAC emphasized<text:s/></text:span><text:span text:style-name="T96">that,<text:s/></text:span><text:span text:style-name="T97">the government's policy<text:s/></text:span><text:span text:style-name="T98">position<text:s/></text:span><text:span text:style-name="T99">of safeguarding national sovereignty and Taiwan's democracy and its commitment to upholding peace and stability in the Taiwan Strait remain<text:s/></text:span><text:span text:style-name="T100">firm and<text:s/></text:span><text:span text:style-name="T101">consistent.<text:s/></text:span><text:span text:style-name="T102">The government</text:span><text:span text:style-name="T103"><text:s/>will continue to promote<text:s/></text:span><text:span text:style-name="T104">policy measures<text:s/></text:span><text:span text:style-name="T105">that</text:span><text:span text:style-name="T106"><text:s/>increase</text:span><text:span text:style-name="T107"><text:s/>cross-Strait understanding</text:span><text:span text:style-name="T108">s</text:span><text:span text:style-name="T109"><text:s/>and mutual benefi</text:span><text:span text:style-name="T110">ts</text:span><text:span text:style-name="T111"><text:s/>while maintaining</text:span><text:span text:style-name="T112"><text:s/>normal and healthy cross-Strait exchanges and management. The</text:span><text:span text:style-name="T113"><text:s/>MAC</text:span><text:span text:style-name="T114"><text:s/>also call</text:span><text:span text:style-name="T115">ed</text:span><text:span text:style-name="T116"><text:s/>on the Beijing authorities to face the reality and public opinion in Taiwan,<text:s/></text:span><text:span text:style-name="T117">to put</text:span><text:span text:style-name="T118"><text:s/>aside</text:span><text:span text:style-name="T119"><text:s/>the political framework and militarily threats</text:span><text:span text:style-name="T120"><text:s/></text:span><text:span text:style-name="T121">it has been imposing on Taiwan</text:span><text:span text:style-name="T122">, resolve problems with mutual respect and through pragmatic dialogue,<text:s/></text:span><text:span text:style-name="T123">and make</text:span><text:span text:style-name="T124"><text:s/>equivalent</text:span><text:span text:style-name="T125"><text:s/>efforts for<text:s/></text:span><text:span text:style-name="T126">resuming</text:span><text:span text:style-name="T127"><text:s/>exchanges and interaction. This will be helpful for the positive development of cross-Strait relations.<text:s/></text:span></text:p>
      <text:p text:style-name="P128"><text:span text:style-name="T129"><text:tab/>The MAC commissioned the Election Study Center of National Chengchi University to conduct a telephone survey of adults aged 20 and over in Taiwan<text:s/></text:span><text:soft-page-break/><text:span text:style-name="T130">from March 19 to 23, 2021. A total of 1,078 valid samples were obtained, with a sampling error of plus or minus 2.99% at a 95% level of confid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color="#4F81BD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預設段落字型"/>
    <style:style style:name="本文2字元" style:display-name="本文 2 字元" style:family="text" style:parent-style-name="預設段落字型"/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Calibri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Calibri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項目符號4" style:display-name="項目符號 4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>
      <style:text-properties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清單號碼2" style:display-name="清單號碼 2" style:family="paragraph" style:parent-style-name="內文">
      <style:text-properties fo:hyphenate="false"/>
    </style:style>
    <style:style style:name="清單號碼3" style:display-name="清單號碼 3" style:family="paragraph" style:parent-style-name="內文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size-complex="10pt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ac</dc:creator>
    <meta:creation-date>2021-04-01T01:13:00Z</meta:creation-date>
    <dc:date>2021-04-01T01:13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8" meta:character-count="4270" meta:row-count="30" meta:non-whitespace-character-count="3640"/>
  </office:meta>
</office:document-meta>
</file>