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T3"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language-asian="zh" style:country-asian="TW"/>
    </style:style>
    <style:style style:name="T4"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T5"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T6"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style>
    <style:style style:name="T7" style:parent-style-name="預設段落字型" style:family="text">
      <style:text-properties style:font-name="Liberation Sans" style:font-name-asian="Liberation Sans" style:font-name-complex="Liberation Sans" fo:font-weight="bold" style:font-weight-asian="bold" style:font-weight-complex="bold" fo:font-size="14pt" style:font-size-asian="14pt" style:font-size-complex="14pt" style:language-asian="zh" style:country-asian="TW"/>
    </style:style>
    <style:style style:name="P8" style:parent-style-name="內文" style:family="paragraph">
      <style:paragraph-properties fo:line-height="150%"/>
      <style:text-properties style:font-name="Liberation Sans" style:font-name-asian="Liberation Sans" style:font-name-complex="Liberation Sans" fo:font-size="12pt" style:font-size-asian="12pt" style:font-size-complex="12pt"/>
    </style:style>
    <style:style style:name="P9" style:parent-style-name="內文" style:family="paragraph">
      <style:paragraph-properties fo:text-align="justify" fo:line-height="150%"/>
    </style:style>
    <style:style style:name="T10" style:parent-style-name="預設段落字型" style:family="text">
      <style:text-properties style:font-name="Liberation Sans" style:font-name-asian="Liberation Sans" style:font-name-complex="Liberation Sans" fo:font-size="12pt" style:font-size-asian="12pt" style:font-size-complex="12pt"/>
    </style:style>
    <style:style style:name="T11" style:parent-style-name="預設段落字型" style:family="text">
      <style:text-properties style:font-name="Liberation Sans" style:font-name-asian="Liberation Sans" style:font-name-complex="Liberation Sans" fo:font-size="12pt" style:font-size-asian="12pt" style:font-size-complex="12pt"/>
    </style:style>
    <style:style style:name="T12" style:parent-style-name="預設段落字型" style:family="text">
      <style:text-properties style:font-name="Liberation Sans" style:font-name-asian="Liberation Sans" style:font-name-complex="Liberation Sans" fo:font-size="12pt" style:font-size-asian="12pt" style:font-size-complex="12pt"/>
    </style:style>
    <style:style style:name="T13" style:parent-style-name="預設段落字型" style:family="text">
      <style:text-properties style:font-name="Liberation Sans" style:font-name-asian="Liberation Sans" style:font-name-complex="Liberation Sans" fo:font-size="12pt" style:font-size-asian="12pt" style:font-size-complex="12pt"/>
    </style:style>
    <style:style style:name="T14" style:parent-style-name="預設段落字型" style:family="text">
      <style:text-properties style:font-name="Liberation Sans" style:font-name-asian="Liberation Sans" style:font-name-complex="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style:font-name-complex="Liberation Sans" fo:font-size="12pt" style:font-size-asian="12pt" style:font-size-complex="12pt"/>
    </style:style>
    <style:style style:name="T17" style:parent-style-name="預設段落字型" style:family="text">
      <style:text-properties style:font-name="Liberation Sans" style:font-name-asian="Liberation Sans" style:font-name-complex="Liberation Sans" fo:font-size="12pt" style:font-size-asian="12pt" style:font-size-complex="12pt"/>
    </style:style>
    <style:style style:name="T18" style:parent-style-name="預設段落字型" style:family="text">
      <style:text-properties style:font-name="Liberation Sans" style:font-name-asian="Liberation Sans" style:font-name-complex="Liberation Sans" fo:font-size="12pt" style:font-size-asian="12pt" style:font-size-complex="12pt"/>
    </style:style>
    <style:style style:name="T19" style:parent-style-name="預設段落字型" style:family="text">
      <style:text-properties style:font-name="Liberation Sans" style:font-name-asian="Liberation Sans" style:font-name-complex="Liberation Sans" fo:font-size="12pt" style:font-size-asian="12pt" style:font-size-complex="12pt"/>
    </style:style>
    <style:style style:name="T20" style:parent-style-name="預設段落字型" style:family="text">
      <style:text-properties style:font-name="Liberation Sans" style:font-name-asian="Liberation Sans" style:font-name-complex="Liberation Sans" fo:font-size="12pt" style:font-size-asian="12pt" style:font-size-complex="12pt"/>
    </style:style>
    <style:style style:name="T21" style:parent-style-name="預設段落字型" style:family="text">
      <style:text-properties style:font-name="Liberation Sans" style:font-name-asian="Liberation Sans" style:font-name-complex="Liberation Sans" fo:font-size="12pt" style:font-size-asian="12pt" style:font-size-complex="12pt"/>
    </style:style>
    <style:style style:name="T22" style:parent-style-name="預設段落字型" style:family="text">
      <style:text-properties style:font-name="Liberation Sans" style:font-name-asian="Liberation Sans" style:font-name-complex="Liberation Sans" fo:font-size="12pt" style:font-size-asian="12pt" style:font-size-complex="12pt"/>
    </style:style>
    <style:style style:name="P23" style:parent-style-name="內文" style:family="paragraph">
      <style:paragraph-properties fo:text-align="justify" fo:line-height="150%"/>
      <style:text-properties style:font-name="Liberation Sans" style:font-name-asian="Liberation Sans" style:font-name-complex="Liberation Sans" fo:font-size="12pt" style:font-size-asian="12pt" style:font-size-complex="12pt"/>
    </style:style>
    <style:style style:name="P24" style:parent-style-name="內文" style:family="paragraph">
      <style:paragraph-properties fo:text-align="justify" fo:line-height="150%"/>
      <style:text-properties style:font-name="Liberation Sans" style:font-name-asian="Liberation Sans" style:font-name-complex="Liberation Sans" fo:font-size="12pt" style:font-size-asian="12pt" style:font-size-complex="12pt"/>
    </style:style>
    <style:style style:name="P25" style:parent-style-name="內文" style:family="paragraph">
      <style:paragraph-properties fo:text-align="justify" fo:line-height="150%"/>
    </style:style>
    <style:style style:name="T26" style:parent-style-name="預設段落字型" style:family="text">
      <style:text-properties style:font-name="Liberation Sans" style:font-name-asian="Liberation Sans" style:font-name-complex="Liberation Sans" fo:font-size="12pt" style:font-size-asian="12pt" style:font-size-complex="12pt"/>
    </style:style>
    <style:style style:name="T27" style:parent-style-name="預設段落字型" style:family="text">
      <style:text-properties style:font-name="Liberation Sans" style:font-name-asian="Liberation Sans" style:font-name-complex="Liberation Sans" fo:font-size="12pt" style:font-size-asian="12pt" style:font-size-complex="12pt"/>
    </style:style>
    <style:style style:name="T28" style:parent-style-name="預設段落字型" style:family="text">
      <style:text-properties style:font-name="Liberation Sans" style:font-name-asian="Liberation Sans" style:font-name-complex="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style:font-name-complex="Liberation Sans" fo:font-size="12pt" style:font-size-asian="12pt" style:font-size-complex="12pt"/>
    </style:style>
    <style:style style:name="T31" style:parent-style-name="預設段落字型" style:family="text">
      <style:text-properties style:font-name="Liberation Sans" style:font-name-asian="Liberation Sans" style:font-name-complex="Liberation Sans" fo:font-size="12pt" style:font-size-asian="12pt" style:font-size-complex="12pt"/>
    </style:style>
    <style:style style:name="T32" style:parent-style-name="預設段落字型" style:family="text">
      <style:text-properties style:font-name="Liberation Sans" style:font-name-asian="Liberation Sans" style:font-name-complex="Liberation Sans" fo:font-size="12pt" style:font-size-asian="12pt" style:font-size-complex="12pt"/>
    </style:style>
    <style:style style:name="T33" style:parent-style-name="預設段落字型" style:family="text">
      <style:text-properties style:font-name="Liberation Sans" style:font-name-asian="Liberation Sans" style:font-name-complex="Liberation Sans" fo:font-size="12pt" style:font-size-asian="12pt" style:font-size-complex="12pt"/>
    </style:style>
    <style:style style:name="T34" style:parent-style-name="預設段落字型" style:family="text">
      <style:text-properties style:font-name="Liberation Sans" style:font-name-asian="Liberation Sans" style:font-name-complex="Liberation Sans" fo:font-size="12pt" style:font-size-asian="12pt" style:font-size-complex="12pt"/>
    </style:style>
    <style:style style:name="T35" style:parent-style-name="預設段落字型" style:family="text">
      <style:text-properties style:font-name="Liberation Sans" style:font-name-asian="Liberation Sans" style:font-name-complex="Liberation Sans" fo:font-size="12pt" style:font-size-asian="12pt" style:font-size-complex="12pt"/>
    </style:style>
    <style:style style:name="T36" style:parent-style-name="預設段落字型" style:family="text">
      <style:text-properties style:font-name="Liberation Sans" style:font-name-asian="Liberation Sans" style:font-name-complex="Liberation Sans" fo:font-size="12pt" style:font-size-asian="12pt" style:font-size-complex="12pt"/>
    </style:style>
    <style:style style:name="T37" style:parent-style-name="預設段落字型" style:family="text">
      <style:text-properties style:font-name="Liberation Sans" style:font-name-asian="Liberation Sans" style:font-name-complex="Liberation Sans" fo:font-size="12pt" style:font-size-asian="12pt" style:font-size-complex="12pt"/>
    </style:style>
    <style:style style:name="T38" style:parent-style-name="預設段落字型" style:family="text">
      <style:text-properties style:font-name="Liberation Sans" style:font-name-asian="Liberation Sans" style:font-name-complex="Liberation Sans" fo:font-size="12pt" style:font-size-asian="12pt" style:font-size-complex="12pt"/>
    </style:style>
    <style:style style:name="T39" style:parent-style-name="預設段落字型" style:family="text">
      <style:text-properties style:font-name="Liberation Sans" style:font-name-asian="Liberation Sans" style:font-name-complex="Liberation Sans" fo:font-size="12pt" style:font-size-asian="12pt" style:font-size-complex="12pt"/>
    </style:style>
    <style:style style:name="T40" style:parent-style-name="預設段落字型" style:family="text">
      <style:text-properties style:font-name="Liberation Sans" style:font-name-asian="Liberation Sans" style:font-name-complex="Liberation Sans" fo:font-size="12pt" style:font-size-asian="12pt" style:font-size-complex="12pt"/>
    </style:style>
    <style:style style:name="P41" style:parent-style-name="內文" style:family="paragraph">
      <style:paragraph-properties fo:text-align="justify" fo:line-height="150%"/>
    </style:style>
    <style:style style:name="T42" style:parent-style-name="預設段落字型" style:family="text">
      <style:text-properties style:font-name="Liberation Sans" style:font-name-asian="Liberation Sans" style:font-name-complex="Liberation Sans" fo:font-size="12pt" style:font-size-asian="12pt" style:font-size-complex="12pt"/>
    </style:style>
  </office:automatic-styles>
  <office:body>
    <office:text text:use-soft-page-breaks="true">
      <text:p text:style-name="P1"><text:span text:style-name="T2">Mainstream Public Opinion Supports the President's Cross-Strait Policy,<text:s/></text:span><text:span text:style-name="T3">B</text:span><text:span text:style-name="T4">elieves Mainland China should Share<text:s/></text:span><text:span text:style-name="T5">Joint<text:s/></text:span><text:span text:style-name="T6">Responsibility, and Opposes the CCP's Unilateral Political<text:s/></text:span><text:span text:style-name="T7">Claims</text:span></text:p>
      <text:p text:style-name="P8"/>
      <text:p text:style-name="P9"><text:span text:style-name="T10"><text:tab/>The Mainland Affairs Council (MAC) today (November 12, 2020) announced the results of a routine public opinion survey. The survey indicated that about 80% of the public support the President</text:span><text:span text:style-name="T11">’s</text:span><text:span text:style-name="T12"><text:s/>National Day Address<text:s/></text:span><text:span text:style-name="T13">emphasizing<text:s/></text:span><text:span text:style-name="T14">that maintaining cross-Strait stability is not a<text:s/></text:span><text:span text:style-name="T15">duty</text:span><text:span text:style-name="T16"><text:s/>that Taiwan can shoulder alone, but</text:span><text:span text:style-name="T17"><text:s/>a joint responsibility of both sides</text:span><text:span text:style-name="T18"><text:s/>(79.8%).<text:s/></text:span><text:span text:style-name="T19">The public also<text:s/></text:span><text:span text:style-name="T20">support working with Beijing in facilitating meaningful dialogue while parity and dignity are maintained (85.3%). The MAC stated that the survey results highlight mainstream public support in Taiwan for President Tsai's cross-Strait policy positions and<text:s/></text:span><text:span text:style-name="T21">measures</text:span><text:span text:style-name="T22">.<text:s/></text:span></text:p>
      <text:p text:style-name="P23"><text:tab/>The MAC indicated that the survey shows that the people of Taiwan oppose the<text:s/>Chinese Communist Party’s<text:s/>(CCP)<text:s/>unilateral political framework and<text:s/>intimidation<text:s/>acts.<text:s/>As high as 90% of the public oppose the CCP's use of force to threaten Taiwan (90.3%). Similarly,<text:s/>87%<text:s/>of the public<text:s/>oppose the CCP's criticism of US arms sales as<text:s/>Taiwan<text:s/>colluding with foreign powers and undermining peace in the Taiwan Strait,<text:s/>on<text:s/>which<text:s/>it threats to impose necessary sanctions (87.1%) and "one country, two systems" (86.7%). Over 70% of the public<text:s/>disagree<text:s/>with the<text:s/>CCP’s<text:s/>positions<text:s/>on adhering to the "1992 Consensus" embodying the "one China” principle and opposition to<text:s/>“Taiwan independence”<text:s/>(74.4%). In similar percentages, the public support the government<text:s/>to<text:s/>uphold sovereignty, defend democracy and freedom,<text:s/>and<text:s/>reject<text:s/>the "one country, two systems model for Taiwan"<text:s/>to maintain peace and stability across the Taiwan Strait<text:s/>(75.9%). The public also support the continuous<text:s/>strengthening of cooperation with the US to<text:s/>reinforce<text:s/>national security and self-defense capabilities (73.4%).<text:s/></text:p>
      <text:soft-page-break/>
      <text:p text:style-name="P24"><text:tab/>The survey<text:s/>further<text:s/>showed that nearly 70% of the people support<text:s/>both<text:s/>the government's<text:s/>amendment of five national security related laws and enactment of the Anti-Infiltration Act, and<text:s/>its<text:s/>continued efforts to promote related legal amendments to strengthen defense for democracy (68.6%). Regarding other issues long observed by the MAC, the great majority of the public continue to advocate "maintaining the status quo defined in a broader sense" (87.6%), believe the Chinese authorities’ attitude towards the ROC government (74.0%) and people (56.9%) is unfriendly, and agree that Taiwan's future and the development of cross-Strait relations must be decided by the 23 million people of Taiwan (86.4%), maintaining a long-term stable trend.<text:s/></text:p>
      <text:p text:style-name="P25"><text:span text:style-name="T26"><text:tab/>The MAC stressed that the CCP has recently continued to intensify military intimidation against Taiwan, undermine peace in the Taiwan Strait, and repeatedly<text:s/></text:span><text:span text:style-name="T27">try to<text:s/></text:span><text:span text:style-name="T28">pressure Taiwan into accepting its unilateral "one China” political framework. The acts have induced widespread antipathy and firm rejection by the people of Taiwan. In the face of new challenges, the government will continue to closely watch and<text:s/></text:span><text:span text:style-name="T29">duly respond</text:span><text:span text:style-name="T30"><text:s/>to developments</text:span><text:span text:style-name="T31">, and firmly defend national sovereignty, democracy, and freedom.<text:s/></text:span><text:span text:style-name="T32">We</text:span><text:span text:style-name="T33"><text:s/></text:span><text:span text:style-name="T34">also called on the Beijing authorities to face up to the cross-Strait reality and public opinion in Taiwan,</text:span><text:span text:style-name="T35"><text:s/></text:span><text:span text:style-name="T36">courageously take</text:span><text:span text:style-name="T37"><text:s/>the</text:span><text:span text:style-name="T38"><text:s/>responsibility in maintaining peace across the Taiwan Strait, stop imposing its will on others, and jointly consider ways for<text:s/></text:span><text:span text:style-name="T39">peaceful coexistence.</text:span><text:span text:style-name="T40"><text:s/></text:span></text:p>
      <text:p text:style-name="P41"><text:span text:style-name="T42"><text:tab/>The MAC commissioned the Election Study Center of National Chengchi University to conduct a telephone survey of adults aged 20 and over in Taiwan , from November 6 to 10, 2020. A total of 1,074 valid samples were collected, a sampling error of plus or minus 2.99% at a 95% level of confiden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roman" style:font-pitch="variable" svg:panose-1="2 7 4 9 2 2 5 2 4 4"/>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0-11-19T07:47:00Z</meta:creation-date>
    <dc:date>2020-11-19T07:47: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55" meta:character-count="3716" meta:row-count="26" meta:non-whitespace-character-count="3168"/>
  </office:meta>
</office:document-meta>
</file>