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/>
    </style:style>
    <style:style style:name="T2" style:parent-style-name="預設段落字型" style:family="text">
      <style:text-properties style:font-name-asian="Liberation Sans"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新細明體" style:font-name-complex="Calibri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-asian="Liberation Sans" style:font-name-complex="Calibri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新細明體" style:font-name-complex="Calibri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-asian="Liberation Sans" style:font-name-complex="Calibri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新細明體" style:font-name-complex="Calibri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asian="Liberation Sans" style:font-name-complex="Calibri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新細明體" style:font-name-complex="Calibri" fo:font-weight="bold" style:font-weight-asian="bold" style:font-weight-complex="bold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text-align="end" fo:line-height="100%"/>
      <style:text-properties style:font-name-asian="Liberation Sans" style:font-name-complex="Calibri" fo:font-size="12pt" style:font-size-asian="12pt" style:font-size-complex="12pt"/>
    </style:style>
    <style:style style:name="P11" style:parent-style-name="內文" style:family="paragraph">
      <style:paragraph-properties fo:text-align="end" fo:line-height="100%"/>
      <style:text-properties style:font-name-asian="Liberation Sans" style:font-name-complex="Calibri" fo:font-size="12pt" style:font-size-asian="12pt" style:font-size-complex="12pt"/>
    </style:style>
    <style:style style:name="P12" style:parent-style-name="內文" style:family="paragraph">
      <style:paragraph-properties fo:text-align="end" fo:margin-bottom="0in" fo:line-height="0.3194in"/>
      <style:text-properties style:font-name-asian="Liberation Sans" style:font-name-complex="Calibri" fo:font-size="14pt" style:font-size-asian="14pt" style:font-size-complex="14pt"/>
    </style:style>
    <style:style style:name="P13" style:parent-style-name="內文" style:family="paragraph">
      <style:paragraph-properties fo:text-align="justify" fo:margin-bottom="0in" fo:line-height="0.3194in"/>
    </style:style>
    <style:style style:name="T14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25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P39" style:parent-style-name="內文" style:family="paragraph">
      <style:paragraph-properties fo:text-align="justify" fo:margin-bottom="0in" fo:line-height="0.3194in"/>
    </style:style>
    <style:style style:name="T40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P82" style:parent-style-name="內文" style:family="paragraph">
      <style:paragraph-properties fo:text-align="justify" fo:margin-bottom="0in" fo:line-height="0.3194in"/>
    </style:style>
    <style:style style:name="T83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P112" style:parent-style-name="內文" style:family="paragraph">
      <style:paragraph-properties fo:text-align="justify" fo:margin-bottom="0in" fo:line-height="0.3194in"/>
    </style:style>
    <style:style style:name="T113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-asian="Liberation Sans" style:font-name-complex="Calibri" fo:font-size="14pt" style:font-size-asian="14pt" style:font-size-complex="14pt"/>
    </style:style>
    <style:style style:name="P139" style:parent-style-name="內文" style:family="paragraph">
      <style:paragraph-properties fo:text-align="justify" fo:margin-bottom="0in" fo:line-height="0.3194in"/>
      <style:text-properties style:font-name-asian="Liberation Sans" style:font-name-complex="Calibri" fo:font-size="14pt" style:font-size-asian="14pt" style:font-size-complex="14pt"/>
    </style:style>
    <style:style style:name="P140" style:parent-style-name="內文" style:family="paragraph">
      <style:text-properties style:font-name-complex="Calibri"/>
    </style:style>
  </office:automatic-styles>
  <office:body>
    <office:text text:use-soft-page-breaks="true">
      <text:p text:style-name="P1"><text:span text:style-name="T2">Public Perception that Chinese Authorities are Unfriendly to Taiwan Reaches New High;</text:span><text:span text:style-name="T3"><text:s/>Over</text:span><text:span text:style-name="T4"><text:s/>90%</text:span><text:span text:style-name="T5"><text:s/>Surveyed</text:span><text:span text:style-name="T6"><text:s/>Oppose the CCP's "One Country, Two Systems" and<text:s/></text:span><text:span text:style-name="T7">its<text:s/></text:span><text:span text:style-name="T8">Suppression of Taiwan</text:span><text:span text:style-name="T9"><text:s/>through Military and Diplomatic Means</text:span></text:p>
      <text:p text:style-name="P10">Date: March 26, 2020<text:s/></text:p>
      <text:p text:style-name="P11">MAC Press Release No. 28</text:p>
      <text:p text:style-name="P12"/>
      <text:p text:style-name="P13"><text:span text:style-name="T14"><text:tab/>The Mainland Affairs Council (MAC) today (March 26, 2020) announced the results of a routine public opinion survey. The results indicated that 76.6% and 61.5% of the public believe that the Chinese authorities are unfriendly toward the<text:s/></text:span><text:span text:style-name="T15">ROC<text:s/></text:span><text:span text:style-name="T16">government and<text:s/></text:span><text:span text:style-name="T17">the ROC<text:s/></text:span><text:span text:style-name="T18">people,</text:span><text:span text:style-name="T19"><text:s/>respectively, a number of the</text:span><text:span text:style-name="T20"><text:s/>the highest level in 15 years. As much as 90% of the public disapprove</text:span><text:span text:style-name="T21"><text:s/></text:span><text:span text:style-name="T22">the</text:span><text:span text:style-name="T23"><text:s/>Chinese Communist Party’s (CCP)<text:s/></text:span><text:span text:style-name="T24">"one country, two systems" proposal</text:span><text:span text:style-name="T25">,</text:span><text:span text:style-name="T26"><text:s/>oppose<text:s/></text:span><text:span text:style-name="T27">the CCP’s<text:s/></text:span><text:span text:style-name="T28">military intimidation of Taiwan (90.5%), and<text:s/></text:span><text:span text:style-name="T29">dis</text:span><text:span text:style-name="T30">agree with<text:s/></text:span><text:span text:style-name="T31">the CCP’s<text:s/></text:span><text:span text:style-name="T32">diplomatic<text:s/></text:span><text:span text:style-name="T33">suppression towards<text:s/></text:span><text:span text:style-name="T34">Taiwan (91.5%). Th</text:span><text:span text:style-name="T35">e numbers<text:s/></text:span><text:span text:style-name="T36">indicate that<text:s/></text:span><text:span text:style-name="T37">Taiwanese<text:s/></text:span><text:span text:style-name="T38">mainstream opinion opposes the CCP's negative actions against Taiwan.<text:s/></text:span></text:p>
      <text:p text:style-name="P39"><text:span text:style-name="T40"><text:tab/>The MAC stated that</text:span><text:span text:style-name="T41">, according to the<text:s/></text:span><text:span text:style-name="T42">survey</text:span><text:span text:style-name="T43">,</text:span><text:span text:style-name="T44"><text:s/>over 90%</text:span><text:span text:style-name="T45"><text:s/></text:span><text:span text:style-name="T46">(91.6%)</text:span><text:span text:style-name="T47"><text:s/>of the</text:span><text:span text:style-name="T48"><text:s/>people<text:s/></text:span><text:span text:style-name="T49">are against<text:s/></text:span><text:span text:style-name="T50">the CCP</text:span><text:span text:style-name="T51"><text:s/>in how it is harming the health, safety, interests and rights of the Taiwanese people by blocking ROC’s</text:span><text:span text:style-name="T52"><text:s/>participation in the World Health Organization (WHO)<text:s/></text:span><text:span text:style-name="T53">amidst the epidemic outbreak, and o</text:span><text:span text:style-name="T54">ver 70%<text:s/></text:span><text:span text:style-name="T55">(75.2%)<text:s/></text:span><text:span text:style-name="T56">approve</text:span><text:span text:style-name="T57"><text:s/>of</text:span><text:span text:style-name="T58"><text:s/>the government's call for Beijing to stop its political manipulations against Taiwan in the WHO and deal with issues through cross-Strait cooperation and dialogue (75.2%). Over 70% (73.9%)</text:span><text:span text:style-name="T59"><text:s/></text:span><text:span text:style-name="T60">support the government's position on the principle</text:span><text:span text:style-name="T61">s</text:span><text:span text:style-name="T62"><text:s/>of "prioritizing<text:s/></text:span><text:span text:style-name="T63">epidemic prevention”</text:span><text:span text:style-name="T64"><text:s/>and<text:s/></text:span><text:span text:style-name="T65">“prioritizing</text:span><text:span text:style-name="T66"><text:s/>vulnerable</text:span><text:span text:style-name="T67"><text:s/>persons</text:span><text:span text:style-name="T68">" in handling the return of Taiwanese<text:s/></text:span><text:soft-page-break/><text:span text:style-name="T69">citizens<text:s/></text:span><text:span text:style-name="T70">stranded in</text:span><text:span text:style-name="T71"><text:s/></text:span><text:span text:style-name="T72">Hubei</text:span><text:span text:style-name="T73">. Moreover, near 70% (69.3%)</text:span><text:span text:style-name="T74"><text:s/></text:span><text:span text:style-name="T75">of the public support President Tsai Ing-wen's<text:s/></text:span><text:span text:style-name="T76">willingness in providing<text:s/></text:span><text:span text:style-name="T77">necessary assistance to mainland China with any surplus after Taiwan's own epidemic prevention work. Th</text:span><text:span text:style-name="T78">e survey results<text:s/></text:span><text:span text:style-name="T79">show that the public approves the government's handling of cross-Strait relations during the epidemic</text:span><text:span text:style-name="T80"><text:s/>outbreak.</text:span><text:span text:style-name="T81"><text:s/></text:span></text:p>
      <text:p text:style-name="P82"><text:span text:style-name="T83"><text:tab/>The survey further showed that in the year since "Xi's five points" were issued, public opposition in Taiwan to the CCP's "one country, two systems" has risen<text:s/></text:span><text:span text:style-name="T84">by nearly 15%, increasing<text:s/></text:span><text:span text:style-name="T85">from 75.4% to 90%</text:span><text:span text:style-name="T86">; moreover, more</text:span><text:span text:style-name="T87"><text:s/>than 80% (82.7%)</text:span><text:span text:style-name="T88"><text:s/></text:span><text:span text:style-name="T89">of the public support the government's approach of enhancing Taiwan's self-defense</text:span><text:span text:style-name="T90"><text:s/>capabilities,</text:span><text:span text:style-name="T91"><text:s/>refusing the "one country, two systems model for Taiwan," and safeguarding national sovereignty and Taiwan's democracy. A similar percentage (86.4%)</text:span><text:span text:style-name="T92"><text:s/></text:span><text:span text:style-name="T93">support President Tsai's<text:s/></text:span><text:span text:style-name="T94">statement</text:span><text:span text:style-name="T95"><text:s/></text:span><text:span text:style-name="T96">of</text:span><text:span text:style-name="T97"><text:s/>promot</text:span><text:span text:style-name="T98">ing</text:span><text:span text:style-name="T99"><text:s/>cross-Strait interactions based on "peace,<text:s/></text:span><text:span text:style-name="T100">parity</text:span><text:span text:style-name="T101">, democracy, and dialogue". Regarding other cross-Strait issues long observed by the MAC, the great majority of the public continue to advocate "maintaining the status quo defined in a broader sense" (84.4%), and<text:s/></text:span><text:span text:style-name="T102">that<text:s/></text:span><text:span text:style-name="T103">Taiwan's future and the development of cross-Strait relations must be decided by the 23 million people of Taiwan (92.1%)</text:span><text:span text:style-name="T104">; the numbers point to a<text:s/></text:span><text:span text:style-name="T105">st</text:span><text:span text:style-name="T106">eady</text:span><text:span text:style-name="T107"><text:s/>trend<text:s/></text:span><text:span text:style-name="T108">over the<text:s/></text:span><text:span text:style-name="T109">long-term</text:span><text:span text:style-name="T110"><text:s/>period</text:span><text:span text:style-name="T111">.<text:s/></text:span></text:p>
      <text:p text:style-name="P112"><text:span text:style-name="T113"><text:tab/>The MAC emphasized that Beijing has heightened cross-Strait tensions by continuing to militarily threaten Taiwan and engage in political manipulation internationally amidst the current global<text:s/></text:span><text:span text:style-name="T114">epidemic</text:span><text:span text:style-name="T115">. The government has consistently stood for maintaining the status quo of cross-Strait peace and stability and positive interaction. It<text:s/></text:span><text:span text:style-name="T116">reached out</text:span><text:span text:style-name="T117"><text:s/>again<text:s/></text:span><text:span text:style-name="T118">to<text:s/></text:span><text:span text:style-name="T119">the CCP to adjust its political stance, which is detached from the reality of cross-Strait relations</text:span><text:span text:style-name="T120">, and called for</text:span><text:span text:style-name="T121"><text:s/>Beijing<text:s/></text:span><text:span text:style-name="T122">to</text:span><text:span text:style-name="T123"><text:s/>rationally deal with the<text:s/></text:span><text:span text:style-name="T124">Taiwanese<text:s/></text:span><text:span text:style-name="T125">public<text:s/></text:span><text:span text:style-name="T126">opinion and</text:span><text:span text:style-name="T127"><text:s/></text:span><text:span text:style-name="T128">take seriously<text:s/></text:span><text:span text:style-name="T129">the key foundation<text:s/></text:span><text:span text:style-name="T130">for<text:s/></text:span><text:soft-page-break/><text:span text:style-name="T131">cross-Strait interactions<text:s/></text:span><text:span text:style-name="T132">that President Tsai proposed.<text:s/></text:span><text:span text:style-name="T133">The MAC also stated that, instead of resorting to political obstruction, Beijing</text:span><text:span text:style-name="T134"><text:s/>should<text:s/></text:span><text:span text:style-name="T135">seriously<text:s/></text:span><text:span text:style-name="T136">consider<text:s/></text:span><text:span text:style-name="T137">engaging in dialogue with Taiwan to pragmatically carry out epidemic prevention measures so as to ensure health and safety of the people; such<text:s/></text:span><text:span text:style-name="T138">is the only way to support development and safeguard the people's welfare.<text:s/></text:span></text:p>
      <text:p text:style-name="P139"><text:tab/>The MAC commissioned the Election Study Center of National Chengchi University to conduct a telephone survey of adults aged 20 and over in Taiwan from March 19 to 23, 2020. A total of 1,089 valid samples were obtained, with a sampling error of ±2.97% and 95% confidence level.<text:s/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亭穎</meta:initial-creator>
    <dc:creator>mac</dc:creator>
    <meta:creation-date>2020-04-10T09:41:00Z</meta:creation-date>
    <dc:date>2020-04-10T09:41:00Z</dc:date>
    <meta:template xlink:href="Normal.dotm" xlink:type="simple"/>
    <meta:editing-cycles>2</meta:editing-cycles>
    <meta:editing-duration>PT0S</meta:editing-duration>
    <meta:document-statistic meta:page-count="3" meta:paragraph-count="8" meta:word-count="627" meta:character-count="4196" meta:row-count="29" meta:non-whitespace-character-count="3577"/>
  </office:meta>
</office:document-meta>
</file>