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-asian="Times New Roman"/>
    </style:style>
    <style:style style:name="P3" style:parent-style-name="內文" style:family="paragraph">
      <style:paragraph-properties fo:text-align="end" fo:line-height="150%"/>
      <style:text-properties style:font-name-asian="Times New Roman"/>
    </style:style>
    <style:style style:name="P4" style:parent-style-name="內文" style:family="paragraph">
      <style:paragraph-properties fo:text-align="end" fo:line-height="150%"/>
      <style:text-properties style:font-name-asian="Times New Roman"/>
    </style:style>
    <style:style style:name="P5" style:parent-style-name="內文" style:family="paragraph">
      <style:paragraph-properties fo:line-height="150%"/>
      <style:text-properties style:font-name-asian="Times New Roman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-asian="Times New Roman"/>
    </style:style>
    <style:style style:name="P38" style:parent-style-name="內文" style:family="paragraph">
      <style:paragraph-properties fo:text-align="justify" fo:line-height="150%"/>
      <style:text-properties style:language-asian="zh" style:country-asian="TW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font-name-asian="Times New Roman"/>
    </style:style>
    <style:style style:name="P103" style:parent-style-name="內文" style:family="paragraph">
      <style:paragraph-properties fo:text-align="justify" fo:line-height="150%"/>
      <style:text-properties style:language-asian="zh" style:country-asian="TW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font-name-asian="Times New Roman"/>
    </style:style>
    <style:style style:name="P114" style:parent-style-name="內文" style:family="paragraph">
      <style:paragraph-properties fo:text-align="justify" fo:line-height="150%"/>
      <style:text-properties style:language-asian="zh" style:country-asian="TW"/>
    </style:style>
    <style:style style:name="P115" style:parent-style-name="內文" style:family="paragraph">
      <style:paragraph-properties fo:text-align="justify" fo:line-height="150%" fo:text-indent="0.4923in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font-name-asian="Times New Roman"/>
    </style:style>
    <style:style style:name="P128" style:parent-style-name="內文" style:family="paragraph">
      <style:paragraph-properties fo:text-align="justify" fo:line-height="150%" fo:text-indent="0.4923in"/>
      <style:text-properties style:language-asian="zh" style:country-asian="TW"/>
    </style:style>
    <style:style style:name="P129" style:parent-style-name="內文" style:family="paragraph">
      <style:paragraph-properties fo:text-align="justify" fo:line-height="150%" fo:text-indent="0.4923in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font-name-asian="Times New Roman"/>
    </style:style>
    <style:style style:name="P144" style:parent-style-name="內文" style:family="paragraph">
      <style:paragraph-properties fo:text-align="justify" fo:line-height="150%"/>
    </style:style>
    <style:style style:name="T145" style:parent-style-name="預設段落字型" style:family="text">
      <style:text-properties style:font-name-asian="Times New Roman"/>
    </style:style>
    <style:style style:name="P146" style:parent-style-name="內文" style:family="paragraph">
      <style:paragraph-properties fo:text-align="justify" fo:line-height="150%" fo:text-indent="0.4923in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font-name-asian="Times New Roman"/>
    </style:style>
    <style:style style:name="P196" style:parent-style-name="內文" style:family="paragraph">
      <style:paragraph-properties fo:text-align="justify" fo:line-height="150%" fo:text-indent="0.4923in"/>
      <style:text-properties style:language-asian="zh" style:country-asian="TW"/>
    </style:style>
    <style:style style:name="P197" style:parent-style-name="內文" style:family="paragraph">
      <style:paragraph-properties fo:text-align="justify" fo:line-height="150%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Growing Majority in Taiwan Reject the CCP's "One Country, Two Systems" and Oppose Beijing's Military and Diplomatic Suppression</text:p>
      <text:p text:style-name="P2"/>
      <text:p text:style-name="P3">Date: October 24, 2019</text:p>
      <text:p text:style-name="P4">MAC Press Release No. 94</text:p>
      <text:p text:style-name="P5"/>
      <text:p text:style-name="P6"><text:span text:style-name="T7"><text:tab/>The Mainland Affairs Council (MAC) today (October 24, 2019) announced the results of<text:s/></text:span><text:span text:style-name="T8">the</text:span><text:span text:style-name="T9"><text:s/>routine public opinion survey. The survey indicated that nearly 90% of the<text:s/></text:span><text:span text:style-name="T10">respondents</text:span><text:span text:style-name="T11"><text:s/>disapprove the Chinese Communist Party's (CCP's) "one country, two systems"<text:s/></text:span><text:span text:style-name="T12">initiative</text:span><text:span text:style-name="T13"><text:s/>(89.3%) and oppose its saber</text:span><text:span text:style-name="T14">-</text:span><text:span text:style-name="T15">rattling against Taiwan (89.3%). Moreover, 80% of the<text:s/></text:span><text:span text:style-name="T16">respondents</text:span><text:span text:style-name="T17"><text:s/>d</text:span><text:span text:style-name="T18">is</text:span><text:span text:style-name="T19">agree with the CCP's recent poaching of Taiwan's diplomatic allies and obstruction of Taiwan's participation in the international arena (80.1%). Opposition to "one country, two systems" in Taiwan rose by 13.9 percentage points from 75.4% since the CCP<text:s/></text:span><text:span text:style-name="T20">laid out the</text:span><text:span text:style-name="T21"><text:s/></text:span><text:span text:style-name="T22">“</text:span><text:span text:style-name="T23">Xi</text:span><text:span text:style-name="T24">’s</text:span><text:span text:style-name="T25"><text:s/>five-point" in January this year. The percentage of the<text:s/></text:span><text:span text:style-name="T26">respondents</text:span><text:span text:style-name="T27"><text:s/></text:span><text:span text:style-name="T28">consider</text:span><text:span text:style-name="T29">ing that the CCP authorities</text:span><text:span text:style-name="T30"><text:s/>are</text:span><text:span text:style-name="T31"><text:s/>unfriendly towards the<text:s/></text:span><text:span text:style-name="T32">Republic of China (ROC)<text:s/></text:span><text:span text:style-name="T33">government and<text:s/></text:span><text:span text:style-name="T34">the<text:s/></text:span><text:span text:style-name="T35">people<text:s/></text:span><text:span text:style-name="T36">of<text:s/></text:span><text:span text:style-name="T37">Taiwan also rose to recent highs of 69.4% and 54.6%, respectively.<text:s/></text:span></text:p>
      <text:p text:style-name="P38"/>
      <text:p text:style-name="P39"><text:span text:style-name="T40"><text:tab/></text:span><text:span text:style-name="T41">The<text:s/></text:span><text:span text:style-name="T42">public opinion highly affirmed the firm stance, emphasized in<text:s/></text:span><text:span text:style-name="T43">P</text:span><text:span text:style-name="T44">resident</text:span><text:span text:style-name="T45"><text:s/>Tsai</text:span><text:span text:style-name="T46">'s<text:s/></text:span><text:span text:style-name="T47">2019<text:s/></text:span><text:span text:style-name="T48">National Day Address, of<text:s/></text:span><text:span text:style-name="T49">safeguarding</text:span><text:span text:style-name="T50"><text:s/>Taiwan and<text:s/></text:span><text:span text:style-name="T51">being<text:s/></text:span><text:span text:style-name="T52">unit</text:span><text:span text:style-name="T53">ed</text:span><text:span text:style-name="T54"><text:s/>on the country's path</text:span><text:span text:style-name="T55"><text:s/>forward</text:span><text:span text:style-name="T56">. The survey showed mainstream public support the position that, when Taiwan's freedom and democracy<text:s/></text:span><text:span text:style-name="T57">are</text:span><text:span text:style-name="T58"><text:s/>challenged,<text:s/></text:span><text:span text:style-name="T59">and when the ROC’s existence<text:s/></text:span><text:span text:style-name="T60">and development<text:s/></text:span><text:span text:style-name="T61">are</text:span><text:span text:style-name="T62"><text:s/>threatened</text:span><text:span text:style-name="T63">, the people of Taiwan<text:s/></text:span><text:span text:style-name="T64">must</text:span><text:span text:style-name="T65"><text:s/>stand up and<text:s/></text:span><text:span text:style-name="T66">defend</text:span><text:span text:style-name="T67"><text:s/>themselves</text:span><text:span text:style-name="T68"><text:s/>(69.8%)</text:span><text:span text:style-name="T69">. The respondents also<text:s/></text:span><text:span text:style-name="T70">approve<text:s/></text:span><text:span text:style-name="T71">of<text:s/></text:span><text:span text:style-name="T72">the<text:s/></text:span><text:span text:style-name="T73">policy<text:s/></text:span><text:span text:style-name="T74">that Taiwan will<text:s/></text:span><text:span text:style-name="T75">not act provocatively or rashly, rather will work</text:span><text:span text:style-name="T76"><text:s/>with like-minded countries to<text:s/></text:span><text:span text:style-name="T77">ensure</text:span><text:span text:style-name="T78"><text:s/>the peace</text:span><text:span text:style-name="T79">ful</text:span><text:span text:style-name="T80"><text:s/>and stab</text:span><text:span text:style-name="T81">le</text:span><text:span text:style-name="T82"><text:s/></text:span><text:span text:style-name="T83">cross-Strait<text:s/></text:span><text:span text:style-name="T84">status quo (76.5%).<text:s/></text:span><text:span text:style-name="T85">In addition,<text:s/></text:span><text:span text:style-name="T86">65.8%</text:span><text:span text:style-name="T87"><text:s/>of the respondents stand by<text:s/></text:span><text:span text:style-name="T88">the</text:span><text:span text:style-name="T89"><text:s/>view that the</text:span><text:span text:style-name="T90"><text:s/>overwhelming consensus<text:s/></text:span><text:span text:style-name="T91">among the Taiwanese people,<text:s/></text:span><text:span text:style-name="T92">regardless of party affiliation or political position, is<text:s/></text:span><text:span text:style-name="T93">the</text:span><text:span text:style-name="T94"><text:s/>reject</text:span><text:span text:style-name="T95">ion of the</text:span><text:span text:style-name="T96"><text:s/>"one country, two systems" (65.8%)</text:span><text:span text:style-name="T97">. Furthermore, the respondents believe</text:span><text:span text:style-name="T98"><text:s/>that Taiwan's future path is to unite under the banner of freedom and democracy</text:span><text:span text:style-name="T99">,</text:span><text:span text:style-name="T100"><text:s/>to defend sovereignty, to build a stronger Taiwan, and<text:s/></text:span><text:span text:style-name="T101">to actively<text:s/></text:span><text:span text:style-name="T102">engage with the world (84.6%).<text:s/></text:span></text:p>
      <text:p text:style-name="P103"/>
      <text:soft-page-break/>
      <text:p text:style-name="P104"><text:span text:style-name="T105"><text:tab/>The survey also showed that over 70% of the<text:s/></text:span><text:span text:style-name="T106">respondents</text:span><text:span text:style-name="T107"><text:s/>support the government's approach of enhancing Taiwan's self-defenses, refusing the "one country, two systems model for Taiwan," and safeguarding national sovereignty and Taiwan's democracy (77.5%). More than 60% of the<text:s/></text:span><text:span text:style-name="T108">respondents</text:span><text:span text:style-name="T109"><text:s/>approve the government's<text:s/></text:span><text:span text:style-name="T110">actions taken to</text:span><text:span text:style-name="T111"><text:s/>progressively improv</text:span><text:span text:style-name="T112">e</text:span><text:span text:style-name="T113"><text:s/>the "security network for democracy" (62.1%).<text:s/></text:span></text:p>
      <text:p text:style-name="P114"/>
      <text:p text:style-name="P115"><text:span text:style-name="T116">On the other hand, w</text:span><text:span text:style-name="T117">ith regard to the recent situation in Hong Kong, more than 50% of the<text:s/></text:span><text:span text:style-name="T118">respondents</text:span><text:span text:style-name="T119"><text:s/>agree that the CCP has not<text:s/></text:span><text:span text:style-name="T120">lived up to its commitment to the</text:span><text:span text:style-name="T121"><text:s/>"one country, two systems" in Hong Kong (54.8%), and over 70% support the government's call for the Hong Kong government to respond to demands<text:s/></text:span><text:span text:style-name="T122">of its people<text:s/></text:span><text:span text:style-name="T123">for freedom and democracy and promptly<text:s/></text:span><text:span text:style-name="T124">engage in<text:s/></text:span><text:span text:style-name="T125">dialogue</text:span><text:span text:style-name="T126">s</text:span><text:span text:style-name="T127"><text:s/>(72%).<text:s/></text:span></text:p>
      <text:p text:style-name="P128"/>
      <text:p text:style-name="P129"><text:span text:style-name="T130">O</text:span><text:span text:style-name="T131">ther cross-Strait issues</text:span><text:span text:style-name="T132">,</text:span><text:span text:style-name="T133"><text:s/>long observed by the MAC</text:span><text:span text:style-name="T134">,</text:span><text:span text:style-name="T135"><text:s/></text:span><text:span text:style-name="T136">continue to<text:s/></text:span><text:span text:style-name="T137">maintain a stable trend<text:s/></text:span><text:span text:style-name="T138">with<text:s/></text:span><text:span text:style-name="T139">the great majority of the<text:s/></text:span><text:span text:style-name="T140">respondents</text:span><text:span text:style-name="T141"><text:s/>advocate</text:span><text:span text:style-name="T142"><text:s/>for</text:span><text:span text:style-name="T143"><text:s/>"maintaining the status quo defined in a broader sense" (87.4%) and agree that Taiwan's future and the development of cross-Strait relations must be decided by the 23 million people of Taiwan (89.3%).</text:span></text:p>
      <text:p text:style-name="P144"><text:span text:style-name="T145"><text:tab/></text:span></text:p>
      <text:p text:style-name="P146"><text:span text:style-name="T147">The MAC stressed that the ROC is a sovereign state and that Taiwan has never been part of the People's Republic of China. This is<text:s/></text:span><text:span text:style-name="T148">the unchanging</text:span><text:span text:style-name="T149"><text:s/>fact that no claim or action by the CCP can<text:s/></text:span><text:span text:style-name="T150">obscure</text:span><text:span text:style-name="T151">. Since<text:s/></text:span><text:span text:style-name="T152">the outline of “</text:span><text:span text:style-name="T153">Xi</text:span><text:span text:style-name="T154">’s</text:span><text:span text:style-name="T155"><text:s/>five-point"</text:span><text:span text:style-name="T156"><text:s/>earlier this year,<text:s/></text:span><text:span text:style-name="T157">the CCP has steadily escalated political and military pressure to force Taiwan into accepting its "one country, two systems." However, the mainstream public in Taiwan<text:s/></text:span><text:span text:style-name="T158">has, in turn,<text:s/></text:span><text:span text:style-name="T159">sen</text:span><text:span text:style-name="T160">t</text:span><text:span text:style-name="T161"><text:s/></text:span><text:span text:style-name="T162">out<text:s/></text:span><text:span text:style-name="T163">a very clear signal</text:span><text:span text:style-name="T164"><text:s/></text:span><text:span text:style-name="T165">oppos</text:span><text:span text:style-name="T166">ing such an initiative</text:span><text:span text:style-name="T167">. The government will continue to promote a peaceful, rational, and non-provocative cross-Strait policy</text:span><text:span text:style-name="T168">, yet we</text:span><text:span text:style-name="T169"><text:s/>will never bow to pressure and threats.<text:s/></text:span><text:span text:style-name="T170">We</text:span><text:span text:style-name="T171"><text:s/>also hope that the people<text:s/></text:span><text:span text:style-name="T172">of Taiwan<text:s/></text:span><text:span text:style-name="T173">will<text:s/></text:span><text:span text:style-name="T174">stay<text:s/></text:span><text:span text:style-name="T175">unite</text:span><text:span text:style-name="T176">d</text:span><text:span text:style-name="T177"><text:s/>and<text:s/></text:span><text:span text:style-name="T178">be aware of</text:span><text:span text:style-name="T179"><text:s/>the CCP's schemes to annex Taiwan.<text:s/></text:span><text:span text:style-name="T180">At the same time, we</text:span><text:span text:style-name="T181"><text:s/>call on the Beijing authorities to face up to<text:s/></text:span><text:span text:style-name="T182">the<text:s/></text:span><text:span text:style-name="T183">reality</text:span><text:span text:style-name="T184">,<text:s/></text:span><text:span text:style-name="T185">cease<text:s/></text:span><text:span text:style-name="T186">their</text:span><text:span text:style-name="T187"><text:s/>malicious suppression and<text:s/></text:span><text:span text:style-name="T188">refrain from<text:s/></text:span><text:span text:style-name="T189">polarizing<text:s/></text:span><text:span text:style-name="T190">and<text:s/></text:span><text:span text:style-name="T191">penetrati</text:span><text:span text:style-name="T192">ng</text:span><text:span text:style-name="T193"><text:s/>Taiwan</text:span><text:span text:style-name="T194">’s society. Only then can<text:s/></text:span><text:span text:style-name="T195">cross-Strait relations return to the path of healthy development as soon as possible.<text:s/></text:span></text:p>
      <text:p text:style-name="P196"/>
      <text:soft-page-break/>
      <text:p text:style-name="P197"><text:span text:style-name="T198"><text:tab/>The MAC commissioned the Election Study Center of National Chengchi University to conduct a telephone survey of adults aged 20 and over in Taiwan<text:s/></text:span><text:span text:style-name="T199">from</text:span><text:span text:style-name="T200"><text:s/>October 17 to 21, 2019. A total of 1,073 valid samples were collected, with a sampling error of ±2.99%<text:s/></text:span><text:span text:style-name="T201">and<text:s/></text:span><text:span text:style-name="T202">at a 95% confidence le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ans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/>
      <style:text-properties fo:color="#00000A" style:letter-kerning="fals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Mangal" fo:color="#00000A" style:letter-kerning="false" fo:font-size="10.5pt" style:font-size-asian="10.5pt" style:font-size-complex="10.5pt" style:language-asian="zh" style:country-asian="CN" style:language-complex="hi" style:country-complex="IN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Mangal" fo:color="#00000A" style:letter-kerning="false" fo:font-size="9pt" style:font-size-asian="9pt" style:font-size-complex="9pt" style:language-asian="zh" style:country-asian="CN" style:language-complex="hi" style:country-complex="IN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color="#00000A" style:letter-kerning="false" fo:font-size="1pt" style:font-size-asian="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in" fo:margin-right="0.984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owing Majority in Taiwan Rejects the CCP's "One Country, Two Systems" and Opposes Beijing's Military and Diplomatic Suppression</dc:title>
    <meta:initial-creator>上稿駐點人員</meta:initial-creator>
    <dc:creator>上稿駐點人員</dc:creator>
    <meta:creation-date>2019-11-05T07:21:00Z</meta:creation-date>
    <dc:date>2019-11-05T07:21:00Z</dc:date>
    <meta:template xlink:href="Normal.dotm" xlink:type="simple"/>
    <meta:editing-cycles>2</meta:editing-cycles>
    <meta:editing-duration>PT0S</meta:editing-duration>
    <meta:document-statistic meta:page-count="3" meta:paragraph-count="9" meta:word-count="685" meta:character-count="4586" meta:row-count="32" meta:non-whitespace-character-count="3910"/>
  </office:meta>
</office:document-meta>
</file>