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wiss" style:font-pitch="variable"/>
    <style:font-face style:name="新細明體" svg:font-family="新細明體" style:font-family-generic="roman" style:font-pitch="variable" svg:panose-1="2 2 5 0 0 0 0 0 0 0"/>
    <style:font-face style:name="FreeSans" svg:font-family="FreeSans" style:font-family-generic="system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text-align="justify" fo:line-height="150%"/>
      <style:text-properties style:font-name-asian="Times New Roman"/>
    </style:style>
    <style:style style:name="P4" style:parent-style-name="內文" style:family="paragraph">
      <style:paragraph-properties fo:text-align="end" fo:line-height="150%"/>
      <style:text-properties style:font-name-asian="Times New Roman"/>
    </style:style>
    <style:style style:name="P5" style:parent-style-name="內文" style:family="paragraph">
      <style:paragraph-properties fo:text-align="end" fo:line-height="150%"/>
      <style:text-properties style:font-name-asian="Times New Roman"/>
    </style:style>
    <style:style style:name="P6" style:parent-style-name="內文" style:family="paragraph">
      <style:paragraph-properties fo:text-align="justify" fo:line-height="150%"/>
      <style:text-properties style:font-name-asian="Times New Roman"/>
    </style:style>
    <style:style style:name="P7" style:parent-style-name="內文" style:family="paragraph">
      <style:paragraph-properties fo:text-align="justify" fo:line-height="150%"/>
    </style:style>
    <style:style style:name="T8" style:parent-style-name="預設段落字型" style:family="text">
      <style:text-properties style:font-name-asian="Times New Roman"/>
    </style:style>
    <style:style style:name="T9" style:parent-style-name="預設段落字型" style:family="text">
      <style:text-properties style:language-asian="zh" style:country-asian="TW"/>
    </style:style>
    <style:style style:name="T10" style:parent-style-name="預設段落字型" style:family="text">
      <style:text-properties style:font-name-asian="Times New Roman"/>
    </style:style>
    <style:style style:name="T11" style:parent-style-name="預設段落字型" style:family="text">
      <style:text-properties style:language-asian="zh" style:country-asian="TW"/>
    </style:style>
    <style:style style:name="T12" style:parent-style-name="預設段落字型" style:family="text">
      <style:text-properties style:font-name-asian="Times New Roman"/>
    </style:style>
    <style:style style:name="T13" style:parent-style-name="預設段落字型" style:family="text">
      <style:text-properties style:language-asian="zh" style:country-asian="TW"/>
    </style:style>
    <style:style style:name="T14" style:parent-style-name="預設段落字型" style:family="text">
      <style:text-properties style:font-name-asian="Times New Roman"/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style:font-name-asian="Times New Roman"/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style:font-name-asian="Times New Roman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font-name-asian="Times New Roman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font-name-asian="Times New Roman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font-name-asian="Times New Roman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font-name-asian="Times New Roman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font-name-asian="Times New Roman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font-name-asian="Times New Roman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font-name-asian="Times New Roman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font-name-asian="Times New Roman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font-name-asian="Times New Roman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font-name-asian="Times New Roman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font-name-asian="Times New Roman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font-name-asian="Times New Roman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font-name-asian="Times New Roman"/>
    </style:style>
    <style:style style:name="P45" style:parent-style-name="內文" style:family="paragraph">
      <style:paragraph-properties fo:text-align="justify" fo:line-height="150%"/>
      <style:text-properties style:language-asian="zh" style:country-asian="TW"/>
    </style:style>
    <style:style style:name="P46" style:parent-style-name="內文" style:family="paragraph">
      <style:paragraph-properties fo:text-align="justify" fo:line-height="150%"/>
    </style:style>
    <style:style style:name="T47" style:parent-style-name="預設段落字型" style:family="text">
      <style:text-properties style:font-name-asian="Times New Roman"/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style:font-name-asian="Times New Roman"/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style:font-name-asian="Times New Roman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font-name-asian="Times New Roman"/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style:font-name-asian="Times New Roman"/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style:font-name-asian="Times New Roman"/>
    </style:style>
    <style:style style:name="T58" style:parent-style-name="預設段落字型" style:family="text">
      <style:text-properties style:font-name-asian="Times New Roman"/>
    </style:style>
    <style:style style:name="T59" style:parent-style-name="預設段落字型" style:family="text">
      <style:text-properties style:font-name-asian="Times New Roman"/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預設段落字型" style:family="text">
      <style:text-properties style:font-name-asian="Times New Roman"/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style:font-name-asian="Times New Roman"/>
    </style:style>
    <style:style style:name="T64" style:parent-style-name="預設段落字型" style:family="text">
      <style:text-properties style:language-asian="zh" style:country-asian="TW"/>
    </style:style>
    <style:style style:name="T65" style:parent-style-name="預設段落字型" style:family="text">
      <style:text-properties style:font-name-asian="Times New Roman"/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預設段落字型" style:family="text">
      <style:text-properties style:font-name-asian="Times New Roman"/>
    </style:style>
    <style:style style:name="T68" style:parent-style-name="預設段落字型" style:family="text">
      <style:text-properties style:language-asian="zh" style:country-asian="TW"/>
    </style:style>
    <style:style style:name="T69" style:parent-style-name="預設段落字型" style:family="text">
      <style:text-properties style:font-name-asian="Times New Roman"/>
    </style:style>
    <style:style style:name="T70" style:parent-style-name="預設段落字型" style:family="text">
      <style:text-properties style:language-asian="zh" style:country-asian="TW"/>
    </style:style>
    <style:style style:name="T71" style:parent-style-name="預設段落字型" style:family="text">
      <style:text-properties style:font-name-asian="Times New Roman"/>
    </style:style>
    <style:style style:name="T72" style:parent-style-name="預設段落字型" style:family="text">
      <style:text-properties style:language-asian="zh" style:country-asian="TW"/>
    </style:style>
    <style:style style:name="T73" style:parent-style-name="預設段落字型" style:family="text">
      <style:text-properties style:font-name-asian="Times New Roman"/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預設段落字型" style:family="text">
      <style:text-properties style:font-name-asian="Times New Roman"/>
    </style:style>
    <style:style style:name="P76" style:parent-style-name="內文" style:family="paragraph">
      <style:paragraph-properties fo:text-align="justify" fo:line-height="150%"/>
      <style:text-properties style:language-asian="zh" style:country-asian="TW"/>
    </style:style>
    <style:style style:name="P77" style:parent-style-name="內文" style:family="paragraph">
      <style:paragraph-properties fo:text-align="justify" fo:line-height="150%"/>
    </style:style>
    <style:style style:name="T78" style:parent-style-name="預設段落字型" style:family="text">
      <style:text-properties style:font-name-asian="Times New Roman"/>
    </style:style>
    <style:style style:name="T79" style:parent-style-name="預設段落字型" style:family="text">
      <style:text-properties style:language-asian="zh" style:country-asian="TW"/>
    </style:style>
    <style:style style:name="T80" style:parent-style-name="預設段落字型" style:family="text">
      <style:text-properties style:font-name-asian="Times New Roman"/>
    </style:style>
    <style:style style:name="T81" style:parent-style-name="預設段落字型" style:family="text">
      <style:text-properties style:language-asian="zh" style:country-asian="TW"/>
    </style:style>
    <style:style style:name="T82" style:parent-style-name="預設段落字型" style:family="text">
      <style:text-properties style:font-name-asian="Times New Roman"/>
    </style:style>
    <style:style style:name="T83" style:parent-style-name="預設段落字型" style:family="text">
      <style:text-properties style:language-asian="zh" style:country-asian="TW"/>
    </style:style>
    <style:style style:name="T84" style:parent-style-name="預設段落字型" style:family="text">
      <style:text-properties style:font-name-asian="Times New Roman"/>
    </style:style>
    <style:style style:name="T85" style:parent-style-name="預設段落字型" style:family="text">
      <style:text-properties style:language-asian="zh" style:country-asian="TW"/>
    </style:style>
    <style:style style:name="T86" style:parent-style-name="預設段落字型" style:family="text">
      <style:text-properties style:font-name-asian="Times New Roman"/>
    </style:style>
    <style:style style:name="T87" style:parent-style-name="預設段落字型" style:family="text">
      <style:text-properties style:language-asian="zh" style:country-asian="TW"/>
    </style:style>
    <style:style style:name="T88" style:parent-style-name="預設段落字型" style:family="text">
      <style:text-properties style:font-name-asian="Times New Roman"/>
    </style:style>
    <style:style style:name="T89" style:parent-style-name="預設段落字型" style:family="text">
      <style:text-properties style:language-asian="zh" style:country-asian="TW"/>
    </style:style>
    <style:style style:name="T90" style:parent-style-name="預設段落字型" style:family="text">
      <style:text-properties style:font-name-asian="Times New Roman"/>
    </style:style>
    <style:style style:name="T91" style:parent-style-name="預設段落字型" style:family="text">
      <style:text-properties style:language-asian="zh" style:country-asian="TW"/>
    </style:style>
    <style:style style:name="T92" style:parent-style-name="預設段落字型" style:family="text">
      <style:text-properties style:font-name-asian="Times New Roman"/>
    </style:style>
    <style:style style:name="T93" style:parent-style-name="預設段落字型" style:family="text">
      <style:text-properties style:language-asian="zh" style:country-asian="TW"/>
    </style:style>
    <style:style style:name="T94" style:parent-style-name="預設段落字型" style:family="text">
      <style:text-properties style:font-name-asian="Times New Roman"/>
    </style:style>
    <style:style style:name="T95" style:parent-style-name="預設段落字型" style:family="text">
      <style:text-properties style:font-name-asian="Times New Roman"/>
    </style:style>
    <style:style style:name="T96" style:parent-style-name="預設段落字型" style:family="text">
      <style:text-properties style:language-asian="zh" style:country-asian="TW"/>
    </style:style>
    <style:style style:name="T97" style:parent-style-name="預設段落字型" style:family="text">
      <style:text-properties style:font-name-asian="Times New Roman"/>
    </style:style>
    <style:style style:name="T98" style:parent-style-name="預設段落字型" style:family="text">
      <style:text-properties style:language-asian="zh" style:country-asian="TW"/>
    </style:style>
    <style:style style:name="T99" style:parent-style-name="預設段落字型" style:family="text">
      <style:text-properties style:font-name-asian="Times New Roman"/>
    </style:style>
    <style:style style:name="T100" style:parent-style-name="預設段落字型" style:family="text">
      <style:text-properties style:language-asian="zh" style:country-asian="TW"/>
    </style:style>
    <style:style style:name="T101" style:parent-style-name="預設段落字型" style:family="text">
      <style:text-properties style:font-name-asian="Times New Roman"/>
    </style:style>
    <style:style style:name="P102" style:parent-style-name="內文" style:family="paragraph">
      <style:paragraph-properties fo:text-align="justify" fo:line-height="150%"/>
      <style:text-properties style:language-asian="zh" style:country-asian="TW"/>
    </style:style>
    <style:style style:name="P103" style:parent-style-name="內文" style:family="paragraph">
      <style:paragraph-properties fo:text-align="justify" fo:line-height="150%" fo:text-indent="0.4923in"/>
    </style:style>
    <style:style style:name="T104" style:parent-style-name="預設段落字型" style:family="text">
      <style:text-properties style:font-name-asian="Times New Roman"/>
    </style:style>
    <style:style style:name="T105" style:parent-style-name="預設段落字型" style:family="text">
      <style:text-properties style:language-asian="zh" style:country-asian="TW"/>
    </style:style>
    <style:style style:name="T106" style:parent-style-name="預設段落字型" style:family="text">
      <style:text-properties style:font-name-asian="Times New Roman"/>
    </style:style>
    <style:style style:name="T107" style:parent-style-name="預設段落字型" style:family="text">
      <style:text-properties style:font-name-asian="Times New Roman"/>
    </style:style>
    <style:style style:name="T108" style:parent-style-name="預設段落字型" style:family="text">
      <style:text-properties style:language-asian="zh" style:country-asian="TW"/>
    </style:style>
    <style:style style:name="T109" style:parent-style-name="預設段落字型" style:family="text">
      <style:text-properties style:font-name-asian="Times New Roman"/>
    </style:style>
    <style:style style:name="T110" style:parent-style-name="預設段落字型" style:family="text">
      <style:text-properties style:language-asian="zh" style:country-asian="TW"/>
    </style:style>
    <style:style style:name="T111" style:parent-style-name="預設段落字型" style:family="text">
      <style:text-properties style:font-name-asian="Times New Roman"/>
    </style:style>
    <style:style style:name="T112" style:parent-style-name="預設段落字型" style:family="text">
      <style:text-properties style:language-asian="zh" style:country-asian="TW"/>
    </style:style>
    <style:style style:name="T113" style:parent-style-name="預設段落字型" style:family="text">
      <style:text-properties style:font-name-asian="Times New Roman"/>
    </style:style>
    <style:style style:name="P114" style:parent-style-name="內文" style:family="paragraph">
      <style:paragraph-properties fo:text-align="justify" fo:line-height="150%"/>
      <style:text-properties style:font-name-asian="Times New Roman"/>
    </style:style>
    <style:style style:name="P115" style:parent-style-name="內文" style:family="paragraph">
      <style:paragraph-properties fo:text-align="justify" fo:line-height="150%"/>
    </style:style>
    <style:style style:name="T116" style:parent-style-name="預設段落字型" style:family="text">
      <style:text-properties style:font-name-asian="Times New Roman"/>
    </style:style>
    <style:style style:name="T117" style:parent-style-name="預設段落字型" style:family="text">
      <style:text-properties style:language-asian="zh" style:country-asian="TW"/>
    </style:style>
    <style:style style:name="T118" style:parent-style-name="預設段落字型" style:family="text">
      <style:text-properties style:font-name-asian="Times New Roman"/>
    </style:style>
    <style:style style:name="T119" style:parent-style-name="預設段落字型" style:family="text">
      <style:text-properties style:language-asian="zh" style:country-asian="TW"/>
    </style:style>
    <style:style style:name="T120" style:parent-style-name="預設段落字型" style:family="text">
      <style:text-properties style:font-name-asian="Times New Roman"/>
    </style:style>
    <style:style style:name="T121" style:parent-style-name="預設段落字型" style:family="text">
      <style:text-properties style:language-asian="zh" style:country-asian="TW"/>
    </style:style>
    <style:style style:name="T122" style:parent-style-name="預設段落字型" style:family="text">
      <style:text-properties style:font-name-asian="Times New Roman"/>
    </style:style>
    <style:style style:name="T123" style:parent-style-name="預設段落字型" style:family="text">
      <style:text-properties style:language-asian="zh" style:country-asian="TW"/>
    </style:style>
    <style:style style:name="T124" style:parent-style-name="預設段落字型" style:family="text">
      <style:text-properties style:font-name-asian="Times New Roman"/>
    </style:style>
    <style:style style:name="T125" style:parent-style-name="預設段落字型" style:family="text">
      <style:text-properties style:font-name-asian="Times New Roman"/>
    </style:style>
    <style:style style:name="T126" style:parent-style-name="預設段落字型" style:family="text">
      <style:text-properties style:font-name-asian="Times New Roman"/>
    </style:style>
    <style:style style:name="T127" style:parent-style-name="預設段落字型" style:family="text">
      <style:text-properties style:language-asian="zh" style:country-asian="TW"/>
    </style:style>
    <style:style style:name="T128" style:parent-style-name="預設段落字型" style:family="text">
      <style:text-properties style:font-name-asian="Times New Roman"/>
    </style:style>
    <style:style style:name="T129" style:parent-style-name="預設段落字型" style:family="text">
      <style:text-properties style:language-asian="zh" style:country-asian="TW"/>
    </style:style>
    <style:style style:name="T130" style:parent-style-name="預設段落字型" style:family="text">
      <style:text-properties style:font-name-asian="Times New Roman"/>
    </style:style>
    <style:style style:name="T131" style:parent-style-name="預設段落字型" style:family="text">
      <style:text-properties style:language-asian="zh" style:country-asian="TW"/>
    </style:style>
    <style:style style:name="T132" style:parent-style-name="預設段落字型" style:family="text">
      <style:text-properties style:font-name-asian="Times New Roman"/>
    </style:style>
    <style:style style:name="T133" style:parent-style-name="預設段落字型" style:family="text">
      <style:text-properties style:language-asian="zh" style:country-asian="TW"/>
    </style:style>
    <style:style style:name="T134" style:parent-style-name="預設段落字型" style:family="text">
      <style:text-properties style:font-name-asian="Times New Roman"/>
    </style:style>
    <style:style style:name="T135" style:parent-style-name="預設段落字型" style:family="text">
      <style:text-properties style:language-asian="zh" style:country-asian="TW"/>
    </style:style>
    <style:style style:name="T136" style:parent-style-name="預設段落字型" style:family="text">
      <style:text-properties style:font-name-asian="Times New Roman"/>
    </style:style>
    <style:style style:name="T137" style:parent-style-name="預設段落字型" style:family="text">
      <style:text-properties style:language-asian="zh" style:country-asian="TW"/>
    </style:style>
    <style:style style:name="T138" style:parent-style-name="預設段落字型" style:family="text">
      <style:text-properties style:font-name-asian="Times New Roman"/>
    </style:style>
    <style:style style:name="P139" style:parent-style-name="內文" style:family="paragraph">
      <style:paragraph-properties fo:text-align="justify" fo:line-height="150%"/>
      <style:text-properties style:language-asian="zh" style:country-asian="TW"/>
    </style:style>
    <style:style style:name="P140" style:parent-style-name="內文" style:family="paragraph">
      <style:paragraph-properties fo:text-align="justify" fo:line-height="150%"/>
    </style:style>
    <style:style style:name="T141" style:parent-style-name="預設段落字型" style:family="text">
      <style:text-properties style:font-name-asian="Times New Roman"/>
    </style:style>
  </office:automatic-styles>
  <office:body>
    <office:text text:use-soft-page-breaks="true">
      <text:p text:style-name="P1"><text:span text:style-name="T2">Taiwan Public Rejects "One Country, Two Systems" and Opposes Beijing's Hostile Military Threats and Diplomatic Pressure against Taiwan</text:span></text:p>
      <text:p text:style-name="P3"/>
      <text:p text:style-name="P4">Date: August 1, 2019</text:p>
      <text:p text:style-name="P5">MAC Press Release No. 73</text:p>
      <text:p text:style-name="P6"/>
      <text:p text:style-name="P7"><text:span text:style-name="T8"><text:tab/>The Mainland Affairs Council (MAC) announced the results of<text:s/></text:span><text:span text:style-name="T9">the</text:span><text:span text:style-name="T10"><text:s/>routine public opinion survey today (August 1, 2019). The results indicated that nearly 90% of the public disapprove mainland China's "one country, two systems"<text:s/></text:span><text:span text:style-name="T11">initiative</text:span><text:span text:style-name="T12"><text:s/>(88.7%)</text:span><text:span text:style-name="T13"><text:s/>and</text:span><text:span text:style-name="T14"><text:s/>o</text:span><text:span text:style-name="T15">ppose</text:span><text:span text:style-name="T16"><text:s/>Mainland</text:span><text:span text:style-name="T17"><text:s/>China</text:span><text:span text:style-name="T18">'s<text:s/></text:span><text:span text:style-name="T19">refusal</text:span><text:span text:style-name="T20"><text:s/>to<text:s/></text:span><text:span text:style-name="T21">commit to<text:s/></text:span><text:span text:style-name="T22">renounc</text:span><text:span text:style-name="T23">ing</text:span><text:span text:style-name="T24"><text:s/>the use of force against Taiwan (87.8%)</text:span><text:span text:style-name="T25">. The respondents also</text:span><text:span text:style-name="T26"><text:s/>strongly disagree with the Mainland</text:span><text:span text:style-name="T27"><text:s/>China</text:span><text:span text:style-name="T28">'s long-term diplomatic<text:s/></text:span><text:span text:style-name="T29">suppression of<text:s/></text:span><text:span text:style-name="T30">Taiwan (88.4%). The percentages of the public feeling that the<text:s/></text:span><text:span text:style-name="T31">Chinese</text:span><text:span text:style-name="T32"><text:s/>authorities are unfriendly towards the government of the Republic of China (ROC) and people of Taiwan has<text:s/></text:span><text:span text:style-name="T33">raised</text:span><text:span text:style-name="T34"><text:s/>to 65.5% and 51.4%, respectively. The MAC stressed that rejection of<text:s/></text:span><text:span text:style-name="T35">the<text:s/></text:span><text:span text:style-name="T36">"one country, two systems"<text:s/></text:span><text:span text:style-name="T37">has constituted a</text:span><text:span text:style-name="T38"><text:s/>"Taiwan consensus." Taiwanese people will never accept Mainland</text:span><text:span text:style-name="T39"><text:s/>China</text:span><text:span text:style-name="T40">'s military aggression and diplomatic<text:s/></text:span><text:span text:style-name="T41">suppression</text:span><text:span text:style-name="T42"><text:s/></text:span><text:span text:style-name="T43">of<text:s/></text:span><text:span text:style-name="T44">Taiwan.<text:s/></text:span></text:p>
      <text:p text:style-name="P45"/>
      <text:p text:style-name="P46"><text:span text:style-name="T47"><text:tab/>The survey also found that more than 80% of the public support the government's<text:s/></text:span><text:span text:style-name="T48">policy to enhance</text:span><text:span text:style-name="T49"><text:s/>Taiwan's self-defense capability, refus</text:span><text:span text:style-name="T50">e<text:s/></text:span><text:span text:style-name="T51">the "one country, two systems model for Taiwan," and<text:s/></text:span><text:span text:style-name="T52">safeguard</text:span><text:span text:style-name="T53"><text:s/>national sovereignty and Taiwan's democracy (80.2%). A similar percentage oppose Beijing's united front work to infiltrate, win over, and divide Taiwan</text:span><text:span text:style-name="T54">ese society</text:span><text:span text:style-name="T55"><text:s/>(85.9%).<text:s/></text:span><text:span text:style-name="T56">In addition, m</text:span><text:span text:style-name="T57">ore than 60% of the public approve the<text:s/></text:span><text:span text:style-name="T58">five</text:span><text:span text:style-name="T59"><text:s/>amendments to national security related<text:s/></text:span><text:span text:style-name="T60">legislations</text:span><text:span text:style-name="T61"><text:s/>to<text:s/></text:span><text:span text:style-name="T62">gradua</text:span><text:span text:style-name="T63">lly improve the "security network for democracy" (61.4%).<text:s/></text:span><text:span text:style-name="T64">In sum, t</text:span><text:span text:style-name="T65">he<text:s/></text:span><text:span text:style-name="T66">overall<text:s/></text:span><text:span text:style-name="T67">findings reflect majority support for<text:s/></text:span><text:span text:style-name="T68">the<text:s/></text:span><text:span text:style-name="T69">government</text:span><text:span text:style-name="T70">’s</text:span><text:span text:style-name="T71"><text:s/>policies and actions<text:s/></text:span><text:span text:style-name="T72">taken<text:s/></text:span><text:span text:style-name="T73">to counter efforts by<text:s/></text:span><text:span text:style-name="T74">the Chinese Communist Party (CCP)</text:span><text:span text:style-name="T75"><text:s/>to eliminate the ROC.</text:span></text:p>
      <text:p text:style-name="P76"/>
      <text:p text:style-name="P77"><text:span text:style-name="T78"><text:tab/></text:span><text:span text:style-name="T79">Furthermore</text:span><text:span text:style-name="T80">, more than 70% of the public support President Tsai Ing-wen's<text:s/></text:span><text:span text:style-name="T81">approach</text:span><text:span text:style-name="T82"><text:s/></text:span><text:span text:style-name="T83">to</text:span><text:span text:style-name="T84"><text:s/>upholding democracy, protecting sovereignty, and never bowing to pressure (73.9%).<text:s/></text:span><text:span text:style-name="T85">With</text:span><text:span text:style-name="T86"><text:s/></text:span><text:span text:style-name="T87">n</text:span><text:span text:style-name="T88">early 90% of the public agree that Taiwan's future and the development of cross-Strait relations must be decided by the 23 million people of Taiwan (88%)</text:span><text:span text:style-name="T89">, there are also</text:span><text:span text:style-name="T90"><text:s/></text:span><text:span text:style-name="T91">m</text:span><text:span text:style-name="T92">ore than 80% of the public approve President Tsai's<text:s/></text:span><text:span text:style-name="T93">claim</text:span><text:span text:style-name="T94"><text:s/>that Taiwan's 23 million people have the right<text:s/></text:span><text:soft-page-break/><text:span text:style-name="T95">to participate in international affairs<text:s/></text:span><text:span text:style-name="T96">without</text:span><text:span text:style-name="T97"><text:s/>be</text:span><text:span text:style-name="T98">ing</text:span><text:span text:style-name="T99"><text:s/>obstructed by any</text:span><text:span text:style-name="T100"><text:s/></text:span><text:span text:style-name="T101">political preconditions (84.8%).<text:s/></text:span></text:p>
      <text:p text:style-name="P102"/>
      <text:p text:style-name="P103"><text:span text:style-name="T104">Regarding the recent million-person protests in Hong Kong over proposed amendments to the Fugitive Offenders Ordinance, over 60% of the public<text:s/></text:span><text:span text:style-name="T105">approve of</text:span><text:span text:style-name="T106"><text:s/>the government's support for the efforts by the Hong Kong people to protect their freedom, rule of law, and human rights (64.7%). On<text:s/></text:span><text:span text:style-name="T107">other long observed cross-Strait issues by the MAC, the survey indicated that<text:s/></text:span><text:span text:style-name="T108">a great majority of the<text:s/></text:span><text:span text:style-name="T109">people<text:s/></text:span><text:span text:style-name="T110">are still<text:s/></text:span><text:span text:style-name="T111">in favor of "maintaining the status quo defined in a broad sense" (87.3%), maintaining a stable trend</text:span><text:span text:style-name="T112"><text:s/>over the long term</text:span><text:span text:style-name="T113">.<text:s/></text:span></text:p>
      <text:p text:style-name="P114"/>
      <text:p text:style-name="P115"><text:span text:style-name="T116"><text:tab/>The MAC stressed that the ROC is a sovereign state.<text:s/></text:span><text:span text:style-name="T117">The CCP</text:span><text:span text:style-name="T118">'s so-called "one country, two systems" formula is<text:s/></text:span><text:span text:style-name="T119">full of lies and<text:s/></text:span><text:span text:style-name="T120">deceptive façade</text:span><text:span text:style-name="T121">. Its<text:s/></text:span><text:span text:style-name="T122">crude act working counter to democracy and peace</text:span><text:span text:style-name="T123"><text:s/>is<text:s/></text:span><text:span text:style-name="T124">the biggest cause of the disruptions undermining cross-</text:span><text:bookmark-start text:name="__DdeLink__66_1681992969"/><text:span text:style-name="T125">S</text:span><text:bookmark-end text:name="__DdeLink__66_1681992969"/><text:span text:style-name="T126">trait peace. The government is firmly dedicated to strengthening Taiwan's self-defenses and improving mechanisms<text:s/></text:span><text:span text:style-name="T127">for</text:span><text:span text:style-name="T128"><text:s/>democracy. It will never allow<text:s/></text:span><text:span text:style-name="T129">Taiwan’s</text:span><text:span text:style-name="T130"><text:s/>sovereignty</text:span><text:span text:style-name="T131">,</text:span><text:span text:style-name="T132"><text:s/>security</text:span><text:span text:style-name="T133">,</text:span><text:span text:style-name="T134"><text:s/>freedom and democracy to be encroached. The government also<text:s/></text:span><text:span text:style-name="T135">calls upon</text:span><text:span text:style-name="T136"><text:s/>all sectors in Taiwan to unite in countering the Mainland</text:span><text:span text:style-name="T137"><text:s/>China</text:span><text:span text:style-name="T138">'s political plots to advance unification and unscrupulous actions to infiltrate and divide Taiwan.<text:s/></text:span></text:p>
      <text:p text:style-name="P139"/>
      <text:p text:style-name="P140"><text:span text:style-name="T141"><text:tab/>The MAC commissioned the Election Study Center of National Chengchi University to conduct a telephone survey of adults aged 20 and over in Taiwan from July 25 to 29, 2019. A total of 1,095 valid samples were obtained, with a sampling error of ±2.96% and 95% confidence level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wiss" style:font-pitch="variable"/>
    <style:font-face style:name="新細明體" svg:font-family="新細明體" style:font-family-generic="roman" style:font-pitch="variable" svg:panose-1="2 2 5 0 0 0 0 0 0 0"/>
    <style:font-face style:name="FreeSans" svg:font-family="FreeSans" style:font-family-generic="system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ans" style:font-name-asian="新細明體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color="#00000A" style:letter-kerning="false" style:font-size-complex="12pt" style:language-asian="zh" style:country-asian="CN" style:language-complex="hi" style:country-complex="IN" fo:hyphenate="false"/>
    </style:style>
    <style:style style:name="預設段落字型" style:display-name="預設段落字型" style:family="text"/>
    <style:style style:name="Heading" style:display-name="Heading" style:family="paragraph" style:parent-style-name="內文" style:next-style-name="本文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本文字元" style:display-name="本文 字元" style:family="text" style:parent-style-name="預設段落字型">
      <style:text-properties style:font-name-complex="Mangal" fo:color="#00000A" style:letter-kerning="false" fo:font-size="10.5pt" style:font-size-asian="10.5pt" style:font-size-complex="10.5pt" style:language-asian="zh" style:country-asian="CN" style:language-complex="hi" style:country-complex="IN"/>
    </style:style>
    <style:style style:name="清單" style:display-name="清單" style:family="paragraph" style:parent-style-name="本文"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內文">
      <style:paragraph-properties text:number-lines="false"/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angal" fo:color="#00000A" style:letter-kerning="false" fo:font-size="1pt" style:font-size-asian="1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7in" fo:margin-left="0.827in" fo:margin-bottom="0.9847in" fo:margin-right="0.8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iwan Public Rejects "One Country, Two Systems" and Opposes Beijing's Hostile Military Threats and Diplomatic Pressure against Taiwan</dc:title>
    <dc:description/>
    <dc:subject/>
    <meta:initial-creator>annie.chen</meta:initial-creator>
    <dc:creator>ufo2000622 ufo2000622</dc:creator>
    <meta:creation-date>2019-08-15T02:14:00Z</meta:creation-date>
    <dc:date>2019-08-15T02:14:00Z</dc:date>
    <meta:print-date>2019-08-15T02:13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72" meta:character-count="3832" meta:row-count="27" meta:non-whitespace-character-count="3267"/>
  </office:meta>
</office:document-meta>
</file>