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 PL UKai CN" svg:font-family="'AR PL UKai CN', 'Times New Roman'" style:font-pitch="variable"/>
    <style:font-face style:name="FreeSans" svg:font-family="FreeSans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Liberation Sans" style:font-name-complex="Liberation Sans"/>
    </style:style>
    <style:style style:name="T2" style:family="text">
      <style:text-properties style:font-name-asian="新細明體1" style:language-asian="zh" style:country-asian="TW"/>
    </style:style>
    <style:style style:name="T3" style:family="text">
      <style:text-properties style:font-name-asian="新細明體1" style:language-asian="zh" style:country-asian="TW"/>
    </style:style>
    <style:style style:name="T4" style:family="text">
      <style:text-properties style:font-name-asian="新細明體1" style:language-asian="zh" style:country-asian="TW" style:font-name-complex="Liberation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ans" style:font-weight-asian="bold" style:font-name-complex="Liberation Sans" style:font-weight-complex="bold"/>
    </style:style>
    <style:style style:name="T7" style:family="text">
      <style:text-properties fo:font-weight="bold" style:font-name-asian="新細明體1" style:language-asian="zh" style:country-asian="TW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ummarized Results of the Public Opinion Survey on the </text:p>
      <text:p text:style-name="P6">"Public's View on Current cross-Strait Relations"</text:p>
      <text:p text:style-name="P2"/>
      <text:p text:style-name="P2"><text:span text:style-name="T1"><text:s/></text:span>(May 10~12, 2019)</text:p>
      <text:p text:style-name="P1"/>
      <text:p text:style-name="P3"/>
      <text:list xml:id="list2558318138244500078" text:style-name="WW8Num1">
        <text:list-item>
          <text:p text:style-name="P4">More than 80% of the public oppose mainland China's attempts to threaten Taiwan with force by sending aircraft and warships to circle Taiwan and<text:span text:style-name="T2"> the</text:span> lack of commitment to relinquishing the use of force against Taiwan (82.6%). A similar percentage opposes Mainland<text:span text:style-name="T2"> China</text:span>'s united front efforts to infiltrate, win over, and divide Taiwan to achieve unification (82.2%).</text:p>
        </text:list-item>
        <text:list-item>
          <text:p text:style-name="P4">More than 80% of the public are against mainland China's political obstruction of Taiwan's participation in the World Health Assembly (WHA)<text:span text:style-name="T2">, which denied </text:span>the health safety, interests, and rights of the Taiwanese people (87.7%)<text:span text:style-name="T2">. In addition, </text:span>83.8% oppose the Mainland's attempts, through economic incentives, to wrest away Taiwan's diplomatic allies, limit Taiwan's international space and <text:span text:style-name="T2">hence </text:span>adversely affect cross-Strait relations. Over 70% of the public approve the government's position of seek<text:span text:style-name="T2">ing</text:span> support in the international community for Taiwan's right of international participation (75.8%). </text:p>
        </text:list-item>
        <text:list-item>
          <text:p text:style-name="P4">The vast majority of the public does not accept the "one country, two systems" proposition (83.6%)<text:span text:style-name="T2">. Over 70% surveyed</text:span> support the government's amendment of laws and strengthening of management mechanisms to safeguard national security <text:span text:style-name="T2">in accordance with the</text:span> seven guiding principles (72.8%)<text:span text:style-name="T2">. A similar percentage</text:span> approve<text:span text:style-name="T2">s</text:span> the prompt completion of <text:span text:style-name="T2">relevant measures</text:span> to create a "<text:span text:style-name="T2">security network for democracy</text:span>" (75%). </text:p>
        </text:list-item>
        <text:list-item>
          <text:p text:style-name="P4">Nearly 80% of the public support the government's firm commitment to safeguarding national sovereignty and Taiwan's democratic system (78.5%). Nearly 90% of the public agree that Taiwan's future and the development of cross-Strait relations must be decided by the 23 million people of Taiwan (88.3%). </text:p>
        </text:list-item>
      </text:list>
      <text:p text:style-name="P3"/>
      <text:p text:style-name="P5">I. Survey Background and Methods</text:p>
      <text:p text:style-name="P3"><text:tab/>In order to understand the views of the Taiwanese people on issues related to cross-Strait relations, the Mainland Affairs Council commissioned Taiwan Real Survey Co., Ltd. <text:span text:style-name="T2">to </text:span>conduct telephone interviews with adults, aged 20 and over, <text:span text:style-name="T2">residing</text:span><text:span text:style-name="T2"> in Taiwan</text:span> from May 10 to 12, 2019. A total of 1,088 valid samples were collected with a 95% confidence level and<text:span text:style-name="T2"> </text:span>a sampling error of plus and minus 2.97%. </text:p>
      <text:p text:style-name="P3"/>
      <text:p text:style-name="P5">II. Major Findings</text:p>
      <text:p text:style-name="P3"/>
      <text:p text:style-name="P3"><text:span text:style-name="T5">(1) </text:span><text:span text:style-name="T6">Views on </text:span><text:span text:style-name="T5">mainland China's Taiwan-related work and the ROC government's response</text:span></text:p>
      <text:p text:style-name="P3"><text:tab/>More than 80% of the public oppose mainland China's attempts to militarily threaten Taiwan by sending aircraft and warships to circle Taiwan and <text:span text:style-name="T2">even flying </text:span>across the median line of the Taiwan Strait (82.0%). A similar percentage <text:span text:style-name="T2">of the public surveyed </text:span>do not accept Xi Jinping's emphasis that <text:span text:style-name="T2">China will not commit</text:span> to renounce the use of force against Taiwan and <text:span text:style-name="T2">Xi</text:span><text:span text:style-name="T2">’</text:span><text:span text:style-name="T2">s </text:span>numerous past military threats against Taiwan (82.6%). More than 80% of the public do not <text:span text:style-name="T2">approve</text:span> mainland China's political obstruction of Taiwan's participation in the World Health Assembly (WHA)<text:span text:style-name="T2">, which denied</text:span> the health safety, interests, and rights of the Taiwanese people (87.7%). A similar percentage oppose Mainland<text:span text:style-name="T2"> China</text:span>'s persistent efforts through economic incentives to wrest away Taiwan's diplomatic allies, limit Taiwan's international space and <text:span text:style-name="T2">hence </text:span>adversely affect cross-Strait relations (83.8%). Over 70% of the public approve the government's position to seek continued support in the international community for Taiwan's international participation rights in the face of mainland China's long-term suppression of Taiwan's international space (75.8%). </text:p>
      <text:p text:style-name="P3"><text:tab/>More than 80% of the public oppose mainland China's repeated attempts to influence the outcome of general elections in Taiwan through verbal <text:span text:style-name="T2">intimidation</text:span> and <text:span text:style-name="T2">saber rattling</text:span> during the election period (81.2%); and <text:span text:style-name="T2">a similar percentage of the public was found to </text:span>oppose Mainland<text:span text:style-name="T2"> China</text:span>'s united front work to infiltrate, win over, and divide Taiwanese society to achieve unification (82.2%). Nearly 70% of the public support the government's efforts to promptly complete mechanisms to counter mainland China's united front infiltration and misinformation campaigns against Taiwan (69.6%). </text:p>
      <text:p text:style-name="P3"/>
      <text:p text:style-name="P3"><text:span text:style-name="T5">(2) </text:span><text:span text:style-name="T6">Views on </text:span><text:span text:style-name="T5">countermeasures to mainland China's "one country, two systems" and </text:span><text:span text:style-name="T7">the </text:span><text:span text:style-name="T5">establishment of a </text:span><text:span text:style-name="T7">security network for democracy</text:span></text:p>
      <text:p text:style-name="P3"><text:tab/>More than 80% of the public disapprove mainland China<text:span text:style-name="T2">’</text:span><text:span text:style-name="T2">s</text:span> "one country, two systems" <text:span text:style-name="T2">formula</text:span>, under which Taiwan would be treated as a local government and special administrative region and the Republic of China would cease to exist under mainland Chinese rule (83.6%). Over 70% of the public support the government's initiative to amend laws and strengthen management mechanisms to safeguard national security <text:span text:style-name="T2">in accordance with the</text:span> seven guidelines (cross-Strait affairs, democracy and the rule of law, economy, diplomacy, security, national defense, and society) (72.8%). Nearly 70% support the government's approach of accelerating completion of amendments to Article 5-3 of the Act Governing Relations between the People of the Taiwan Area and the Mainland Area regarding cross-Strait negotiations on political issues to establish a high threshold democratic oversight mechanism involving congressional review and public referendums (68.1%). More than 70% of the public approve the government's completion of draft amendments (to the Classified National Security Information Protection Act and Criminal Code) <text:span text:style-name="T1">and follow-up </text:span><text:span text:style-name="T4">actions to</text:span><text:span text:style-name="T1"> amend the Act Governing Relations between the People of the Taiwan Area and the Mainland Area and National Security Law to promptly complete </text:span><text:span text:style-name="T4">the establishment of</text:span><text:span text:style-name="T1"> "</text:span><text:span text:style-name="T4">security network for democracy</text:span><text:span text:style-name="T1">" </text:span>(75%). </text:p>
      <text:p text:style-name="P3"/>
      <text:p text:style-name="P3"><text:span text:style-name="T5">(3) Views on the</text:span><text:span text:style-name="T6"> </text:span><text:span text:style-name="T5">development of cross-Strait relations</text:span></text:p>
      <text:p text:style-name="P3"><text:tab/>Nearly 80% of the public support the government's commitment to safeguard<text:span text:style-name="T2">ing</text:span> national sovereignty and Taiwan's free and democratic system (78.5%). Nearly 90% support the government's emphasis that Taiwan's future and the development of cross-Strait relations must be decided by the 23 million people of Taiwan (88.3%)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 PL UKai CN" svg:font-family="'AR PL UKai CN', 'Times New Roman'" style:font-pitch="variable"/>
    <style:font-face style:name="FreeSans" svg:font-family="FreeSans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en" fo:country="US" style:letter-kerning="true" style:font-name-asian="AR PL UKai CN" style:font-family-asian="'AR PL UKai CN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Liberation Sans" fo:font-family="'Liberation Sans'" style:font-family-generic="swiss" style:font-pitch="variable" style:font-name-complex="FreeSans" style:font-family-complex="FreeSans, 'Times New Roman'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2.801cm" fo:margin-right="2.8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marized Results of the Public Opinion Survey on the </dc:title>
    <meta:initial-creator>annie.chen</meta:initial-creator>
    <meta:creation-date>2019-05-31T09:25:00</meta:creation-date>
    <dc:creator>hyl</dc:creator>
    <dc:date>2019-05-31T09:25:00</dc:date>
    <meta:editing-cycles>2</meta:editing-cycles>
    <meta:document-statistic meta:table-count="0" meta:image-count="0" meta:object-count="0" meta:page-count="2" meta:paragraph-count="17" meta:word-count="874" meta:character-count="5922" meta:non-whitespace-character-count="5055"/>
    <meta:generator>LibreOffice/5.1.2.2$Windows_x86 LibreOffice_project/d3bf12ecb743fc0d20e0be0c58ca359301eb705f</meta:generator>
  </office:meta>
</office:document-meta>
</file>