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 PL UKai CN" svg:font-family="'AR PL UKai CN', 'Times New Roman'" style:font-family-generic="roman"/>
    <style:font-face style:name="FreeSans" svg:font-family="FreeSans"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917cm" fo:text-align="justify" style:justify-single-word="false"/>
    </style:style>
    <style:style style:name="P3" style:family="paragraph" style:parent-style-name="Standard" style:list-style-name="WW8Num1">
      <style:paragraph-properties fo:line-height="0.917cm" fo:text-align="justify" style:justify-single-word="false"/>
    </style:style>
    <style:style style:name="P4" style:family="paragraph" style:parent-style-name="Standard">
      <style:paragraph-properties fo:line-height="0.917cm" fo:text-align="justify" style:justify-single-word="false"/>
      <style:text-properties fo:font-weight="bold" style:font-weight-asian="bold" style:font-weight-complex="bold"/>
    </style:style>
    <style:style style:name="P5" style:family="paragraph" style:parent-style-name="Standard">
      <style:paragraph-properties fo:line-height="0.917cm"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line-height="0.917cm"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master-page-name="Standard">
      <style:paragraph-properties fo:line-height="150%" style:page-number="auto"/>
    </style:style>
    <style:style style:name="T1" style:family="text">
      <style:text-properties style:font-name-asian="新細明體1" style:language-asian="zh" style:country-asian="TW"/>
    </style:style>
    <style:style style:name="T2" style:family="text">
      <style:text-properties fo:font-weight="bold" style:font-weight-asian="bold" style:font-weight-complex="bold"/>
    </style:style>
    <style:style style:name="T3" style:family="text">
      <style:text-properties fo:font-weight="bold" style:font-name-asian="新細明體1" style:language-asian="zh" style:country-asian="TW"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Summarized Results of the Public Opinion Survey on </text:p>
      <text:p text:style-name="P5">"Public's View on Current Cross-Strait Relations"</text:p>
      <text:p text:style-name="P1">(March 13~17, 2019)</text:p>
      <text:p text:style-name="P2"/>
      <text:list xml:id="list8904156071472895533" text:style-name="WW8Num1">
        <text:list-item>
          <text:p text:style-name="P3">Nearly 80% of the public <text:span text:style-name="T1">dis</text:span>approve mainland China's "one country, two systems," under which Taiwan would become a local government and special administrative region and the Republic of China would no longer exist (79%). More than 80% of the public do not accept mainland China's refusal to renounc<text:span text:style-name="T1">e</text:span> the use of force against Taiwan (83.9%). </text:p>
        </text:list-item>
        <text:list-item>
          <text:p text:style-name="P3">More than 70% of the public <text:span text:style-name="T1">dis</text:span>approve the Mainland government's demand that Taiwan accept <text:span text:style-name="T1">its</text:span> "one China principle" as a precondition to political negotiations (73%). More than 80% of the public approve the statement that, "If the two sides <text:span text:style-name="T1">are</text:span> to hold political consultations and sign agreements, the government should have <text:span text:style-name="T1">more comprehensive</text:span> legislative and supervisory mechanisms<text:span text:style-name="T1"> in place</text:span>" (83.3%). </text:p>
        </text:list-item>
        <text:list-item>
          <text:p text:style-name="P3">More than 80% of the public support the government's position that cross-Strait related exchanges must be held with equality and dignity, without political preconditions, and in compliance with the law (83.9%); and that Taiwan's future and the development of cross-Strait relations must be decided by the 23 million people of Taiwan (87.7%). </text:p>
        </text:list-item>
        <text:list-item>
          <text:p text:style-name="P3"><text:span text:style-name="T1">A </text:span>long-term stable trend <text:span text:style-name="T1">can be seen where p</text:span>eople in favor of "maintaining the status quo defined in a broad sense" still account for the great majority of the public (85.8%). As for views on the current pace of cross-Strait exchanges, 41.7% of the public believe it to be "just right," <text:soft-page-break/>followed by the percentages believing the pace to be "too fast" and "too slow" at 11.9% and 32.3%, respectively. </text:p>
        </text:list-item>
      </text:list>
      <text:p text:style-name="P2"/>
      <text:p text:style-name="P6">I. Survey Background and Methods</text:p>
      <text:p text:style-name="P2"><text:tab/>To understand the views of the Taiwanese people on issues related to cross-Strait relations, the Mainland Affairs Council commissioned the Election Study Center of National Chengchi University to conduct a telephone survey of adults aged 20 and over in the Taiwan Area from March 13 to 17, 2019. A total of 1,093 valid samples were collected, with a sampling error of plus or minus 2.96% at a 95% level of confidence.</text:p>
      <text:p text:style-name="P2"/>
      <text:p text:style-name="P6">II. Major Findings</text:p>
      <text:p text:style-name="P2"><text:span text:style-name="T2">(1) Views on mainland China's recent </text:span><text:span text:style-name="T3">actions towards </text:span><text:span text:style-name="T2">Taiwan</text:span></text:p>
      <text:p text:style-name="P2"><text:tab/>Nearly 80% of the public <text:span text:style-name="T1">dis</text:span>approve mainland China's "one country, two systems," under which Taiwan would become a local government and special administrative region and the ROC government would no longer exist (79%). More than 60% of the public disapprove Beijing's approach to advancing unification by ruling out official dialogue and <text:span text:style-name="T1">instead </text:span>suggesting that political consultations be held with some political parties and individuals in Taiwan (63.7%). More than 80% of the public do not accept Xi Jinping's refusal to commit to renouncing the use of force against Taiwan and his repeated <text:span text:style-name="T1">claims of </text:span>military threats against Taiwan<text:span text:style-name="T1"> in the past</text:span> (83.9%). </text:p>
      <text:p text:style-name="P2"/>
      <text:p text:style-name="P4"><text:soft-page-break/>(2) Views on the government's establishment of mechanisms to defend democracy</text:p>
      <text:p text:style-name="P2"><text:tab/>Nearly 50% of the public support the seven guidelines proposed by President Tsai Ing-wen at a National Security Meeting to counter the "one country, two systems model for Taiwan" and defend national sovereignty and Taiwan's democratic system (49.8%). More than 70% of the public <text:span text:style-name="T1">dis</text:span>approve the Mainland government's demand that Taiwan accept <text:span text:style-name="T1">the</text:span> "one China principle (<text:span text:style-name="T1">i.e. </text:span>the People's Republic of China)" as a precondition to political negotiations (73%). More than 60% of the public agree that the results of cross-Strait political negotiations need to be approved by the public through a referendum (65.4%), and nearly 60% think the results of cross-Strait political negotiations need to be deliberated and approved by the Legislative Yuan (59.3%). In addition, more than 80% of the public approve the statement: "If the two sides <text:span text:style-name="T1">are</text:span> to hold political consultations and sign agreements, the government should have <text:span text:style-name="T1">more comprehensive</text:span> legislative and supervisory mechanisms<text:span text:style-name="T1"> in place</text:span>" (83.3%).</text:p>
      <text:p text:style-name="P2"/>
      <text:p text:style-name="P4">(3) Views on the future of cross-Strait relations</text:p>
      <text:p text:style-name="P2"><text:tab/>More than 80% of the public support the government's position that cross-Strait related exchanges must be held with equality and dignity, without political preconditions, and in compliance with the law (83.9%). Over 70% of the public support the government's cooperation with other like-minded democracies to promote peace and stability in the Taiwan Strait and the larger region (74.1%). More than 80% of the public support the government's position that Taiwan's <text:soft-page-break/>future and the development of cross-Strait relations must be decided by the 23 million people of Taiwan (87.7%). </text:p>
      <text:p text:style-name="P2"/>
      <text:p text:style-name="P2"><text:span text:style-name="T2">(4) Views on unification </text:span><text:span text:style-name="T3">and</text:span><text:span text:style-name="T2"> independence</text:span></text:p>
      <text:p text:style-name="P2"><text:tab/>An overwhelming majority of the public (87.1%) still support "maintaining the status quo defined in the broader sense" (<text:span text:style-name="T1">i.e. </text:span>including "maintaining the status quo and deciding on independence or unification later," "maintaining the status quo and unification later," "maintaining the status quo and independence later," and "maintaining the status quo indefinitely"). Of the six possible <text:span text:style-name="T1">options</text:span>, "maintaining the status quo and deciding on independence or unification later" enjoys the highest level of support (31.7%), followed by "maintaining the status quo indefinitely" (25.3%). </text:p>
      <text:p text:style-name="P2"/>
      <text:p text:style-name="P4">(5) Views on the pace of cross-Strait exchanges</text:p>
      <text:p text:style-name="P2"><text:tab/>Regarding the current pace of cross-Strait exchanges, 41.7% of the public believe the pace to be "just right", while 11.9% and 32.3% believe it is "too fast" and "too slow," respectively. </text:p>
      <text:p text:style-name="P2"/>
      <text:p text:style-name="P4">(6) Public perception on the attitude of the Mainland government toward Taiwan</text:p>
      <text:p text:style-name="P2"><text:tab/><text:span text:style-name="T1">A higher </text:span>percentage of the public believ<text:span text:style-name="T1">e</text:span> that the mainland Chinese government's attitude toward the government of the Republic of China is "unfriendly" (60.1%)<text:span text:style-name="T1">, with </text:span>23.7%<text:span text:style-name="T1"> consider as</text:span> "friendly". Regarding the mainland <text:soft-page-break/>Chinese government's attitude toward the people of Taiwan, 45.6% of the public believe it is unfriendly, slightly higher than the 42.9% believing it is friend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AR PL UKai CN" svg:font-family="'AR PL UKai CN', 'Times New Roman'" style:font-family-generic="roman"/>
    <style:font-face style:name="FreeSans" svg:font-family="FreeSans"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ans1" fo:font-family="'Liberation Sans', Arial" style:font-family-generic="swiss" style:font-pitch="variable" fo:font-size="12pt" fo:language="en" fo:country="US" style:letter-kerning="true" style:font-name-asian="AR PL UKai CN" style:font-family-asian="'AR PL UKai CN', 'Times New Roman'" style:font-family-generic-asian="roman" style:font-size-asian="12pt" style:language-asian="zh" style:country-asian="CN" style:font-name-complex="FreeSans" style:font-family-complex="FreeSans"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1" fo:font-family="'Liberation Sans', Arial" style:font-family-generic="swiss" style:font-pitch="variable" style:font-name-complex="FreeSans" style:font-family-complex="FreeSans"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 PL UKai CN" style:font-family-asian="'AR PL UKai CN', 'Times New Roman'" style:font-family-generic-asian="roman" style:font-size-asian="14pt" style:font-name-complex="FreeSans" style:font-family-complex="FreeSans" style:font-family-generic-complex="roman" style:font-size-complex="14pt"/>
    </style:style>
    <style:style style:name="標號"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FreeSans" style:font-family-complex="FreeSans" style:font-family-generic-complex="roman" style:font-size-complex="12pt" style:font-style-complex="italic"/>
    </style:style>
    <style:style style:name="Index_20__28_user_29_" style:display-name="Index (user)" style:family="paragraph" style:parent-style-name="Standard">
      <style:paragraph-properties text:number-lines="false" text:line-number="0"/>
      <style:text-properties style:font-name="Liberation Sans1" fo:font-family="'Liberation Sans', Arial" style:font-family-generic="swiss" style:font-pitch="variable" style:font-name-complex="FreeSans" style:font-family-complex="FreeSans" style:font-family-generic-complex="roma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cm" fo:margin-right="3.17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mmarized Results of the Public Opinion Survey on the</dc:title>
    <meta:initial-creator>annie.chen</meta:initial-creator>
    <meta:creation-date>2019-03-27T15:22:00</meta:creation-date>
    <dc:creator>annie.chen</dc:creator>
    <dc:date>2019-04-02T15:18:00</dc:date>
    <meta:editing-cycles>4</meta:editing-cycles>
    <meta:document-statistic meta:table-count="0" meta:image-count="0" meta:object-count="0" meta:page-count="5" meta:paragraph-count="22" meta:word-count="902" meta:character-count="5814" meta:non-whitespace-character-count="4922"/>
    <meta:generator>LibreOffice/5.1.2.2$Windows_x86 LibreOffice_project/d3bf12ecb743fc0d20e0be0c58ca359301eb705f</meta:generator>
  </office:meta>
</office:document-meta>
</file>