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PL UKai CN" svg:font-family="'AR PL UKai CN', 'Times New Roman'" style:font-family-generic="roman"/>
    <style:font-face style:name="FreeSans" svg:font-family="FreeSan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style:font-name-asian="新細明體" style:font-size-asian="16pt" style:language-asian="zh" style:country-asian="TW" style:font-weight-asian="bold" style:font-name-complex="Liberation Sans1" style:font-size-complex="16pt" style:font-weight-complex="bold"/>
    </style:style>
    <style:style style:name="P3" style:family="paragraph" style:parent-style-name="Standard">
      <style:paragraph-properties fo:line-height="150%"/>
      <style:text-properties fo:color="#000000" style:font-name-asian="Liberation Sans1" style:font-name-complex="Liberation Sans1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name-asian="Liberation Sans1" style:font-size-asian="16pt" style:font-weight-asian="bold" style:font-name-complex="Liberation Sans1" style:font-size-complex="16pt" style:font-weight-complex="bold"/>
    </style:style>
    <style:style style:name="T1" style:family="text">
      <style:text-properties fo:font-size="16pt" fo:font-weight="bold" style:font-name-asian="新細明體" style:font-size-asian="16pt" style:language-asian="zh" style:country-asian="TW" style:font-weight-asian="bold" style:font-name-complex="Liberation Sans1" style:font-size-complex="16pt" style:font-weight-complex="bold"/>
    </style:style>
    <style:style style:name="T2" style:family="text">
      <style:text-properties style:font-name-asian="新細明體" style:language-asian="zh" style:country-asian="TW"/>
    </style:style>
    <style:style style:name="T3" style:family="text">
      <style:text-properties style:font-name-asian="新細明體" style:language-asian="zh" style:country-asian="TW" style:font-name-complex="Liberation Sans1"/>
    </style:style>
    <style:style style:name="T4" style:family="text">
      <style:text-properties style:font-name-asian="新細明體" style:language-asian="zh" style:country-asian="TW" style:font-name-complex="Liberation Sans1"/>
    </style:style>
    <style:style style:name="T5" style:family="text">
      <style:text-properties style:font-name-asian="Liberation Sans1" style:font-name-complex="Liberation Sans1"/>
    </style:style>
    <style:style style:name="T6" style:family="text">
      <style:text-properties fo:color="#000000" style:font-name-asian="Liberation Sans1" style:font-name-complex="Liberation Sans1"/>
    </style:style>
    <style:style style:name="T7" style:family="text">
      <style:text-properties fo:color="#000000" style:font-name-asian="Liberation Sans1" style:font-name-complex="Liberation Sans1"/>
    </style:style>
    <style:style style:name="T8" style:family="text">
      <style:text-properties fo:color="#000000" style:font-name-asian="新細明體" style:language-asian="zh" style:country-asian="TW" style:font-name-complex="Liberation Sans1"/>
    </style:style>
    <style:style style:name="T9" style:family="text">
      <style:text-properties fo:color="#000000" style:font-name-complex="Liberation Sans1"/>
    </style:style>
    <style:style style:name="T10" style:family="text">
      <style:text-properties style:font-name="新細明體" style:font-name-asian="新細明體" style:language-asian="zh" style:country-asian="TW" style:font-name-complex="Liberation San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iwan Public Rejects "One Country, Two Systems"</text:p>
      <text:p text:style-name="P2"/>
      <text:p text:style-name="P1"><text:span text:style-name="T6">Date: </text:span><text:span text:style-name="T8">March</text:span><text:span text:style-name="T6"> </text:span><text:span text:style-name="T6">21</text:span><text:span text:style-name="T6">, 2019</text:span></text:p>
      <text:p text:style-name="P1"><text:span text:style-name="T6">MAC Press Release No. </text:span><text:span text:style-name="T8">3</text:span><text:span text:style-name="T9">4</text:span></text:p>
      <text:p text:style-name="P3"/>
      <text:p text:style-name="P4"><text:span text:style-name="T5"><text:tab/>The Mainland Affairs Council (MAC) announced the results of its latest routine public opinion survey today (March 21, 2019). The survey indicated that nearly 80% of the public </text:span><text:span text:style-name="T3">dis</text:span><text:span text:style-name="T5">approve mainland China's</text:span><text:span text:style-name="T10"> </text:span><text:span text:style-name="T5">"one country, two systems" (79%), and more than 80% of the people oppose Beijing's use of force against Taiwan (83.9%). </text:span><text:span text:style-name="T3">In addition, n</text:span><text:span text:style-name="T5">early 90% of the public believe that Taiwan's future and the development of cross-Strait relations should be decided by the 23 million people of Taiwan (87.7%). A similar percentage support the government's position that cross-Strait related exchanges must be held with equality and dignity, without political preconditions, and in compliance with the law (83.9%). The MAC believes that the survey findings provide concrete evidence of public opposition to Beijing's recent divisive united front actions. </text:span></text:p>
      <text:p text:style-name="P4"><text:span text:style-name="T5"><text:tab/>The MAC stated that the people of Taiwan will never accept the "one country, two systems model for Taiwan" and "democratic consultations" </text:span><text:span text:style-name="T3">proposed </text:span><text:span text:style-name="T5">under "Xi's five </text:span><text:span text:style-name="T3">point</text:span><text:span text:style-name="T5">s</text:span><text:span text:style-name="T3">,</text:span><text:span text:style-name="T5">" </text:span><text:span text:style-name="T3">which initiate the unification process</text:span><text:span text:style-name="T5"> with Taiwan Furthermore, the government has proposed countermeasures to </text:span><text:span text:style-name="T3">steadfastly </text:span><text:span text:style-name="T5">safeguard the nation's sovereignty and security and Taiwan's democratic system. The survey showed that over 60% of the public disapprove Beijing's approach of deliberately ruling out official dialogue and suggesti</text:span><text:span text:style-name="T3">ng</text:span><text:span text:style-name="T5"> that political consultations be held with some political parties and individuals in Taiwan (63.7%). Nearly 50% of the public support President Tsai Ing-wen's seven guidelines </text:span><text:span text:style-name="T3">to </text:span><text:span text:style-name="T5">counter the </text:span><text:soft-page-break/><text:span text:style-name="T5">"one country, two systems model for Taiwan" (49.8%). Over 70% of the public disapprove the Mainland government's demand that Taiwan accept the "one China principle" as a </text:span><text:span text:style-name="T3">pre</text:span><text:span text:style-name="T5">condition to </text:span><text:span text:style-name="T3">engage</text:span><text:span text:style-name="T5"> </text:span><text:span text:style-name="T3">in </text:span><text:span text:style-name="T5">political negotiations (73%). Moreover, the mainstream public supports the government's approach of cooperating with like-minded democracies to promote peace, stability, and development in the Taiwan Strait and the larger region (74.1%). </text:span></text:p>
      <text:p text:style-name="P4"><text:span text:style-name="T5"><text:tab/>On the high-profile issue of cross-Strait political </text:span><text:span text:style-name="T3">agreement</text:span><text:span text:style-name="T5">, the survey found that more than 80% of the people agree that the government should have </text:span><text:span text:style-name="T3">more comprehensive</text:span><text:span text:style-name="T5"> legislative and supervisory mechanisms</text:span><text:span text:style-name="T3"> in place</text:span><text:span text:style-name="T5"> (83.3%) if the two sides </text:span><text:span text:style-name="T3">are</text:span><text:span text:style-name="T5"> to hold political consultations and sign agreements. About 60% of the people believe that the results of cross-Strait political negotiations need to be approved by the public through referendums (65.4%), as well as </text:span><text:span text:style-name="T3">reviewed</text:span><text:span text:style-name="T5"> and approved by the Legislative Yuan (59.3%). The MAC stressed that the government will soon establish </text:span><text:span text:style-name="T3">robust</text:span><text:span text:style-name="T5"> mechanisms to defend democracy with high </text:span><text:span text:style-name="T3">supervision</text:span><text:span text:style-name="T5"> standards and thresholds to handle procedures related to cross-Strait political agreements. It will also begin to </text:span><text:span text:style-name="T3">push forth</text:span><text:span text:style-name="T5"> legal amendments and expedite completion of related work. </text:span></text:p>
      <text:p text:style-name="P4"><text:span text:style-name="T5"><text:tab/>Regarding other cross-Strait issues long observed by the MAC, a stable long-term trend </text:span><text:span text:style-name="T3">can be seen as </text:span><text:span text:style-name="T5">the great majority of the public continue to advocate</text:span><text:span text:style-name="T3"> their support </text:span><text:span text:style-name="T3">for </text:span><text:span text:style-name="T5">“maintaining the status quo defined in a broader sense" (87.1%). As for views on the pace of cross-Strait exchanges, 41.7% of the public believe it to be "just right," followed by the percentages believing the pace to be "too fast" and "too slow" at 11.9% and 32.3%, respectively. The MAC stressed that the Republic of China is a sovereign state. The government</text:span><text:span text:style-name="T3">, i</text:span><text:span text:style-name="T5">n line </text:span><text:soft-page-break/><text:span text:style-name="T5">with President Tsai's seven guidelines</text:span><text:span text:style-name="T3">,</text:span><text:span text:style-name="T5"> will strengthen</text:span><text:span text:style-name="T3"> efforts</text:span><text:span text:style-name="T5"> </text:span><text:span text:style-name="T3">to </text:span><text:span text:style-name="T5">expla</text:span><text:span text:style-name="T3">in</text:span><text:span text:style-name="T5"> </text:span><text:span text:style-name="T3">our </text:span><text:span text:style-name="T5">policies </text:span><text:span text:style-name="T3">at home</text:span><text:span text:style-name="T5"> and abroad, </text:span><text:span text:style-name="T3">to </text:span><text:span text:style-name="T5">further expose Beijing's negative actions and political plots against Taiwan, </text:span><text:span text:style-name="T3">to </text:span><text:span text:style-name="T5">staunchly defend national dignity, and </text:span><text:span text:style-name="T3">to </text:span><text:span text:style-name="T5">uphold the universal values of democracy, freedom, human rights, and the rule of law. </text:span></text:p>
      <text:p text:style-name="P4"><text:span text:style-name="T5"><text:tab/>The MAC commissioned the Election Study Center of National Chengchi University to conduct a telephone survey of adults aged 20 and over in Taiwan from March 13 to 17, 2019. A total of 1,093 valid samples were collected, with a sampling error of </text:span><text:span text:style-name="T3">±</text:span><text:span text:style-name="T5">2.96% at a 95% confidence lev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 PL UKai CN" svg:font-family="'AR PL UKai CN', 'Times New Roman'" style:font-family-generic="roman"/>
    <style:font-face style:name="FreeSans" svg:font-family="FreeSan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ans1" fo:font-family="'Liberation Sans', Arial" style:font-family-generic="swiss" style:font-pitch="variable" fo:font-size="12pt" fo:language="en" fo:country="US" style:letter-kerning="true" style:font-name-asian="AR PL UKai CN" style:font-family-asian="'AR PL UKai CN', 'Times New Roman'" style:font-family-generic-asian="roman" style:font-size-asian="12pt" style:language-asian="zh" style:country-asian="CN" style:font-name-complex="FreeSans" style:font-family-complex="FreeSans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FreeSans" style:font-family-complex="FreeSans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 PL UKai CN" style:font-family-asian="'AR PL UKai CN', 'Times New Roman'" style:font-family-generic-asian="roman" style:font-size-asian="14pt" style:font-name-complex="FreeSans" style:font-family-complex="FreeSans" style:font-family-generic-complex="roman" style:font-size-complex="14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FreeSans" style:font-family-complex="FreeSans" style:font-family-generic-complex="roman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Liberation Sans1" fo:font-family="'Liberation Sans', Arial" style:font-family-generic="swiss" style:font-pitch="variable" style:font-name-complex="FreeSans" style:font-family-complex="FreeSans" style:font-family-generic-complex="roma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iwan Public Rejects "One Country, Two Systems"</dc:title>
    <meta:initial-creator>annie.chen</meta:initial-creator>
    <meta:creation-date>2019-03-27T11:57:00</meta:creation-date>
    <dc:creator>annie.chen</dc:creator>
    <dc:date>2019-04-02T15:15:00</dc:date>
    <meta:print-date>2019-03-28T13:55:00</meta:print-date>
    <meta:editing-cycles>9</meta:editing-cycles>
    <meta:editing-duration>PT5H22M</meta:editing-duration>
    <meta:document-statistic meta:table-count="0" meta:image-count="0" meta:object-count="0" meta:page-count="3" meta:paragraph-count="8" meta:word-count="617" meta:character-count="4036" meta:non-whitespace-character-count="3418"/>
    <meta:generator>LibreOffice/5.1.2.2$Windows_x86 LibreOffice_project/d3bf12ecb743fc0d20e0be0c58ca359301eb705f</meta:generator>
  </office:meta>
</office:document-meta>
</file>