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AR PL UKai CN" svg:font-family="AR PL UKai CN" style:font-family-generic="roman" svg:panose-1="0 0 0 0 0 0 0 0 0 0"/>
    <style:font-face style:name="FreeSans" svg:font-family="FreeSans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line-height="0.3611in"/>
    </style:style>
    <style:style style:name="T2" style:parent-style-name="預設段落字型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Liberation Sans" style:font-name-complex="Liberation Sans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Liberation Sans" style:font-name-complex="Liberation Sans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Liberation Sans" style:font-name-complex="Liberation Sans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margin-top="0.125in" fo:line-height="0.3611in"/>
    </style:style>
    <style:style style:name="P8" style:parent-style-name="內文" style:family="paragraph">
      <style:paragraph-properties fo:text-align="end" fo:line-height="150%"/>
    </style:style>
    <style:style style:name="T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0" style:parent-style-name="預設段落字型" style:family="text">
      <style:text-properties style:font-name="Liberation Sans" style:font-name-complex="Liberation Sans" fo:color="#000000"/>
    </style:style>
    <style:style style:name="T1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12" style:parent-style-name="內文" style:family="paragraph">
      <style:paragraph-properties fo:text-align="end" fo:line-height="150%"/>
    </style:style>
    <style:style style:name="T1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4" style:parent-style-name="預設段落字型" style:family="text">
      <style:text-properties style:font-name="Liberation Sans" style:font-name-complex="Liberation Sans" fo:color="#000000"/>
    </style:style>
    <style:style style:name="P15" style:parent-style-name="內文" style:family="paragraph">
      <style:paragraph-properties fo:widows="2" fo:orphans="2" style:snap-to-layout-grid="false" fo:text-align="justify" fo:margin-top="0.125in" fo:line-height="0.3611in" fo:text-indent="0.4465in"/>
    </style:style>
    <style:style style:name="T1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9" style:parent-style-name="預設段落字型" style:family="text">
      <style:text-properties style:font-name="Liberation Sans" style:font-name-complex="Liberation Sans" fo:color="#000000"/>
    </style:style>
    <style:style style:name="T20" style:parent-style-name="預設段落字型" style:family="text">
      <style:text-properties style:font-name="Liberation Sans" style:font-name-complex="Liberation Sans" fo:color="#000000"/>
    </style:style>
    <style:style style:name="T2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2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23" style:parent-style-name="預設段落字型" style:family="text">
      <style:text-properties style:font-name="Liberation Sans" style:font-name-complex="Liberation Sans" fo:color="#000000"/>
    </style:style>
    <style:style style:name="T24" style:parent-style-name="預設段落字型" style:family="text">
      <style:text-properties style:font-name="Liberation Sans" style:font-name-complex="Liberation Sans" fo:color="#000000"/>
    </style:style>
    <style:style style:name="T25" style:parent-style-name="預設段落字型" style:family="text">
      <style:text-properties style:font-name="Liberation Sans" style:font-name-complex="Liberation Sans" fo:color="#000000"/>
    </style:style>
    <style:style style:name="T2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27" style:parent-style-name="預設段落字型" style:family="text">
      <style:text-properties style:font-name="Liberation Sans" style:font-name-complex="Liberation Sans" fo:color="#000000"/>
    </style:style>
    <style:style style:name="T2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29" style:parent-style-name="預設段落字型" style:family="text">
      <style:text-properties style:font-name="Liberation Sans" style:font-name-complex="Liberation Sans" fo:color="#000000"/>
    </style:style>
    <style:style style:name="T3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3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32" style:parent-style-name="預設段落字型" style:family="text">
      <style:text-properties style:font-name="Liberation Sans" style:font-name-complex="Liberation Sans" fo:color="#000000"/>
    </style:style>
    <style:style style:name="T3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3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35" style:parent-style-name="預設段落字型" style:family="text">
      <style:text-properties style:font-name="Liberation Sans" style:font-name-complex="Liberation Sans" fo:color="#000000"/>
    </style:style>
    <style:style style:name="T3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37" style:parent-style-name="內文" style:family="paragraph">
      <style:paragraph-properties fo:widows="2" fo:orphans="2" style:snap-to-layout-grid="false" fo:text-align="justify" fo:margin-top="0.125in" fo:line-height="0.3611in" fo:text-indent="0.4465in"/>
    </style:style>
    <style:style style:name="T3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3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40" style:parent-style-name="預設段落字型" style:family="text">
      <style:text-properties style:font-name="Liberation Sans" style:font-name-complex="Liberation Sans" fo:color="#000000"/>
    </style:style>
    <style:style style:name="T4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4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4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4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45" style:parent-style-name="預設段落字型" style:family="text">
      <style:text-properties style:font-name="Liberation Sans" style:font-name-complex="Liberation Sans" fo:color="#000000"/>
    </style:style>
    <style:style style:name="T46" style:parent-style-name="預設段落字型" style:family="text">
      <style:text-properties style:font-name="Liberation Sans" style:font-name-complex="Liberation Sans" fo:color="#000000"/>
    </style:style>
    <style:style style:name="T4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48" style:parent-style-name="預設段落字型" style:family="text">
      <style:text-properties style:font-name="Liberation Sans" style:font-name-complex="Liberation Sans" fo:color="#000000"/>
    </style:style>
    <style:style style:name="T4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5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51" style:parent-style-name="預設段落字型" style:family="text">
      <style:text-properties style:font-name="Liberation Sans" style:font-name-complex="Liberation Sans" fo:color="#000000"/>
    </style:style>
    <style:style style:name="T5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53" style:parent-style-name="預設段落字型" style:family="text">
      <style:text-properties style:font-name="Liberation Sans" style:font-name-complex="Liberation Sans" fo:color="#000000"/>
    </style:style>
    <style:style style:name="T5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55" style:parent-style-name="預設段落字型" style:family="text">
      <style:text-properties style:font-name="Liberation Sans" style:font-name-complex="Liberation Sans" fo:color="#000000"/>
    </style:style>
    <style:style style:name="T5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5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58" style:parent-style-name="預設段落字型" style:family="text">
      <style:text-properties style:font-name="Liberation Sans" style:font-name-complex="Liberation Sans" fo:color="#000000"/>
    </style:style>
    <style:style style:name="T59" style:parent-style-name="預設段落字型" style:family="text">
      <style:text-properties style:font-name="Liberation Sans" style:font-name-complex="Liberation Sans" fo:color="#000000"/>
    </style:style>
    <style:style style:name="T60" style:parent-style-name="預設段落字型" style:family="text">
      <style:text-properties style:font-name="Liberation Sans" style:font-name-complex="Liberation Sans" fo:color="#000000"/>
    </style:style>
    <style:style style:name="T6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6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63" style:parent-style-name="內文" style:family="paragraph">
      <style:paragraph-properties fo:widows="2" fo:orphans="2" style:snap-to-layout-grid="false" fo:text-align="justify" fo:margin-top="0.125in" fo:line-height="0.3611in" fo:text-indent="0.4465in"/>
    </style:style>
    <style:style style:name="T6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65" style:parent-style-name="預設段落字型" style:family="text">
      <style:text-properties style:font-name="Liberation Sans" style:font-name-complex="Liberation Sans" fo:color="#000000"/>
    </style:style>
    <style:style style:name="T66" style:parent-style-name="預設段落字型" style:family="text">
      <style:text-properties style:font-name="Liberation Sans" style:font-name-complex="Liberation Sans" fo:color="#000000"/>
    </style:style>
    <style:style style:name="T6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68" style:parent-style-name="預設段落字型" style:family="text">
      <style:text-properties style:font-name="Liberation Sans" style:font-name-complex="Liberation Sans" fo:color="#000000"/>
    </style:style>
    <style:style style:name="T6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7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71" style:parent-style-name="預設段落字型" style:family="text">
      <style:text-properties style:font-name="Liberation Sans" style:font-name-complex="Liberation Sans" fo:color="#000000"/>
    </style:style>
    <style:style style:name="T7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73" style:parent-style-name="預設段落字型" style:family="text">
      <style:text-properties style:font-name="Liberation Sans" style:font-name-complex="Liberation Sans" fo:color="#000000"/>
    </style:style>
    <style:style style:name="T74" style:parent-style-name="預設段落字型" style:family="text">
      <style:text-properties style:font-name="Liberation Sans" style:font-name-complex="Liberation Sans" fo:color="#000000"/>
    </style:style>
    <style:style style:name="T7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7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77" style:parent-style-name="預設段落字型" style:family="text">
      <style:text-properties style:font-name="Liberation Sans" style:font-name-complex="Liberation Sans" fo:color="#000000"/>
    </style:style>
    <style:style style:name="T7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79" style:parent-style-name="預設段落字型" style:family="text">
      <style:text-properties style:font-name="Liberation Sans" style:font-name-complex="Liberation Sans" fo:color="#000000"/>
    </style:style>
    <style:style style:name="T8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8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82" style:parent-style-name="預設段落字型" style:family="text">
      <style:text-properties style:font-name="Liberation Sans" style:font-name-complex="Liberation Sans" fo:color="#000000"/>
    </style:style>
    <style:style style:name="T8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84" style:parent-style-name="預設段落字型" style:family="text">
      <style:text-properties style:font-name="Liberation Sans" style:font-name-complex="Liberation Sans" fo:color="#000000"/>
    </style:style>
    <style:style style:name="T85" style:parent-style-name="預設段落字型" style:family="text">
      <style:text-properties style:font-name="Liberation Sans" style:font-name-complex="Liberation Sans" fo:color="#000000"/>
    </style:style>
    <style:style style:name="T86" style:parent-style-name="預設段落字型" style:family="text">
      <style:text-properties style:font-name="Liberation Sans" style:font-name-complex="Liberation Sans" fo:color="#000000"/>
    </style:style>
    <style:style style:name="T87" style:parent-style-name="預設段落字型" style:family="text">
      <style:text-properties style:font-name="Liberation Sans" style:font-name-complex="Liberation Sans" fo:color="#000000"/>
    </style:style>
    <style:style style:name="T88" style:parent-style-name="預設段落字型" style:family="text">
      <style:text-properties style:font-name="Liberation Sans" style:font-name-complex="Liberation Sans" fo:color="#000000"/>
    </style:style>
    <style:style style:name="T89" style:parent-style-name="預設段落字型" style:family="text">
      <style:text-properties style:font-name="Liberation Sans" style:font-name-complex="Liberation Sans" fo:color="#000000"/>
    </style:style>
    <style:style style:name="T90" style:parent-style-name="預設段落字型" style:family="text">
      <style:text-properties style:font-name="Liberation Sans" style:font-name-complex="Liberation Sans" fo:color="#000000"/>
    </style:style>
    <style:style style:name="T91" style:parent-style-name="預設段落字型" style:family="text">
      <style:text-properties style:font-name="Liberation Sans" style:font-name-complex="Liberation Sans" fo:color="#000000"/>
    </style:style>
    <style:style style:name="T9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93" style:parent-style-name="預設段落字型" style:family="text">
      <style:text-properties style:font-name="Liberation Sans" style:font-name-complex="Liberation Sans" fo:color="#000000"/>
    </style:style>
    <style:style style:name="T9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95" style:parent-style-name="預設段落字型" style:family="text">
      <style:text-properties style:font-name="Liberation Sans" style:font-name-complex="Liberation Sans" fo:color="#000000"/>
    </style:style>
    <style:style style:name="T96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9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98" style:parent-style-name="預設段落字型" style:family="text">
      <style:text-properties style:font-name="Liberation Sans" style:font-name-complex="Liberation Sans" fo:color="#000000"/>
    </style:style>
    <style:style style:name="T99" style:parent-style-name="預設段落字型" style:family="text">
      <style:text-properties style:font-name="Liberation Sans" style:font-name-complex="Liberation Sans" fo:color="#000000"/>
    </style:style>
    <style:style style:name="T10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101" style:parent-style-name="內文" style:family="paragraph">
      <style:paragraph-properties fo:widows="2" fo:orphans="2" style:snap-to-layout-grid="false" fo:text-align="justify" fo:margin-top="0.125in" fo:line-height="0.3611in" fo:text-indent="0.4465in"/>
    </style:style>
    <style:style style:name="T10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03" style:parent-style-name="預設段落字型" style:family="text">
      <style:text-properties style:font-name="Liberation Sans" style:font-name-complex="Liberation Sans" fo:color="#000000"/>
    </style:style>
    <style:style style:name="T104" style:parent-style-name="預設段落字型" style:family="text">
      <style:text-properties style:font-name="Liberation Sans" style:font-name-complex="Liberation Sans" fo:color="#000000"/>
    </style:style>
    <style:style style:name="T10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06" style:parent-style-name="預設段落字型" style:family="text">
      <style:text-properties style:font-name="Liberation Sans" style:font-name-complex="Liberation Sans" fo:color="#000000"/>
    </style:style>
    <style:style style:name="T10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08" style:parent-style-name="預設段落字型" style:family="text">
      <style:text-properties style:font-name="Liberation Sans" style:font-name-complex="Liberation Sans" fo:color="#000000"/>
    </style:style>
    <style:style style:name="T10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1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11" style:parent-style-name="預設段落字型" style:family="text">
      <style:text-properties style:font-name="Liberation Sans" style:font-name-complex="Liberation Sans" fo:color="#000000"/>
    </style:style>
    <style:style style:name="T11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13" style:parent-style-name="預設段落字型" style:family="text">
      <style:text-properties style:font-name="Liberation Sans" style:font-name-complex="Liberation Sans" fo:color="#000000"/>
    </style:style>
    <style:style style:name="T11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15" style:parent-style-name="預設段落字型" style:family="text">
      <style:text-properties style:font-name="Liberation Sans" style:font-name-complex="Liberation Sans" fo:color="#000000"/>
    </style:style>
    <style:style style:name="T116" style:parent-style-name="預設段落字型" style:family="text">
      <style:text-properties style:font-name="Liberation Sans" style:font-name-complex="Liberation Sans" fo:color="#000000"/>
    </style:style>
    <style:style style:name="T11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18" style:parent-style-name="預設段落字型" style:family="text">
      <style:text-properties style:font-name="Liberation Sans" style:font-name-complex="Liberation Sans" fo:color="#000000"/>
    </style:style>
    <style:style style:name="T11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20" style:parent-style-name="預設段落字型" style:family="text">
      <style:text-properties style:font-name="Liberation Sans" style:font-name-complex="Liberation Sans" fo:color="#000000"/>
    </style:style>
    <style:style style:name="T12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2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23" style:parent-style-name="預設段落字型" style:family="text">
      <style:text-properties style:font-name="Liberation Sans" style:font-name-complex="Liberation Sans" fo:color="#000000"/>
    </style:style>
    <style:style style:name="T124" style:parent-style-name="預設段落字型" style:family="text">
      <style:text-properties style:font-name="Liberation Sans" style:font-name-complex="Liberation Sans" fo:color="#000000"/>
    </style:style>
    <style:style style:name="T12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26" style:parent-style-name="預設段落字型" style:family="text">
      <style:text-properties style:font-name="Liberation Sans" style:font-name-complex="Liberation Sans" fo:color="#000000"/>
    </style:style>
    <style:style style:name="T12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28" style:parent-style-name="預設段落字型" style:family="text">
      <style:text-properties style:font-name="Liberation Sans" style:font-name-complex="Liberation Sans" fo:color="#000000"/>
    </style:style>
    <style:style style:name="T12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3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31" style:parent-style-name="預設段落字型" style:family="text">
      <style:text-properties style:font-name="Liberation Sans" style:font-name-complex="Liberation Sans" fo:color="#000000"/>
    </style:style>
    <style:style style:name="T132" style:parent-style-name="預設段落字型" style:family="text">
      <style:text-properties style:font-name="Liberation Sans" style:font-name-complex="Liberation Sans" fo:color="#000000"/>
    </style:style>
    <style:style style:name="T133" style:parent-style-name="預設段落字型" style:family="text">
      <style:text-properties style:font-name="Liberation Sans" style:font-name-complex="Liberation Sans" fo:color="#000000"/>
    </style:style>
    <style:style style:name="T13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35" style:parent-style-name="預設段落字型" style:family="text">
      <style:text-properties style:font-name="Liberation Sans" style:font-name-complex="Liberation Sans" fo:color="#000000"/>
    </style:style>
    <style:style style:name="T136" style:parent-style-name="預設段落字型" style:family="text">
      <style:text-properties style:font-name="Liberation Sans" style:font-name-complex="Liberation Sans" fo:color="#000000"/>
    </style:style>
    <style:style style:name="T137" style:parent-style-name="預設段落字型" style:family="text">
      <style:text-properties style:font-name="Liberation Sans" style:font-name-complex="Liberation Sans" fo:color="#000000"/>
    </style:style>
    <style:style style:name="T13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3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40" style:parent-style-name="預設段落字型" style:family="text">
      <style:text-properties style:font-name="Liberation Sans" style:font-name-complex="Liberation Sans" fo:color="#000000"/>
    </style:style>
    <style:style style:name="T14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42" style:parent-style-name="預設段落字型" style:family="text">
      <style:text-properties style:font-name="Liberation Sans" style:font-name-complex="Liberation Sans" fo:color="#000000"/>
    </style:style>
    <style:style style:name="T14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44" style:parent-style-name="預設段落字型" style:family="text">
      <style:text-properties style:font-name="Liberation Sans" style:font-name-complex="Liberation Sans" fo:color="#000000"/>
    </style:style>
    <style:style style:name="T145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46" style:parent-style-name="預設段落字型" style:family="text">
      <style:text-properties style:font-name="Liberation Sans" style:font-name-complex="Liberation Sans" fo:color="#000000"/>
    </style:style>
    <style:style style:name="T14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4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49" style:parent-style-name="預設段落字型" style:family="text">
      <style:text-properties style:font-name="Liberation Sans" style:font-name-complex="Liberation Sans" fo:color="#000000"/>
    </style:style>
    <style:style style:name="T15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51" style:parent-style-name="預設段落字型" style:family="text">
      <style:text-properties style:font-name="Liberation Sans" style:font-name-complex="Liberation Sans" fo:color="#000000"/>
    </style:style>
    <style:style style:name="T15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5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54" style:parent-style-name="預設段落字型" style:family="text">
      <style:text-properties style:font-name="Liberation Sans" style:font-name-complex="Liberation Sans" fo:color="#000000"/>
    </style:style>
    <style:style style:name="T155" style:parent-style-name="預設段落字型" style:family="text">
      <style:text-properties style:font-name="Liberation Sans" style:font-name-complex="Liberation Sans" fo:color="#000000"/>
    </style:style>
    <style:style style:name="T156" style:parent-style-name="預設段落字型" style:family="text">
      <style:text-properties style:font-name="Liberation Sans" style:font-name-complex="Liberation Sans" fo:color="#000000"/>
    </style:style>
    <style:style style:name="T157" style:parent-style-name="預設段落字型" style:family="text">
      <style:text-properties style:font-name="Liberation Sans" style:font-name-complex="Liberation Sans" fo:color="#000000"/>
    </style:style>
    <style:style style:name="T158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159" style:parent-style-name="內文" style:family="paragraph">
      <style:paragraph-properties fo:widows="2" fo:orphans="2" style:snap-to-layout-grid="false" fo:text-align="justify" fo:margin-top="0.125in" fo:line-height="0.3611in" fo:text-indent="0.4465in"/>
    </style:style>
    <style:style style:name="T16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61" style:parent-style-name="預設段落字型" style:family="text">
      <style:text-properties style:font-name="Liberation Sans" style:font-name-complex="Liberation Sans" fo:color="#000000"/>
    </style:style>
    <style:style style:name="T16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63" style:parent-style-name="預設段落字型" style:family="text">
      <style:text-properties style:font-name="Liberation Sans" style:font-name-complex="Liberation Sans" fo:color="#000000"/>
    </style:style>
    <style:style style:name="T164" style:parent-style-name="預設段落字型" style:family="text">
      <style:text-properties style:font-name="Liberation Sans" style:font-name-complex="Liberation Sans" fo:color="#000000"/>
    </style:style>
    <style:style style:name="T165" style:parent-style-name="預設段落字型" style:family="text">
      <style:text-properties style:font-name="Liberation Sans" style:font-name-complex="Liberation Sans" fo:color="#000000"/>
    </style:style>
    <style:style style:name="T166" style:parent-style-name="預設段落字型" style:family="text">
      <style:text-properties style:font-name="Liberation Sans" style:font-name-complex="Liberation Sans" fo:color="#000000"/>
    </style:style>
    <style:style style:name="T167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68" style:parent-style-name="預設段落字型" style:family="text">
      <style:text-properties style:font-name="Liberation Sans" style:font-name-complex="Liberation Sans" fo:color="#000000"/>
    </style:style>
    <style:style style:name="T169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70" style:parent-style-name="預設段落字型" style:family="text">
      <style:text-properties style:font-name="Liberation Sans" style:font-name-complex="Liberation Sans" fo:color="#000000"/>
    </style:style>
    <style:style style:name="T171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7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73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74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75" style:parent-style-name="預設段落字型" style:family="text">
      <style:text-properties style:font-name="Liberation Sans" style:font-name-complex="Liberation Sans" fo:color="#000000"/>
    </style:style>
    <style:style style:name="T176" style:parent-style-name="預設段落字型" style:family="text">
      <style:text-properties style:font-name="Liberation Sans" style:font-name-complex="Liberation Sans" fo:color="#000000"/>
    </style:style>
    <style:style style:name="T177" style:parent-style-name="預設段落字型" style:family="text">
      <style:text-properties style:font-name="Liberation Sans" style:font-name-complex="Liberation Sans" fo:color="#000000"/>
    </style:style>
    <style:style style:name="T178" style:parent-style-name="預設段落字型" style:family="text">
      <style:text-properties style:font-name="Liberation Sans" style:font-name-complex="Liberation Sans" fo:color="#000000"/>
    </style:style>
    <style:style style:name="T179" style:parent-style-name="預設段落字型" style:family="text">
      <style:text-properties style:font-name="Liberation Sans" style:font-name-complex="Liberation Sans" fo:color="#000000"/>
    </style:style>
    <style:style style:name="T180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T181" style:parent-style-name="預設段落字型" style:family="text">
      <style:text-properties style:font-name="Liberation Sans" style:font-name-complex="Liberation Sans" fo:color="#000000"/>
    </style:style>
    <style:style style:name="T182" style:parent-style-name="預設段落字型" style:family="text">
      <style:text-properties style:font-name="Liberation Sans" style:font-name-asian="Liberation Sans" style:font-name-complex="Liberation Sans" fo:color="#000000"/>
    </style:style>
    <style:style style:name="P183" style:parent-style-name="內文" style:family="paragraph">
      <style:text-properties style:font-name="Liberation Sans" style:font-name-asian="Liberation Sans" style:font-name-complex="Liberation Sans" fo:color="#000000"/>
    </style:style>
  </office:automatic-styles>
  <office:body>
    <office:text text:use-soft-page-breaks="true">
      <text:p text:style-name="P1"><text:span text:style-name="T2">Mainstream Public Opinion in Taiwan Opposes<text:s/></text:span><text:span text:style-name="T3">CCP</text:span><text:span text:style-name="T4">’</text:span><text:span text:style-name="T5">s</text:span><text:span text:style-name="T6"><text:s/>"One Country, Two Systems" and "1992 Consensus"<text:s/></text:span></text:p>
      <text:p text:style-name="P7"/>
      <text:p text:style-name="P8"><text:span text:style-name="T9">Date: January 1</text:span><text:span text:style-name="T10">7</text:span><text:span text:style-name="T11">, 2019</text:span></text:p>
      <text:p text:style-name="P12"><text:span text:style-name="T13">MAC Press Release No.<text:s/></text:span><text:span text:style-name="T14">4</text:span></text:p>
      <text:p text:style-name="P15"><text:span text:style-name="T16">The Mainland Affairs Council (MAC)<text:s/></text:span><text:span text:style-name="T17">announced the results of its latest public opinion survey<text:s/></text:span><text:span text:style-name="T18">today (January 17, 2019)</text:span><text:span text:style-name="T19">, where<text:s/></text:span><text:span text:style-name="T20">o</text:span><text:span text:style-name="T21">ver 70% of the public disapprove mainland China's "one country, two systems" position (75.4%) and do not accept mainland China's "1992 Consensus</text:span><text:span text:style-name="T22">"</text:span><text:span text:style-name="T23"><text:s/></text:span><text:span text:style-name="T24">embedded</text:span><text:span text:style-name="T25"><text:s/></text:span><text:span text:style-name="T26">under the "one China principle" (74.3%)</text:span><text:span text:style-name="T27">. In addition,<text:s/></text:span><text:span text:style-name="T28">nearly 80% (77.2%) oppose Beijing's</text:span><text:span text:style-name="T29"><text:s/>refusal<text:s/></text:span><text:span text:style-name="T30">to<text:s/></text:span><text:span text:style-name="T31">renounc</text:span><text:span text:style-name="T32">e</text:span><text:span text:style-name="T33"><text:s/></text:span><text:span text:style-name="T34">the use of force against Taiwan. The MAC stated that the survey shows the people of Taiwan insist on defending national sovereignty and Taiwan's democracy</text:span><text:span text:style-name="T35">,</text:span><text:span text:style-name="T36"><text:s/>and reject Beijing's recent initiatives to downgrade Taiwan's sovereignty.<text:s/></text:span></text:p>
      <text:p text:style-name="P37"><text:span text:style-name="T38">The MAC stressed that<text:s/></text:span><text:span text:style-name="T39">insist</text:span><text:span text:style-name="T40">ing</text:span><text:span text:style-name="T41"><text:s/></text:span><text:span text:style-name="T42">on the sovereignty of the Republic of China (ROC) is the<text:s/></text:span><text:span text:style-name="T43">greatest</text:span><text:span text:style-name="T44"><text:s/>consensus in Taiwan</text:span><text:span text:style-name="T45">’</text:span><text:span text:style-name="T46">s</text:span><text:span text:style-name="T47"><text:s/>society. The people of Taiwan<text:s/></text:span><text:span text:style-name="T48">have</text:span><text:span text:style-name="T49"><text:s/></text:span><text:span text:style-name="T50">never accept</text:span><text:span text:style-name="T51">ed</text:span><text:span text:style-name="T52"><text:s/>any proposition or plan presented by Beijing that would eliminate Taiwan's sovereignty. On the long-disputed "1992 Consensus," the survey showed that 50% of the public think there is no "1992 Consensus" between the two sides</text:span><text:span text:style-name="T53"><text:s/>across the Taiwan Strait</text:span><text:span text:style-name="T54"><text:s/>(50.6%); and 90% support the government's position that all<text:s/></text:span><text:span text:style-name="T55">sectors</text:span><text:span text:style-name="T56"><text:s/></text:span><text:span text:style-name="T57">should protect the nation's overall security interests while promoting economic development (90.1%).<text:s/></text:span><text:span text:style-name="T58">In<text:s/></text:span><text:span text:style-name="T59">addition</text:span><text:span text:style-name="T60">, m</text:span><text:span text:style-name="T61">ore than 80% think that mainland China should pragmatically face the ROC and respect Taiwan's identity (86.7%); and that Taiwan's future and the development<text:s/></text:span><text:soft-page-break/><text:span text:style-name="T62">of cross-Strait relations must be decided by the 23 million people of Taiwan (89.3%).<text:s/></text:span></text:p>
      <text:p text:style-name="P63"><text:span text:style-name="T64">The survey also showed that the majority of the public support President Tsai Ing-wen's "four musts"<text:s/></text:span><text:span text:style-name="T65">regarding</text:span><text:span text:style-name="T66"><text:s/></text:span><text:span text:style-name="T67">the development of cross-Strait relations (76.1%) and the establishment of a three-</text:span><text:span text:style-name="T68">part security</text:span><text:span text:style-name="T69"><text:s/></text:span><text:span text:style-name="T70">network for cross-Strait exchanges (75.2%).<text:s/></text:span><text:span text:style-name="T71">Moreover</text:span><text:span text:style-name="T72">, 80% of the public support the view that "political consultations between the two sides of the Taiwan Strait should be conducted on a government-to-government basis and must be authorized and monitored by the people of Taiwan" (81.4%). A similar percentage</text:span><text:span text:style-name="T73"><text:s/>of<text:s/></text:span><text:span text:style-name="T74">respondents</text:span><text:span text:style-name="T75"><text:s/></text:span><text:span text:style-name="T76">(83.1%)</text:span><text:span text:style-name="T77"><text:s/></text:span><text:span text:style-name="T78">agree that the government should have more rigorous and<text:s/></text:span><text:span text:style-name="T79">comprehensive</text:span><text:span text:style-name="T80"><text:s/></text:span><text:span text:style-name="T81">legislation<text:s/></text:span><text:span text:style-name="T82">in place before entering into<text:s/></text:span><text:span text:style-name="T83">political consultations and signing agreements between the two sides. The MAC indicated that<text:s/></text:span><text:span text:style-name="T84">in face of the<text:s/></text:span><text:span text:style-name="T85">changing</text:span><text:span text:style-name="T86"><text:s/></text:span><text:span text:style-name="T87">dynamics</text:span><text:span text:style-name="T88"><text:s/>across the Taiwan Strait</text:span><text:span text:style-name="T89"><text:s/>and considering Taiwan</text:span><text:span text:style-name="T90">’</text:span><text:span text:style-name="T91">s<text:s/></text:span><text:span text:style-name="T92">national security and</text:span><text:span text:style-name="T93"><text:s/>its<text:s/></text:span><text:span text:style-name="T94">overall interests</text:span><text:span text:style-name="T95">,</text:span><text:span text:style-name="T96"><text:s/></text:span><text:span text:style-name="T97">legal aspects of cross-Strait exchanges and interactions will also change<text:s/></text:span><text:span text:style-name="T98">accordingly</text:span><text:span text:style-name="T99">, so as to<text:s/></text:span><text:span text:style-name="T100">establish a "democratic safety net" for cross-Strait interactions.<text:s/></text:span></text:p>
      <text:p text:style-name="P101"><text:span text:style-name="T102">The MAC stressed that the government</text:span><text:span text:style-name="T103">’</text:span><text:span text:style-name="T104">s policy to safeguard</text:span><text:span text:style-name="T105"><text:s/>the nation's sovereignty and dignity</text:span><text:span text:style-name="T106">,<text:s/></text:span><text:span text:style-name="T107">protect the welfare of the people</text:span><text:span text:style-name="T108">, and</text:span><text:span text:style-name="T109"><text:s/></text:span><text:span text:style-name="T110">promot</text:span><text:span text:style-name="T111">e</text:span><text:span text:style-name="T112"><text:s/></text:span><text:span text:style-name="T113">cross-Strait<text:s/></text:span><text:span text:style-name="T114">positive and normal interaction has never changed.<text:s/></text:span><text:span text:style-name="T115">Yet</text:span><text:span text:style-name="T116"><text:s/></text:span><text:span text:style-name="T117">Beijing has doubled<text:s/></text:span><text:span text:style-name="T118">down<text:s/></text:span><text:span text:style-name="T119">its united front work efforts to<text:s/></text:span><text:span text:style-name="T120">divide</text:span><text:span text:style-name="T121"><text:s/></text:span><text:span text:style-name="T122">Taiwan</text:span><text:span text:style-name="T123">. I</text:span><text:span text:style-name="T124">t</text:span><text:span text:style-name="T125"><text:s/>continues to<text:s/></text:span><text:span text:style-name="T126">manipulate the<text:s/></text:span><text:span text:style-name="T127">unilaterally<text:s/></text:span><text:span text:style-name="T128">defined</text:span><text:span text:style-name="T129"><text:s/></text:span><text:span text:style-name="T130">"one China principle" and "one country, two systems" framework in the international community and between the two sides</text:span><text:span text:style-name="T131">, which leave</text:span><text:span text:style-name="T132">s</text:span><text:span text:style-name="T133"><text:s/>no room for</text:span><text:span text:style-name="T134"><text:s/></text:span><text:span text:style-name="T135">Taiwan</text:span><text:span text:style-name="T136">’</text:span><text:span text:style-name="T137">s</text:span><text:span text:style-name="T138"><text:s/>survival. The ruling and opposition parties<text:s/></text:span><text:span text:style-name="T139">should stand<text:s/></text:span><text:span text:style-name="T140">in solidarity</text:span><text:span text:style-name="T141"><text:s/></text:span><text:span text:style-name="T142">with the<text:s/></text:span><text:span text:style-name="T143">entire nation against this external force, not<text:s/></text:span><text:span text:style-name="T144">to<text:s/></text:span><text:span text:style-name="T145">echo<text:s/></text:span><text:span text:style-name="T146">CCP</text:span><text:span text:style-name="T147">'s<text:s/></text:span><text:span text:style-name="T148">position, and demand<text:s/></text:span><text:span text:style-name="T149">CCP</text:span><text:span text:style-name="T150"><text:s/>authorities<text:s/></text:span><text:span text:style-name="T151">to<text:s/></text:span><text:span text:style-name="T152">pragmatically face the<text:s/></text:span><text:soft-page-break/><text:span text:style-name="T153">ROC and respect public opinion in Taiwan</text:span><text:span text:style-name="T154">, in order to foster a<text:s/></text:span><text:span text:style-name="T155">positive</text:span><text:span text:style-name="T156"><text:s/>cross-Strait relations</text:span><text:span text:style-name="T157">hip</text:span><text:span text:style-name="T158">.<text:s/></text:span></text:p>
      <text:p text:style-name="P159"><text:span text:style-name="T160">The MAC commissioned the Taiwan Real Survey Co., Ltd. to conduct<text:s/></text:span><text:span text:style-name="T161">a<text:s/></text:span><text:span text:style-name="T162">telephone</text:span><text:span text:style-name="T163"><text:s/>survey</text:span><text:span text:style-name="T164"><text:s/></text:span><text:span text:style-name="T165">of</text:span><text:span text:style-name="T166"><text:s/></text:span><text:span text:style-name="T167">adults</text:span><text:span text:style-name="T168"><text:s/></text:span><text:span text:style-name="T169">aged 20 and over in Taiwan from January 11 to 13, 2019. A</text:span><text:span text:style-name="T170"><text:s/></text:span><text:span text:style-name="T171">total of 1,078 valid samples were collected, with a sampling error of<text:s/></text:span><text:span text:style-name="T172">±</text:span><text:span text:style-name="T173">2.98% at a 95% confidence level. The survey results were weighted<text:s/></text:span><text:span text:style-name="T174">after sample representativeness</text:span><text:span text:style-name="T175"><text:s/></text:span><text:span text:style-name="T176">was</text:span><text:span text:style-name="T177"><text:s/></text:span><text:span text:style-name="T178">verified</text:span><text:span text:style-name="T179"><text:s/></text:span><text:span text:style-name="T180">by respondents' gender, age, education level, and<text:s/></text:span><text:span text:style-name="T181">registered residency</text:span><text:span text:style-name="T182">.<text:s/>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AR PL UKai CN" svg:font-family="AR PL UKai CN" style:font-family-generic="roman" svg:panose-1="0 0 0 0 0 0 0 0 0 0"/>
    <style:font-face style:name="FreeSans" svg:font-family="FreeSans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 PL UKai CN" style:font-name-complex="Free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="Liberation Sans" style:font-name-complex="Free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Liberation Sans"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="Liberation Sans" style:font-name-complex="Free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主流民意反對中共「一國兩制」和「九二共識」主張</dc:title>
    <dc:description/>
    <dc:subject/>
    <meta:initial-creator>annie.chen</meta:initial-creator>
    <dc:creator>ufo2000622 ufo2000622</dc:creator>
    <meta:creation-date>2019-01-23T01:36:00Z</meta:creation-date>
    <dc:date>2019-01-23T01:3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5" meta:character-count="3852" meta:row-count="27" meta:non-whitespace-character-count="3284"/>
  </office:meta>
</office:document-meta>
</file>