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3333in" fo:line-height="0.2361in"/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margin-bottom="0.3333in" fo:line-height="0.2361in" fo:text-indent="0.87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5277in"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start" fo:line-height="200%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<text:s text:c="13"/></text:span><text:span text:style-name="T5"><text:s/></text:span><text:span text:style-name="T6">同 <text:s text:c="2"/>意 <text:s text:c="2"/>書</text:span></text:p>
      <text:p text:style-name="P7">　　查本機關（□工友□技工□駕駛）　　　　　 <text:s text:c="5"/>君擬參加大陸委員會甄選，如予錄用，同意移撥。</text:p>
      <text:p text:style-name="P8"/>
      <text:p text:style-name="P9"/>
      <text:p text:style-name="P10"/>
      <text:p text:style-name="P11">　　　　機關（學校）名稱：</text:p>
      <text:p text:style-name="P12">服務機關首長：</text:p>
      <text:p text:style-name="P13"/>
      <text:p text:style-name="P14">　　　　　　　　　　　　　　　（加蓋機關印信）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<text:s/></text:span><text:span text:style-name="T23"><text:s/></text:span><text:span text:style-name="T24"><text:s/>年 <text:s text:c="3"/>月 <text:s text:c="4"/>日</text:span></text:p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</dc:title>
    <dc:subject/>
    <meta:initial-creator>clchao</meta:initial-creator>
    <dc:creator>陳靜蓉</dc:creator>
    <meta:creation-date>2021-02-26T06:09:00Z</meta:creation-date>
    <dc:date>2021-02-26T06:09:00Z</dc:date>
    <meta:print-date>2021-02-26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