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olumn14" style:family="table-column">
      <style:table-column-properties style:column-width="1.125in" style:use-optimal-column-width="false"/>
    </style:style>
    <style:style style:name="TableColumn15" style:family="table-column">
      <style:table-column-properties style:column-width="4.7472in" style:use-optimal-column-width="false"/>
    </style:style>
    <style:style style:name="TableColumn16" style:family="table-column">
      <style:table-column-properties style:column-width="0.8777in" style:use-optimal-column-width="false"/>
    </style:style>
    <style:style style:name="Table13" style:family="table">
      <style:table-properties style:width="6.75in" fo:margin-left="0.0194in" table:align="left"/>
    </style:style>
    <style:style style:name="TableRow17" style:family="table-row">
      <style:table-row-properties style:min-row-height="0.4965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-asian="標楷體" fo:font-size="14pt" style:font-size-asian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-asian="標楷體" fo:font-size="14pt" style:font-size-asian="14pt"/>
    </style:style>
    <style:style style:name="TableRow22" style:family="table-row">
      <style:table-row-properties style:min-row-height="0.3472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-asian="標楷體" fo:font-size="14pt" style:font-size-asian="14pt"/>
    </style:style>
    <style:style style:name="TableRow27" style:family="table-row">
      <style:table-row-properties style:min-row-height="0.3472in" style:use-optimal-row-height="false" fo:keep-together="always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-asian="標楷體" fo:font-size="14pt" style:font-size-asian="14pt"/>
    </style:style>
    <style:style style:name="P32" style:parent-style-name="內文" style:family="paragraph">
      <style:text-properties style:font-name-asian="標楷體" fo:font-size="14pt" style:font-size-asian="14pt"/>
    </style:style>
    <style:style style:name="P33" style:parent-style-name="內文" style:family="paragraph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letter-spacing="0.0347in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ableRow50" style:family="table-row">
      <style:table-row-properties style:min-row-height="0.3472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font-size="14pt" style:font-size-asian="14pt"/>
    </style:style>
    <style:style style:name="TableRow55" style:family="table-row">
      <style:table-row-properties style:min-row-height="0.3472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62" style:family="table-row">
      <style:table-row-properties style:min-row-height="0.3472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top="0.0833in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70" style:parent-style-name="預設段落字型" style:family="text">
      <style:text-properties style:font-name="新細明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新細明體" style:font-name-asian="標楷體" fo:font-size="14pt" style:font-size-asian="14pt"/>
    </style:style>
    <style:style style:name="T72" style:parent-style-name="預設段落字型" style:family="text">
      <style:text-properties style:font-name="新細明體" style:font-name-asian="標楷體" fo:letter-spacing="0.0138in" fo:font-size="14pt" style:font-size-asian="14pt"/>
    </style:style>
    <style:style style:name="T73" style:parent-style-name="預設段落字型" style:family="text">
      <style:text-properties style:font-name="新細明體" style:font-name-asian="標楷體" fo:font-size="14pt" style:font-size-asian="14pt"/>
    </style:style>
    <style:style style:name="T74" style:parent-style-name="預設段落字型" style:family="text">
      <style:text-properties style:font-name="新細明體" style:font-name-asian="標楷體" fo:font-size="14pt" style:font-size-asian="14pt"/>
    </style:style>
    <style:style style:name="T75" style:parent-style-name="預設段落字型" style:family="text">
      <style:text-properties style:font-name="新細明體" style:font-name-asian="標楷體" fo:font-size="14pt" style:font-size-asian="14pt"/>
    </style:style>
    <style:style style:name="T76" style:parent-style-name="預設段落字型" style:family="text">
      <style:text-properties style:font-name="新細明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margin-top="0.0833in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81" style:parent-style-name="預設段落字型" style:family="text">
      <style:text-properties style:font-name="新細明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新細明體" style:font-name-asian="標楷體" fo:font-size="14pt" style:font-size-asian="14pt"/>
    </style:style>
    <style:style style:name="T83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84" style:parent-style-name="預設段落字型" style:family="text">
      <style:text-properties style:font-name="新細明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新細明體" style:font-name-asian="標楷體" fo:font-size="14pt" style:font-size-asian="14pt"/>
    </style:style>
    <style:style style:name="T86" style:parent-style-name="預設段落字型" style:family="text">
      <style:text-properties style:font-name="新細明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margin-top="0.0833in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91" style:parent-style-name="預設段落字型" style:family="text">
      <style:text-properties style:font-name="新細明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新細明體" style:font-name-asian="標楷體" fo:font-size="14pt" style:font-size-asian="14pt"/>
    </style:style>
    <style:style style:name="T93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94" style:parent-style-name="預設段落字型" style:family="text">
      <style:text-properties style:font-name="新細明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新細明體" style:font-name-asian="標楷體" fo:font-size="14pt" style:font-size-asian="14pt"/>
    </style:style>
    <style:style style:name="T96" style:parent-style-name="預設段落字型" style:family="text">
      <style:text-properties style:font-name="新細明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margin-top="0.0833in" fo:margin-bottom="0.0833in"/>
    </style:style>
    <style:style style:name="T98" style:parent-style-name="預設段落字型" style:family="text">
      <style:text-properties style:font-name-asian="標楷體" fo:letter-spacing="0.0277in" fo:font-size="14pt" style:font-size-asian="14pt"/>
    </style:style>
    <style:style style:name="T99" style:parent-style-name="預設段落字型" style:family="text">
      <style:text-properties style:font-name-asian="標楷體" fo:letter-spacing="0.0138in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103" style:parent-style-name="預設段落字型" style:family="text">
      <style:text-properties style:font-name="新細明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新細明體" style:font-name-asian="標楷體" fo:font-size="14pt" style:font-size-asian="14pt"/>
    </style:style>
    <style:style style:name="T105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106" style:parent-style-name="預設段落字型" style:family="text">
      <style:text-properties style:font-name="新細明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新細明體" style:font-name-asian="標楷體" fo:font-size="14pt" style:font-size-asian="14pt"/>
    </style:style>
    <style:style style:name="T108" style:parent-style-name="預設段落字型" style:family="text">
      <style:text-properties style:font-name="新細明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-asian="標楷體" fo:font-size="14pt" style:font-size-asian="14pt"/>
    </style:style>
    <style:style style:name="TableRow111" style:family="table-row">
      <style:table-row-properties style:min-row-height="0.3472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-asian="標楷體" fo:font-size="14pt" style:font-size-asian="14pt" style:font-size-complex="14pt"/>
    </style:style>
    <style:style style:name="P116" style:parent-style-name="內文" style:family="paragraph">
      <style:text-properties style:font-name-asian="標楷體" fo:font-size="14pt" style:font-size-asian="14pt" style:font-size-complex="14pt"/>
    </style:style>
    <style:style style:name="P117" style:parent-style-name="內文" style:family="paragraph"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-asian="標楷體" fo:font-size="14pt" style:font-size-asian="14pt" style:font-size-complex="14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fo:line-height="0.1666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2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2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2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T130" style:parent-style-name="預設段落字型" style:family="text">
      <style:text-properties style:font-name-asian="標楷體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3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37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P138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P13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-asian="標楷體" fo:font-size="14pt" style:font-size-asian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4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4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49" style:parent-style-name="內文" style:family="paragraph">
      <style:paragraph-properties fo:text-align="justify"/>
      <style:text-properties style:font-name-asian="標楷體" style:font-size-complex="12pt"/>
    </style:style>
    <style:style style:name="P150" style:parent-style-name="內文" style:family="paragraph">
      <style:paragraph-properties fo:text-align="justify"/>
      <style:text-properties style:font-name-asian="標楷體" style:font-size-complex="12pt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156" style:family="table-row">
      <style:table-row-properties style:min-row-height="0.3472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-asian="標楷體" fo:font-size="14pt" style:font-size-asian="14pt"/>
    </style:style>
    <style:style style:name="P161" style:parent-style-name="內文" style:family="paragraph">
      <style:text-properties style:font-name-asian="標楷體" fo:font-size="14pt" style:font-size-asian="14pt"/>
    </style:style>
    <style:style style:name="P162" style:parent-style-name="內文" style:family="paragraph">
      <style:text-properties style:font-name-asian="標楷體" fo:font-size="14pt" style:font-size-asian="14pt"/>
    </style:style>
    <style:style style:name="P163" style:parent-style-name="內文" style:family="paragraph">
      <style:text-properties style:font-name-asian="標楷體" fo:font-size="14pt" style:font-size-asian="14pt"/>
    </style:style>
    <style:style style:name="P164" style:parent-style-name="內文" style:family="paragraph">
      <style:text-properties style:font-name-asian="標楷體" fo:font-size="14pt" style:font-size-asian="14pt"/>
    </style:style>
    <style:style style:name="P165" style:parent-style-name="內文" style:family="paragraph">
      <style:text-properties style:font-name-asian="標楷體" fo:font-size="14pt" style:font-size-asian="14pt"/>
    </style:style>
    <style:style style:name="P166" style:parent-style-name="內文" style:family="paragraph">
      <style:text-properties style:font-name-asian="標楷體" fo:font-size="14pt" style:font-size-asian="14pt"/>
    </style:style>
    <style:style style:name="P167" style:parent-style-name="內文" style:family="paragraph">
      <style:text-properties style:font-name-asian="標楷體" fo:font-size="14pt" style:font-size-asian="14pt"/>
    </style:style>
    <style:style style:name="P168" style:parent-style-name="內文" style:family="paragraph">
      <style:text-properties style:font-name-asian="標楷體" fo:font-size="14pt" style:font-size-asian="14pt"/>
    </style:style>
    <style:style style:name="P169" style:parent-style-name="內文" style:family="paragraph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-asian="標楷體" fo:font-size="14pt" style:font-size-asian="14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7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7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8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81" style:parent-style-name="內文" style:family="paragraph">
      <style:paragraph-properties fo:text-align="justify"/>
      <style:text-properties style:font-name-asian="標楷體" style:font-size-complex="12pt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-asian="標楷體" style:font-size-complex="12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T185" style:parent-style-name="預設段落字型" style:family="text">
      <style:text-properties style:font-name-asian="標楷體" style:font-size-complex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-asian="標楷體" style:font-size-complex="12pt"/>
    </style:style>
    <style:style style:name="P191" style:parent-style-name="內文" style:family="paragraph">
      <style:paragraph-properties fo:text-align="justify"/>
      <style:text-properties style:font-name-asian="標楷體" style:font-size-complex="12pt"/>
    </style:style>
    <style:style style:name="P192" style:parent-style-name="內文" style:family="paragraph">
      <style:paragraph-properties fo:text-align="justify"/>
      <style:text-properties style:font-name-asian="標楷體" style:font-size-complex="12pt"/>
    </style:style>
    <style:style style:name="P193" style:parent-style-name="內文" style:family="paragraph">
      <style:paragraph-properties fo:text-align="justify"/>
      <style:text-properties style:font-name-asian="標楷體" style:font-size-complex="12pt"/>
    </style:style>
    <style:style style:name="P194" style:parent-style-name="內文" style:family="paragraph">
      <style:paragraph-properties fo:text-align="justify"/>
      <style:text-properties style:font-name-asian="標楷體" style:font-size-complex="12pt"/>
    </style:style>
    <style:style style:name="P195" style:parent-style-name="內文" style:family="paragraph">
      <style:paragraph-properties fo:text-align="justify"/>
      <style:text-properties style:font-name-asian="標楷體" style:font-size-complex="12pt"/>
    </style:style>
    <style:style style:name="P196" style:parent-style-name="內文" style:family="paragraph">
      <style:paragraph-properties fo:text-align="justify"/>
      <style:text-properties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-asian="標楷體" style:font-size-complex="12pt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0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08" style:parent-style-name="內文" style:family="paragraph">
      <style:paragraph-properties fo:text-align="justify"/>
      <style:text-properties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11" style:family="table-row">
      <style:table-row-properties style:min-row-height="0.6458in" style:use-optimal-row-height="false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ableRow215" style:family="table-row">
      <style:table-row-properties style:min-row-height="0.6423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ableRow221" style:family="table-row">
      <style:table-row-properties style:min-row-height="0.643in"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justify">
        <style:tab-stops>
          <style:tab-stop style:type="left" style:position="4.8541in"/>
        </style:tab-stops>
      </style:paragraph-properties>
      <style:text-properties style:font-name-asian="標楷體" fo:font-size="14pt" style:font-size-asian="14pt"/>
    </style:style>
    <style:style style:name="P225" style:parent-style-name="內文" style:family="paragraph">
      <style:paragraph-properties style:snap-to-layout-grid="false" fo:text-align="justify">
        <style:tab-stops>
          <style:tab-stop style:type="left" style:position="4.8541in"/>
        </style:tab-stops>
      </style:paragraph-properties>
      <style:text-properties style:font-name-asian="標楷體" fo:font-size="14pt" style:font-size-asian="14pt"/>
    </style:style>
    <style:style style:name="P226" style:parent-style-name="內文" style:family="paragraph">
      <style:paragraph-properties fo:break-before="page" style:snap-to-layout-grid="false" fo:text-align="justify">
        <style:tab-stops>
          <style:tab-stop style:type="left" style:position="4.8541in"/>
        </style:tab-stops>
      </style:paragraph-properties>
      <style:text-properties style:font-name-asian="標楷體" fo:font-size="14pt" style:font-size-asian="14pt"/>
    </style:style>
    <style:style style:name="P227" style:parent-style-name="內文" style:list-style-name="LFO1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228" style:parent-style-name="內文" style:list-style-name="LFO1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229" style:parent-style-name="內文" style:list-style-name="LFO1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230" style:parent-style-name="內文" style:list-style-name="LFO1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231" style:parent-style-name="內文" style:family="paragraph">
      <style:paragraph-properties style:snap-to-layout-grid="false" fo:text-align="end"/>
      <style:text-properties style:font-name-asian="標楷體" fo:font-size="14pt" style:font-size-asian="14pt"/>
    </style:style>
    <style:style style:name="P232" style:parent-style-name="內文" style:list-style-name="LFO1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23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34" style:parent-style-name="內文" style:list-style-name="LFO1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23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236" style:parent-style-name="內文" style:list-style-name="LFO2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237" style:parent-style-name="內文" style:list-style-name="LFO2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238" style:parent-style-name="內文" style:list-style-name="LFO2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23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olumn241" style:family="table-column">
      <style:table-column-properties style:column-width="6.4138in" style:use-optimal-column-width="false"/>
    </style:style>
    <style:style style:name="Table240" style:family="table">
      <style:table-properties style:width="6.4138in" fo:margin-left="0in" table:align="left"/>
    </style:style>
    <style:style style:name="TableRow242" style:family="table-row">
      <style:table-row-properties style:min-row-height="0.5555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45" style:family="table-row">
      <style:table-row-properties style:min-row-height="0.5222in" style:use-optimal-row-height="false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48" style:family="table-row">
      <style:table-row-properties style:min-row-height="0.4875in" style:use-optimal-row-height="false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51" style:family="table-row">
      <style:table-row-properties style:min-row-height="0.502in" style:use-optimal-row-height="false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54" style:family="table-row">
      <style:table-row-properties style:min-row-height="0.4847in" style:use-optimal-row-height="false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57" style:family="table-row">
      <style:table-row-properties style:min-row-height="0.4958in" style:use-optimal-row-height="false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2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61" style:parent-style-name="內文" style:family="paragraph">
      <style:paragraph-properties style:snap-to-layout-grid="false" fo:text-align="justify"/>
      <style:text-properties style:font-name-asian="標楷體"/>
    </style:style>
    <style:style style:name="P262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263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264" style:parent-style-name="內文" style:family="paragraph">
      <style:paragraph-properties style:snap-to-layout-grid="false" fo:text-align="justify"/>
    </style:style>
    <style:style style:name="T265" style:parent-style-name="預設段落字型" style:family="text">
      <style:text-properties style:font-name-asian="標楷體" fo:font-weight="bold" style:font-weight-asian="bold"/>
    </style:style>
    <style:style style:name="T266" style:parent-style-name="預設段落字型" style:family="text">
      <style:text-properties style:font-name-asian="標楷體" fo:font-weight="bold" style:font-weight-asian="bold"/>
    </style:style>
    <style:style style:name="P267" style:parent-style-name="內文" style:family="paragraph">
      <style:paragraph-properties fo:break-before="page" style:snap-to-layout-grid="false" fo:text-align="justify"/>
      <style:text-properties style:font-name-asian="標楷體" fo:font-size="14pt" style:font-size-asian="14pt"/>
    </style:style>
    <style:style style:name="P268" style:parent-style-name="內文" style:list-style-name="LFO1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26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olumn271" style:family="table-column">
      <style:table-column-properties style:column-width="1.0194in" style:use-optimal-column-width="false"/>
    </style:style>
    <style:style style:name="TableColumn272" style:family="table-column">
      <style:table-column-properties style:column-width="1.125in" style:use-optimal-column-width="false"/>
    </style:style>
    <style:style style:name="TableColumn273" style:family="table-column">
      <style:table-column-properties style:column-width="1.0625in" style:use-optimal-column-width="false"/>
    </style:style>
    <style:style style:name="TableColumn274" style:family="table-column">
      <style:table-column-properties style:column-width="0.0625in" style:use-optimal-column-width="false"/>
    </style:style>
    <style:style style:name="TableColumn275" style:family="table-column">
      <style:table-column-properties style:column-width="1.0479in" style:use-optimal-column-width="false"/>
    </style:style>
    <style:style style:name="TableColumn276" style:family="table-column">
      <style:table-column-properties style:column-width="1.0479in" style:use-optimal-column-width="false"/>
    </style:style>
    <style:style style:name="TableColumn277" style:family="table-column">
      <style:table-column-properties style:column-width="1.0486in" style:use-optimal-column-width="false"/>
    </style:style>
    <style:style style:name="Table270" style:family="table">
      <style:table-properties style:width="6.4138in" fo:margin-left="0in" table:align="left"/>
    </style:style>
    <style:style style:name="TableRow278" style:family="table-row">
      <style:table-row-properties style:min-row-height="0.4166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/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TableRow282" style:family="table-row">
      <style:table-row-properties style:min-row-height="0.4944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</style:style>
    <style:style style:name="T293" style:parent-style-name="預設段落字型" style:family="text">
      <style:text-properties style:font-name-asian="標楷體" fo:font-size="14pt" style:font-size-asian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/>
    </style:style>
    <style:style style:name="TableRow296" style:family="table-row">
      <style:table-row-properties style:min-row-height="0.4166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01" style:family="table-row">
      <style:table-row-properties style:min-row-height="1.25in" style:use-optimal-row-height="false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04" style:family="table-row">
      <style:table-row-properties style:min-row-height="1.25in" style:use-optimal-row-height="false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09" style:family="table-row">
      <style:table-row-properties style:min-row-height="0.9076in" style:use-optimal-row-height="false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12" style:family="table-row">
      <style:table-row-properties style:min-row-height="0.7513in" style:use-optimal-row-height="false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15" style:family="table-row">
      <style:table-row-properties style:min-row-height="0.8604in" style:use-optimal-row-height="false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18" style:family="table-row">
      <style:table-row-properties style:min-row-height="0.7375in" style:use-optimal-row-height="false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21" style:family="table-row">
      <style:table-row-properties style:min-row-height="0.7486in" style:use-optimal-row-height="false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324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325" style:parent-style-name="內文" style:list-style-name="LFO4" style:family="paragraph">
      <style:paragraph-properties style:snap-to-layout-grid="false" fo:text-align="justify" fo:margin-left="0.2361in" fo:text-indent="-0.2361in">
        <style:tab-stops>
          <style:tab-stop style:type="left" style:position="-0.0173in"/>
        </style:tab-stops>
      </style:paragraph-properties>
      <style:text-properties style:font-name-asian="標楷體" fo:font-weight="bold" style:font-weight-asian="bold"/>
    </style:style>
    <style:style style:name="P326" style:parent-style-name="內文" style:list-style-name="LFO4" style:family="paragraph">
      <style:paragraph-properties style:snap-to-layout-grid="false" fo:text-align="justify" fo:margin-left="0.2361in" fo:text-indent="-0.2361in">
        <style:tab-stops>
          <style:tab-stop style:type="left" style:position="-0.0173in"/>
        </style:tab-stops>
      </style:paragraph-properties>
      <style:text-properties style:font-name-asian="標楷體" fo:font-weight="bold" style:font-weight-asian="bold"/>
    </style:style>
    <style:style style:name="P327" style:parent-style-name="內文" style:family="paragraph">
      <style:paragraph-properties style:snap-to-layout-grid="false" fo:text-align="justify" fo:margin-left="0.2236in">
        <style:tab-stops/>
      </style:paragraph-properties>
      <style:text-properties style:font-name-asian="標楷體" fo:font-weight="bold" style:font-weight-asian="bold"/>
    </style:style>
    <style:style style:name="P328" style:parent-style-name="內文" style:family="paragraph">
      <style:paragraph-properties fo:break-before="page" style:snap-to-layout-grid="false" fo:text-align="justify" fo:margin-left="0.2236in">
        <style:tab-stops/>
      </style:paragraph-properties>
      <style:text-properties style:font-name-asian="標楷體" fo:font-weight="bold" style:font-weight-asian="bold"/>
    </style:style>
    <style:style style:name="P329" style:parent-style-name="內文" style:list-style-name="LFO1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33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331" style:parent-style-name="內文" style:list-style-name="LFO1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33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333" style:parent-style-name="內文" style:family="paragraph">
      <style:paragraph-properties style:snap-to-layout-grid="false" fo:text-align="justify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7728" draw:id="id0" draw:style-name="a0" draw:name="Text Box 3" text:anchor-type="paragraph" svg:x="-0.375in" svg:y="-0.5in" svg:width="0.71875in" svg:height="0.35417in" style:rel-width="scale" style:rel-height="scale"><draw:text-box><text:p text:style-name="內文">附件一</text:p><text:p text:style-name="內文"/></draw:text-box><svg:title/><svg:desc/></draw:frame></text:span><text:span text:style-name="T8">大陸委員會</text:span><text:span text:style-name="T9">委託研究計畫</text:span><text:span text:style-name="T10">企劃</text:span><text:span text:style-name="T11">書</text:span></text:p>
      <text:p text:style-name="P12">　　　　　　　　　　　　　　　　　　　　　　　申請日期：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計畫名稱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申請單位或個人名稱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研究人員</text:p>
          </table:table-cell>
          <table:table-cell table:style-name="TableCell30" table:number-columns-spanned="2">
            <text:p text:style-name="P31">研究主持人：<text:s text:c="14"/></text:p>
            <text:p text:style-name="P32">協同主持人：<text:s text:c="14"/></text:p>
            <text:p text:style-name="P33">研　究　員：<text:s text:c="15"/>（自<text:s/>年<text:s/>月<text:s/>日起至<text:s/>年<text:s/>月<text:s/>日止）</text:p>
            <text:p text:style-name="內文"><text:span text:style-name="T34">研究助</text:span><text:span text:style-name="T35">理：</text:span><text:span text:style-name="T36"><text:s text:c="15"/></text:span><text:span text:style-name="T37">（自</text:span><text:span text:style-name="T38"><text:s/></text:span><text:span text:style-name="T39">年</text:span><text:span text:style-name="T40"><text:s/></text:span><text:span text:style-name="T41">月</text:span><text:span text:style-name="T42"><text:s/></text:span><text:span text:style-name="T43">日起至</text:span><text:span text:style-name="T44"><text:s/></text:span><text:span text:style-name="T45">年</text:span><text:span text:style-name="T46"><text:s/></text:span><text:span text:style-name="T47">月</text:span><text:span text:style-name="T48"><text:s/></text:span><text:span text:style-name="T49">日止）</text:span></text:p>
          </table:table-cell>
          <table:covered-table-cell/>
        </table:table-row>
        <table:table-row table:style-name="TableRow50">
          <table:table-cell table:style-name="TableCell51">
            <text:p text:style-name="P52">研究期間</text:p>
          </table:table-cell>
          <table:table-cell table:style-name="TableCell53" table:number-columns-spanned="2">
            <text:p text:style-name="P54">自　　年　　月　　日起至　　年　　月　　日止</text:p>
          </table:table-cell>
          <table:covered-table-cell/>
        </table:table-row>
        <table:table-row table:style-name="TableRow55">
          <table:table-cell table:style-name="TableCell56">
            <text:p text:style-name="P57">項目</text:p>
          </table:table-cell>
          <table:table-cell table:style-name="TableCell58">
            <text:p text:style-name="P59">概算</text:p>
          </table:table-cell>
          <table:table-cell table:style-name="TableCell60">
            <text:p text:style-name="P61">備註</text:p>
          </table:table-cell>
        </table:table-row>
        <table:table-row table:style-name="TableRow62">
          <table:table-cell table:style-name="TableCell63">
            <text:p text:style-name="P64">研究人員費</text:p>
          </table:table-cell>
          <table:table-cell table:style-name="TableCell65">
            <text:p text:style-name="P66"><text:span text:style-name="T67">研究主持人：</text:span><text:span text:style-name="T68">　　　　</text:span><text:span text:style-name="T69"></text:span><text:span text:style-name="T70">　　</text:span><text:span text:style-name="T71">個月</text:span><text:span text:style-name="T72">　</text:span><text:span text:style-name="T73">　</text:span><text:span text:style-name="T74"><text:s/></text:span><text:span text:style-name="T75">＝</text:span><text:span text:style-name="T76">　　　　　</text:span></text:p>
            <text:p text:style-name="P77"><text:span text:style-name="T78">協同主持人：</text:span><text:span text:style-name="T79">　　　　</text:span><text:span text:style-name="T80"></text:span><text:span text:style-name="T81">　　</text:span><text:span text:style-name="T82">個月</text:span><text:span text:style-name="T83"></text:span><text:span text:style-name="T84">　</text:span><text:span text:style-name="T85">人＝</text:span><text:span text:style-name="T86">　　　　　</text:span></text:p>
            <text:p text:style-name="P87"><text:span text:style-name="T88">研　究　員：</text:span><text:span text:style-name="T89">　　　　</text:span><text:span text:style-name="T90"></text:span><text:span text:style-name="T91">　　</text:span><text:span text:style-name="T92">個月</text:span><text:span text:style-name="T93"></text:span><text:span text:style-name="T94">　</text:span><text:span text:style-name="T95">人＝</text:span><text:span text:style-name="T96">　　　　　</text:span></text:p>
            <text:p text:style-name="P97"><text:span text:style-name="T98">研究助</text:span><text:span text:style-name="T99">理</text:span><text:span text:style-name="T100">：</text:span><text:span text:style-name="T101">　　　　</text:span><text:span text:style-name="T102"></text:span><text:span text:style-name="T103">　　</text:span><text:span text:style-name="T104">個月</text:span><text:span text:style-name="T105"></text:span><text:span text:style-name="T106">　</text:span><text:span text:style-name="T107">人＝</text:span><text:span text:style-name="T108">　　　　　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座談會出席費</text:p>
          </table:table-cell>
          <table:table-cell table:style-name="TableCell114">
            <text:p text:style-name="P115"/>
            <text:p text:style-name="P116"/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問卷調查費</text:p>
            <text:p text:style-name="P123">（含調查、郵寄、問卷印刷、資料分析及統計費等依問卷份數編列）</text:p>
          </table:table-cell>
          <table:table-cell table:style-name="TableCell124">
            <text:p text:style-name="P125"/>
            <text:p text:style-name="P126"/>
            <text:p text:style-name="P127"/>
            <text:p text:style-name="P128"/>
          </table:table-cell>
          <table:table-cell table:style-name="TableCell129">
            <text:p text:style-name="內文"><text:span text:style-name="T130">依需要編列。</text:span></text:p>
          </table:table-cell>
        </table:table-row>
        <table:table-row table:style-name="TableRow131">
          <table:table-cell table:style-name="TableCell132">
            <text:p text:style-name="P133">報告印製費</text:p>
          </table:table-cell>
          <table:table-cell table:style-name="TableCell134">
            <text:p text:style-name="P135"/>
            <text:p text:style-name="P136"/>
            <text:p text:style-name="P137"/>
            <text:p text:style-name="P138"/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資料蒐集費</text:p>
          </table:table-cell>
          <table:table-cell table:style-name="TableCell145">
            <text:p text:style-name="P146"/>
            <text:p text:style-name="P147"/>
            <text:p text:style-name="P148"/>
            <text:p text:style-name="P149">說明：</text:p>
            <text:p text:style-name="P150">1.本項費用以購置參考書、期刊或影印必要資料，以及資料檢索費為限。</text:p>
            <text:p text:style-name="P151"><text:span text:style-name="T152">2.</text:span><text:span text:style-name="T153">研究結束後，應將購置之圖書及期刊送本會典藏。</text:span></text:p>
          </table:table-cell>
          <table:table-cell table:style-name="TableCell154">
            <text:p text:style-name="P155"/>
          </table:table-cell>
        </table:table-row>
        <text:soft-page-break/>
        <table:table-row table:style-name="TableRow156">
          <table:table-cell table:style-name="TableCell157">
            <text:p text:style-name="P158">差旅費</text:p>
          </table:table-cell>
          <table:table-cell table:style-name="TableCell159">
            <text:p text:style-name="P160">臺灣地區：</text:p>
            <text:p text:style-name="P161"/>
            <text:p text:style-name="P162"/>
            <text:p text:style-name="P163"/>
            <text:p text:style-name="P164"/>
            <text:p text:style-name="P165">大陸地區：</text:p>
            <text:p text:style-name="P166"/>
            <text:p text:style-name="P167"/>
            <text:p text:style-name="P168"/>
            <text:p text:style-name="P169"/>
            <text:p text:style-name="內文"><text:span text:style-name="T170">依行政院頒「國內出差旅費報支要點」、「國外出差旅費報支要點」規定編列。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雜支費</text:p>
          </table:table-cell>
          <table:table-cell table:style-name="TableCell176">
            <text:p text:style-name="P177"/>
            <text:p text:style-name="P178"/>
            <text:p text:style-name="P179"/>
            <text:p text:style-name="P180"/>
            <text:p text:style-name="P181"/>
            <text:p text:style-name="P182"><text:span text:style-name="T183">最高依以上各項金額總和百分之五計列。</text:span></text:p>
          </table:table-cell>
          <table:table-cell table:style-name="TableCell184">
            <text:p text:style-name="內文"><text:span text:style-name="T185">請列舉預定支用項目。</text:span></text:p>
          </table:table-cell>
        </table:table-row>
        <table:table-row table:style-name="TableRow186">
          <table:table-cell table:style-name="TableCell187">
            <text:p text:style-name="P188">行政管理費</text:p>
          </table:table-cell>
          <table:table-cell table:style-name="TableCell189"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>最高依以上各項金額總和百分之十計列。</text:p>
          </table:table-cell>
          <table:table-cell table:style-name="TableCell197">
            <text:p text:style-name="P198"><text:span text:style-name="T199">本項費用之編列適用於透過</text:span><text:span text:style-name="T200">大專院校、研究機構</text:span><text:span text:style-name="T201">或團體簽約之研究。</text:span></text:p>
          </table:table-cell>
        </table:table-row>
        <table:table-row table:style-name="TableRow202">
          <table:table-cell table:style-name="TableCell203">
            <text:p text:style-name="P204">總計</text:p>
          </table:table-cell>
          <table:table-cell table:style-name="TableCell205">
            <text:p text:style-name="P206"/>
            <text:p text:style-name="P207"/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3">
            <text:p text:style-name="P213"><text:span text:style-name="T214">聯絡地址：</text:span></text:p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3">
            <text:p text:style-name="P217"><text:span text:style-name="T218">聯絡電話：（公）　　　　　　　</text:span><text:span text:style-name="T219">FAX</text:span><text:span text:style-name="T220">：　　　　　（宅）</text:span></text:p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3">
            <text:p text:style-name="P223">申請人簽章：</text:p>
          </table:table-cell>
          <table:covered-table-cell/>
          <table:covered-table-cell/>
        </table:table-row>
      </table:table>
      <text:p text:style-name="P224"><text:tab/></text:p>
      <text:p text:style-name="P225">註：本申請書請用打字並編頁碼，如篇幅不足，請另紙繕附。</text:p>
      <text:p text:style-name="P226"/>
      <text:soft-page-break/>
      <text:list text:style-name="LFO1" text:continue-numbering="true">
        <text:list-item>
          <text:p text:style-name="P227">研究主旨：（包括研究主題、緣起與預期目標；不限頁數，如不敷使用，可另加頁）<text:line-break/></text:p>
        </text:list-item>
        <text:list-item>
          <text:p text:style-name="P228">研究主題背景分析及有關研究之檢討：（不限頁數，如不敷使用，可另加頁）<text:line-break/></text:p>
        </text:list-item>
        <text:list-item>
          <text:p text:style-name="P229">研究方法與過程：（包括本研究之基本理論與假設、資料範圍與種類、資料蒐集方法與過程、問卷調查理論架構與樣本描述、資料分析所擬採取之統計方法等；不限頁數，如不敷使用，可另加頁）<text:line-break/></text:p>
        </text:list-item>
        <text:list-item>
          <text:p text:style-name="P230">研究進度及預期完成之工作項目：請依預定工作項目逐項繪成甘特條型圖，以為進度控制及檢討之依據</text:p>
        </text:list-item>
      </text:list>
      <text:p text:style-name="P231"/>
      <text:list text:style-name="LFO1" text:continue-numbering="true">
        <text:list-item>
          <text:p text:style-name="P232">預期之研究發現及對政府大陸政策之助益：（不限頁數，如不敷使用，可另加頁）</text:p>
        </text:list-item>
      </text:list>
      <text:p text:style-name="P233"/>
      <text:list text:style-name="LFO1" text:continue-numbering="true">
        <text:list-item>
          <text:p text:style-name="P234">研究人員出國或赴大陸地區訪問計畫書</text:p>
        </text:list-item>
      </text:list>
      <text:p text:style-name="P235"/>
      <text:list text:style-name="LFO2" text:continue-numbering="true">
        <text:list-item>
          <text:p text:style-name="P236">研究名稱：</text:p>
        </text:list-item>
        <text:list-item>
          <text:p text:style-name="P237">出國或赴大陸地區人員姓名：</text:p>
        </text:list-item>
        <text:list-item>
          <text:p text:style-name="P238">行程表（請具體填列）：</text:p>
        </text:list-item>
      </text:list>
      <text:p text:style-name="P239"/>
      <table:table table:style-name="Table240">
        <table:table-columns>
          <table:table-column table:style-name="TableColumn241"/>
        </table:table-columns>
        <table:table-row table:style-name="TableRow242">
          <table:table-cell table:style-name="TableCell243">
            <text:p text:style-name="P244">國（地區）別、城市：</text:p>
          </table:table-cell>
        </table:table-row>
        <table:table-row table:style-name="TableRow245">
          <table:table-cell table:style-name="TableCell246">
            <text:p text:style-name="P247">擬訪機構及人員（含現職）：</text:p>
          </table:table-cell>
        </table:table-row>
        <table:table-row table:style-name="TableRow248">
          <table:table-cell table:style-name="TableCell249">
            <text:p text:style-name="P250">工作項目：</text:p>
          </table:table-cell>
        </table:table-row>
        <table:table-row table:style-name="TableRow251">
          <table:table-cell table:style-name="TableCell252">
            <text:p text:style-name="P253">起迄時間（含行程天數分配）：</text:p>
          </table:table-cell>
        </table:table-row>
        <table:table-row table:style-name="TableRow254">
          <table:table-cell table:style-name="TableCell255">
            <text:p text:style-name="P256">所需經費概算：</text:p>
          </table:table-cell>
        </table:table-row>
        <table:table-row table:style-name="TableRow257">
          <table:table-cell table:style-name="TableCell258">
            <text:p text:style-name="P259">備註：</text:p>
            <text:p text:style-name="P260"/>
          </table:table-cell>
        </table:table-row>
      </table:table>
      <text:p text:style-name="P261"/>
      <text:p text:style-name="P262">說明：</text:p>
      <text:p text:style-name="P263">(1)擬召開座談會（研討會）者，請另行擬具受邀人員名單及座談（研討）主題。</text:p>
      <text:p text:style-name="P264"><text:span text:style-name="T265">(2)</text:span><text:span text:style-name="T266">工作項目含訪談問題之試擬。</text:span></text:p>
      <text:p text:style-name="P267"/>
      <text:list text:style-name="LFO1" text:continue-numbering="true">
        <text:list-item>
          <text:p text:style-name="P268">研究人員相關資料及分工情形</text:p>
        </text:list-item>
      </text:list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columns-spanned="7">
            <text:p text:style-name="P280"><text:span text:style-name="T281">□研究主持人□協同主持人□研究員□研究助理（每人各填一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姓　　名</text:p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>出生年月日</text:p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><text:span text:style-name="T293">身份證（護照）字號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/>地　　址</text:p>
          </table:table-cell>
          <table:table-cell table:style-name="TableCell299" table:number-columns-spanned="6">
            <text:p text:style-name="P3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7">
            <text:p text:style-name="P303">現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3">
            <text:p text:style-name="P306">學歷：</text:p>
          </table:table-cell>
          <table:covered-table-cell/>
          <table:covered-table-cell/>
          <table:table-cell table:style-name="TableCell307" table:number-columns-spanned="4">
            <text:p text:style-name="P308">主要經歷：</text:p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7">
            <text:p text:style-name="P311">近一年內曾參與之專題研究計畫（含計畫名稱、擔任工作、起迄年月、補助機構等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7">
            <text:p text:style-name="P314">曾受本會委託研究（含研究題目、擔任職務、起迄年月等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7">
            <text:p text:style-name="P317">在本研究內擔任之具體工作性質、項目及範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7">
            <text:p text:style-name="P320">是否曾任職本會，擔任職務及任職期間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7">
            <text:p text:style-name="P323">是否在大陸接受相關委託或從事工作，任職情形及期間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4">說明：</text:p>
      <text:list text:style-name="LFO4" text:continue-numbering="true">
        <text:list-item>
          <text:p text:style-name="P325">研究主持人及協同主持人請檢附相關著作清單。</text:p>
        </text:list-item>
        <text:list-item>
          <text:p text:style-name="P326">大陸地區學者專家參與研究者，除註明上述基本資料外，亦應檢附相關著作清單。</text:p>
        </text:list-item>
      </text:list>
      <text:p text:style-name="P327">此類人員應以參與研究案全程之一部分為原則，並以擔任資料蒐集、意見諮詢或協助調查訪問為主要工作。</text:p>
      <text:p text:style-name="P328"/>
      <text:list text:style-name="LFO1" text:continue-numbering="true">
        <text:list-item>
          <text:p text:style-name="P329">需本會提供之行政支援項目：（不限頁數，如不敷使用，可另加頁）</text:p>
        </text:list-item>
      </text:list>
      <text:p text:style-name="P330"/>
      <text:list text:style-name="LFO1" text:continue-numbering="true">
        <text:list-item>
          <text:p text:style-name="P331">期末報告內容大綱：（不限頁數，如不敷使用，可另加頁）</text:p>
        </text:list-item>
      </text:list>
      <text:p text:style-name="P332"/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P3" style:parent-style-name="頁尾" style:family="paragraph">
      <style:paragraph-properties fo:text-align="center" fo:margin-right="0.25in"/>
    </style:style>
    <style:style style:name="T4" style:parent-style-name="頁碼" style:family="text">
      <style:text-properties fo:font-size="14pt" style:font-size-asian="14pt" style:font-size-complex="14pt"/>
    </style:style>
    <style:style style:name="T5" style:parent-style-name="頁碼" style:family="text">
      <style:text-properties fo:font-size="14pt" style:font-size-asian="14pt" style:font-size-complex="14pt"/>
    </style:style>
    <style:style style:name="T6" style:parent-style-name="頁碼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頁首"><text:span text:style-name="T2">　　　</text:span></text:p>
      </style:header>
      <style:footer>
        <text:p text:style-name="P3"><text:span text:style-name="T4">第</text:span><text:span text:style-name="T5"><text:page-number text:fixed="false">1</text:page-number></text:span><text:span text:style-name="T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大陸委員會委託研究計畫申請書</dc:title>
    <dc:description/>
    <dc:subject/>
    <meta:initial-creator>mac</meta:initial-creator>
    <dc:creator>ufo2000622 ufo2000622</dc:creator>
    <meta:creation-date>2018-08-02T03:39:00Z</meta:creation-date>
    <dc:date>2018-08-02T03:39:00Z</dc:date>
    <meta:print-date>2018-08-02T03:39:00Z</meta:print-date>
    <meta:template xlink:href="Normal.dotm" xlink:type="simple"/>
    <meta:editing-cycles>2</meta:editing-cycles>
    <meta:editing-duration>PT0S</meta:editing-duration>
    <meta:document-statistic meta:page-count="5" meta:paragraph-count="3" meta:word-count="234" meta:character-count="1566" meta:row-count="11" meta:non-whitespace-character-count="1335"/>
  </office:meta>
</office:document-meta>
</file>