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44in" text:min-label-width="0.8166in" text:list-level-position-and-space-mode="label-alignment">
          <style:list-level-label-alignment text:label-followed-by="listtab" fo:margin-left="1.2611in" fo:text-indent="-0.8166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3" style:parent-style-name="預設段落字型" style:family="text">
      <style:text-properties style:font-name="新細明體" style:font-name-complex="新細明體" style:letter-kerning="false"/>
    </style:style>
    <style:style style:name="TableColumn5" style:family="table-column">
      <style:table-column-properties style:column-width="5.9055in"/>
    </style:style>
    <style:style style:name="Table4" style:family="table">
      <style:table-properties style:width="5.9055in" style:rel-width="100%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" style:parent-style-name="內文" style:family="paragraph">
      <style:paragraph-properties fo:widows="2" fo:orphans="2" fo:text-align="center" fo:margin-top="0.0694in" fo:margin-bottom="0.0694in"/>
    </style:style>
    <style:style style:name="T9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12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color="#FF0000" style:letter-kerning="false" fo:font-size="11pt" style:font-size-asian="11pt" style:font-size-complex="11pt"/>
    </style:style>
    <style:style style:name="T14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color="#FF0000" style:letter-kerning="false" fo:font-size="11pt" style:font-size-asian="11pt" style:font-size-complex="11pt"/>
    </style:style>
    <style:style style:name="T16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fo:color="#FF0000" style:letter-kerning="false" fo:font-size="11pt" style:font-size-asian="11pt" style:font-size-complex="11pt"/>
    </style:style>
    <style:style style:name="T18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color="#FF0000" style:letter-kerning="false" fo:font-size="11pt" style:font-size-asian="11pt" style:font-size-complex="11pt"/>
    </style:style>
    <style:style style:name="T20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color="#FF0000" style:letter-kerning="false" fo:font-size="11pt" style:font-size-asian="11pt" style:font-size-complex="11pt"/>
    </style:style>
    <style:style style:name="T22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color="#FF0000" style:letter-kerning="false" fo:font-size="11pt" style:font-size-asian="11pt" style:font-size-complex="11pt"/>
    </style:style>
    <style:style style:name="T24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6" style:parent-style-name="預設段落字型" style:family="text">
      <style:text-properties style:font-name-asian="標楷體" fo:color="#0000FF" style:letter-kerning="false" fo:font-size="11pt" style:font-size-asian="11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38" style:parent-style-name="內文" style:family="paragraph">
      <style:paragraph-properties fo:widows="2" fo:orphans="2"/>
    </style:style>
    <style:style style:name="T39" style:parent-style-name="預設段落字型" style:family="text">
      <style:text-properties style:font-name="新細明體" style:font-name-complex="新細明體" style:letter-kerning="false"/>
    </style:style>
    <style:style style:name="P40" style:parent-style-name="內文" style:family="paragraph">
      <style:paragraph-properties fo:widows="2" fo:orphans="2" fo:text-align="justify" fo:line-height="0.3611in" fo:margin-right="0.023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1" style:parent-style-name="內文" style:family="paragraph">
      <style:paragraph-properties fo:widows="2" fo:orphans="2" style:snap-to-layout-grid="false" fo:text-align="justify" fo:margin-top="0.125in" fo:margin-bottom="0.0416in" fo:line-height="0.3611in" fo:text-indent="0.4465in"/>
      <style:text-properties style:font-name-asian="標楷體" fo:color="#000000" style:letter-kerning="true" fo:font-size="16pt" style:font-size-asian="16pt" style:font-size-complex="16pt"/>
    </style:style>
    <style:style style:name="P42" style:parent-style-name="內文" style:family="paragraph">
      <style:paragraph-properties fo:widows="2" fo:orphans="2" style:snap-to-layout-grid="false" fo:text-align="justify" fo:margin-top="0.125in" fo:margin-bottom="0.0416in" fo:line-height="0.3611in" fo:text-indent="0.4465in"/>
      <style:text-properties style:font-name-asian="標楷體" fo:color="#000000" style:letter-kerning="true" fo:font-size="16pt" style:font-size-asian="16pt" style:font-size-complex="16pt"/>
    </style:style>
    <style:style style:name="P43" style:parent-style-name="內文" style:family="paragraph">
      <style:paragraph-properties fo:widows="2" fo:orphans="2" style:snap-to-layout-grid="false" fo:text-align="justify" fo:margin-top="0.125in" fo:margin-bottom="0.0416in" fo:line-height="0.3611in" fo:text-indent="0.4465in"/>
      <style:text-properties style:font-name-asian="標楷體" fo:color="#000000" style:letter-kerning="true" fo:font-size="16pt" style:font-size-asian="16pt" style:font-size-complex="16pt"/>
    </style:style>
    <style:style style:name="P44" style:parent-style-name="內文" style:family="paragraph">
      <style:paragraph-properties fo:widows="2" fo:orphans="2" style:snap-to-layout-grid="false" fo:text-align="justify" fo:margin-top="0.125in" fo:margin-bottom="0.0416in" fo:line-height="0.3611in" fo:text-indent="0.4465in"/>
    </style:style>
    <style:style style:name="T45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46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47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P56" style:parent-style-name="內文" style:family="paragraph">
      <style:paragraph-properties fo:text-align="justify" fo:margin-top="0.125in" fo:line-height="0.3611in" fo:margin-right="0.0486in" fo:text-indent="0.4444in"/>
    </style:style>
    <style:style style:name="T57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58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59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60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61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62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63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64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65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66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67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68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69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70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71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72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73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74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75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76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77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P78" style:parent-style-name="內文" style:family="paragraph">
      <style:paragraph-properties fo:text-align="justify" fo:margin-top="0.075in" fo:line-height="0.2083in"/>
      <style:text-properties style:font-name-asian="標楷體" fo:color="#000000" style:letter-kerning="true" fo:font-size="13pt" style:font-size-asian="13pt" style:font-size-complex="13pt"/>
    </style:style>
    <style:style style:name="P79" style:parent-style-name="內文" style:family="paragraph">
      <style:paragraph-properties fo:text-align="justify" fo:margin-top="0.075in" fo:line-height="0.2083in"/>
      <style:text-properties style:font-name-asian="標楷體" fo:color="#000000" style:letter-kerning="true" fo:font-size="13pt" style:font-size-asian="13pt" style:font-size-complex="13pt"/>
    </style:style>
    <style:style style:name="P80" style:parent-style-name="內文" style:family="paragraph">
      <style:paragraph-properties fo:text-align="justify" fo:margin-top="0.075in" fo:line-height="0.2083in"/>
    </style:style>
    <style:style style:name="T81" style:parent-style-name="預設段落字型" style:family="text">
      <style:text-properties style:font-name-asian="標楷體" fo:color="#000000" style:letter-kerning="true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style:letter-kerning="true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style:letter-kerning="true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style:letter-kerning="true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3"><draw:frame draw:style-name="a0" draw:name="圖片 2" text:anchor-type="as-char" svg:x="0in" svg:y="0in" svg:width="5.60417in" svg:height="0.57292in" style:rel-width="scale" style:rel-height="scale"><draw:image xlink:href="media/image1.png" xlink:type="simple" xlink:show="embed" xlink:actuate="onLoad"/><svg:title/><svg:desc>行政院大陸委員會新聞稿</svg:desc></draw:frame>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地址：</text:span><text:span text:style-name="T10">臺</text:span><text:span text:style-name="T11">北市濟南路</text:span><text:span text:style-name="T12">1</text:span><text:span text:style-name="T13">段</text:span><text:span text:style-name="T14">2-2</text:span><text:span text:style-name="T15">號</text:span><text:span text:style-name="T16">15-18</text:span><text:span text:style-name="T17">樓</text:span><text:span text:style-name="T18"> <text:s/></text:span><text:span text:style-name="T19">電話：</text:span><text:span text:style-name="T20">23975589</text:span><text:span text:style-name="T21">轉聯絡處</text:span><text:span text:style-name="T22"> <text:s/></text:span><text:span text:style-name="T23">電傳：</text:span><text:span text:style-name="T24">23975294</text:span><text:span text:style-name="T25"><text:line-break/>本會網址：</text:span><text:a xlink:href="http://www.mac.gov.tw/" office:target-frame-name="_top" xlink:show="replace"><text:span text:style-name="T26">http://www.mac.gov.tw</text:span></text:a><text:span text:style-name="T27">            <text:s/></text:span><text:span text:style-name="T28">民</text:span><text:span text:style-name="T29">國</text:span><text:span text:style-name="T30">106</text:span><text:span text:style-name="T31">年</text:span><text:span text:style-name="T32">11</text:span><text:span text:style-name="T33">月</text:span><text:span text:style-name="T34">3</text:span><text:span text:style-name="T35">日編號第</text:span><text:span text:style-name="T36">077</text:span><text:span text:style-name="T37">號</text:span></text:p>
          </table:table-cell>
        </table:table-row>
      </table:table>
      <text:p text:style-name="P38"><text:span text:style-name="T39"><draw:custom-shape svg:x="0in" svg:y="0in" svg:width="5.45625in" svg:height="0.02083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40">民意高度肯定兩岸和平的政策主張，支持雙方不設前提進行溝通對話</text:p>
      <text:p text:style-name="P41">行政院大陸委員會11月3日公布例行民調結果，8成以上民眾支持政府堅定捍衛國家主權尊嚴及人民福祉，致力維護兩岸和平穩定發展（81.8%），和支持臺灣的未來及兩岸關係發展要由臺灣2,300萬人決定的政策立場（84.9%）；並有近9成民眾認為面對變動情勢，兩岸領導人應共同努力，尋求互動新模式，為兩岸和平穩定奠定基礎（88.6%）；另7成以上民眾也認為兩岸應在不設前提下對話溝通，務實處理兩岸事務（76.2%）。</text:p>
      <text:p text:style-name="P42">陸委會強調，維護兩岸良性互動及落實人民福祉是雙方共同的責任及目標，中國大陸應展現新思維，正視臺灣人民對國家主權尊嚴及民主制度的堅定信念。本次調查結果顯示，7成以上民眾贊成中國大陸應務實面對中華民國是主權國家的事實（73.9%），6成以上民眾不認同中國大陸堅持以其認定的政治主張，作為兩岸關係發展基礎（66.0%），並認為中國大陸應停止單方面緊縮兩岸交流和以軍事演訓對臺威嚇，對兩岸關係良性發展才有幫助（64.2%）。</text:p>
      <text:p text:style-name="P43">本次調查結果亦顯示，7成以上民眾支持蔡總統處理兩岸關係善意和承諾不變，也不會走回對抗的老路和在壓力下屈服的立場（70.3%），及兩岸應珍惜交流30年來累積的成果和善意，在既有基礎上尋求兩岸關係突破的主張（78.2%）。另在長期觀察的兩岸議題方面，陸委會指出，主張「廣義維持現狀」<text:soft-page-break/>的民眾仍占絕大多數（85.2%），維持長期穩定態勢。在兩岸交流速度方面，認為「剛剛好」的民眾有36.3%，認為「太快」及「太慢」者分別為8.5%及40.8%。</text:p>
      <text:p text:style-name="P44"><text:span text:style-name="T45">陸委會表示，兩岸開放交流</text:span><text:span text:style-name="T46">30</text:span><text:span text:style-name="T47">年來，雙方秉持「以民為本」理念，及擱置爭議、相互理解的精神，是維護兩岸良性互動的重要關鍵；兩岸在新的情勢下，應求同存異、努力創造兩岸合作新契機，呼籲</text:span><text:span text:style-name="T48">中共當局</text:span><text:span text:style-name="T49">揚棄敵意威嚇的對抗思維</text:span><text:span text:style-name="T50">及作為</text:span><text:span text:style-name="T51">，</text:span><text:span text:style-name="T52">並在過去</text:span><text:span text:style-name="T53">30</text:span><text:span text:style-name="T54">年雙方互動交流的基礎上，透過溝通對話、化解政治分歧，共同尋求兩岸互動新模式，方有助於</text:span><text:span text:style-name="T55">開創雙方關係的長遠發展。</text:span></text:p>
      <text:p text:style-name="P56"><text:span text:style-name="T57">本項調查是陸委會委託</text:span><text:span text:style-name="T58">國立政治大學選舉研究中心</text:span><text:span text:style-name="T59">，在</text:span><text:span text:style-name="T60">10</text:span><text:span text:style-name="T61">月</text:span><text:span text:style-name="T62">27</text:span><text:span text:style-name="T63">日至</text:span><text:span text:style-name="T64">31</text:span><text:span text:style-name="T65">日以電話訪問臺灣</text:span><text:span text:style-name="T66">20</text:span><text:span text:style-name="T67">歲以上成年民眾，有效樣本</text:span><text:span text:style-name="T68">1,077</text:span><text:span text:style-name="T69">份，信賴度為</text:span><text:span text:style-name="T70">95%</text:span><text:span text:style-name="T71">，抽樣誤差在</text:span><text:span text:style-name="T72">±2.9</text:span><text:span text:style-name="T73">9</text:span><text:span text:style-name="T74">%</text:span><text:span text:style-name="T75">。</text:span><text:span text:style-name="T76">調查結果已對受訪者性別、年齡、教育程度及地區進行樣本代表性檢定後加權處理</text:span><text:span text:style-name="T77">。</text:span></text:p>
      <text:p text:style-name="P78"/>
      <text:p text:style-name="P79">新聞聯絡人：黃若晴</text:p>
      <text:p text:style-name="P80"><text:span text:style-name="T81">電話：</text:span><text:span text:style-name="T82">23975589</text:span><text:span text:style-name="T83">分機</text:span><text:span text:style-name="T84">7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主旨" style:display-name="主旨" style:family="paragraph" style:parent-style-name="本文縮排">
      <style:paragraph-properties fo:text-align="justify" fo:margin-bottom="0in" style:line-height-at-least="0.3888in" fo:margin-left="0.7479in" fo:text-indent="-0.7479in">
        <style:tab-stops/>
      </style:paragraph-properties>
      <style:text-properties style:font-name-asian="標楷體" fo:letter-spacing="0.0138in" style:letter-kerning="false" fo:font-size="16pt" style:font-size-asian="16pt" style:font-size-complex="10pt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字元字元字元字元字元字元字元字元1字元字元字元字元字元字元字元" style:display-name=" 字元1 字元 字元 字元 字元 字元 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10" style:display-name="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p1" style:display-name="p1" style:family="paragraph" style:parent-style-name="內文">
      <style:paragraph-properties fo:widows="2" fo:orphans="2" fo:margin-top="0.0694in" fo:margin-bottom="0.0694in" fo:margin-left="0.2777in" fo:margin-right="0.2777in">
        <style:tab-stops/>
      </style:paragraph-properties>
      <style:text-properties style:font-name="新細明體" style:font-name-complex="新細明體" style:letter-kerning="false" fo:hyphenate="false"/>
    </style:style>
    <style:style style:name="受文者" style:display-name="受文者" style:family="paragraph" style:parent-style-name="內文">
      <style:paragraph-properties style:vertical-align="baseline" fo:margin-bottom="0.0833in" style:line-height-at-least="0.25in"/>
      <style:text-properties style:font-name-asian="標楷體"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44in" text:min-label-width="0.8166in" text:list-level-position-and-space-mode="label-alignment">
          <style:list-level-label-alignment text:label-followed-by="listtab" fo:margin-left="1.2611in" fo:text-indent="-0.8166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mac</meta:initial-creator>
    <dc:creator>user</dc:creator>
    <meta:creation-date>2017-11-03T09:12:00Z</meta:creation-date>
    <dc:date>2017-11-03T09:12:00Z</dc:date>
    <meta:print-date>2017-11-03T08:3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9" meta:character-count="1132" meta:row-count="8" meta:non-whitespace-character-count="965"/>
  </office:meta>
</office:document-meta>
</file>