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1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統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default-cell-style-name="ce11"/>
        <table:table-column table:style-name="co8" table:number-columns-repeated="1011" table:default-cell-style-name="ce1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兩岸經濟交流統計速報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">
            <text:p>112<text:span text:style-name="T3">年</text:span>9<text:span text:style-name="T3">月份</text:span>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repeated="4" table:style-name="ce11"/>
          <table:table-cell office:value-type="string" table:number-columns-spanned="3" table:number-rows-spanned="1" table:style-name="ce72">
            <text:p>大陸委員會經濟處製表</text:p>
          </table:table-cell>
          <table:covered-table-cell table:number-columns-repeated="2"/>
          <table:table-cell table:number-columns-repeated="1017" table:style-name="ce11"/>
          <table:table-cell table:number-columns-repeated="15360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8">
            <text:p>民國<text:span text:style-name="T1">112</text:span>年<text:span text:style-name="T1">11</text:span>月<text:span text:style-name="T1">1</text:span>日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5">
          <table:table-cell office:value-type="string" table:style-name="ce2">
            <text:p>項<text:span text:style-name="T6"><text:s/></text:span>目</text:p>
          </table:table-cell>
          <table:table-cell office:value-type="string" table:number-columns-spanned="2" table:number-rows-spanned="1" table:style-name="ce9">
            <text:p>當月統計數</text:p>
          </table:table-cell>
          <table:covered-table-cell/>
          <table:table-cell office:value-type="string" table:number-columns-spanned="2" table:number-rows-spanned="1" table:style-name="ce9">
            <text:p>當年累計數</text:p>
          </table:table-cell>
          <table:covered-table-cell/>
          <table:table-cell office:value-type="string" table:style-name="ce2">
            <text:p>歷年累計數</text:p>
          </table:table-cell>
          <table:table-cell office:value-type="string" table:style-name="ce2">
            <text:p>資料來源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貿易<text:span text:style-name="T6">(</text:span>億美元<text:span text:style-name="T6">)(</text:span>註<text:span text:style-name="T6">1)</text:span></text:p>
          </table:table-cell>
          <table:table-cell office:value-type="string" table:number-columns-spanned="2" table:number-rows-spanned="1" table:style-name="ce74">
            <text:p>112<text:span text:style-name="T7">年</text:span>9<text:span text:style-name="T7">月</text:span></text:p>
          </table:table-cell>
          <table:covered-table-cell/>
          <table:table-cell office:value-type="string" table:number-columns-spanned="2" table:number-rows-spanned="1" table:style-name="ce74">
            <text:p>112<text:span text:style-name="T7">年</text:span>1-9<text:span text:style-name="T7">月</text:span></text:p>
          </table:table-cell>
          <table:covered-table-cell/>
          <table:table-cell office:value-type="string" table:style-name="ce15">
            <text:p>81<text:span text:style-name="T7">年</text:span>~112<text:span text:style-name="T7">年</text:span>9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145.78785999999999" table:style-name="ce17">
            <text:p>145.8</text:p>
          </table:table-cell>
          <table:table-cell office:value-type="percentage" office:value="-7.8606701931118003E-2" table:style-name="ce18">
            <text:p>(-7.9%)</text:p>
          </table:table-cell>
          <table:table-cell office:value-type="float" office:value="1203.0255299999999" table:style-name="ce17">
            <text:p>1,203.0</text:p>
          </table:table-cell>
          <table:table-cell office:value-type="percentage" office:value="-0.238170887752087" table:style-name="ce18">
            <text:p>(-23.8%)</text:p>
          </table:table-cell>
          <table:table-cell office:value-type="float" office:value="25700.671279999999" table:style-name="ce19">
            <text:p>25,700.7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出口</text:span></text:p>
          </table:table-cell>
          <table:table-cell office:value-type="float" office:value="81.351860000000002" table:style-name="ce17">
            <text:p>81.4</text:p>
          </table:table-cell>
          <table:table-cell office:value-type="percentage" office:value="-0.12726062223446599" table:style-name="ce18">
            <text:p>(-12.7%)</text:p>
          </table:table-cell>
          <table:table-cell office:value-type="float" office:value="692.79764" table:style-name="ce17">
            <text:p>692.8</text:p>
          </table:table-cell>
          <table:table-cell office:value-type="percentage" office:value="-0.24996678536747799" table:style-name="ce18">
            <text:p>(-25.0%)</text:p>
          </table:table-cell>
          <table:table-cell office:value-type="float" office:value="16241.463460000001" table:style-name="ce20">
            <text:p>16,241.5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進口</text:span></text:p>
          </table:table-cell>
          <table:table-cell office:value-type="float" office:value="64.436000000000007" table:style-name="ce17">
            <text:p>64.4</text:p>
          </table:table-cell>
          <table:table-cell office:value-type="percentage" office:value="-8.8455718150111107E-3" table:style-name="ce4">
            <text:p>(-0.9%)</text:p>
          </table:table-cell>
          <table:table-cell office:value-type="float" office:value="510.22789" table:style-name="ce17">
            <text:p>510.2</text:p>
          </table:table-cell>
          <table:table-cell office:value-type="percentage" office:value="-0.22154729325337799" table:style-name="ce4">
            <text:p>(-22.2%)</text:p>
          </table:table-cell>
          <table:table-cell office:value-type="float" office:value="9459.2078199999996" table:style-name="ce20">
            <text:p>9,459.2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16.915859999999999" table:style-name="ce17">
            <text:p>16.9</text:p>
          </table:table-cell>
          <table:table-cell office:value-type="percentage" office:value="-0.40021742121140402" table:style-name="ce4">
            <text:p>(-40.0%)</text:p>
          </table:table-cell>
          <table:table-cell office:value-type="float" office:value="182.56975" table:style-name="ce17">
            <text:p>182.6</text:p>
          </table:table-cell>
          <table:table-cell office:value-type="percentage" office:value="-0.31940640168176998" table:style-name="ce4">
            <text:p>(-31.9%)</text:p>
          </table:table-cell>
          <table:table-cell office:value-type="float" office:value="6782.2556400000003" table:style-name="ce19">
            <text:p>6,782.3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number-columns-repeated="1017" table:style-name="ce11"/>
          <table:table-cell table:number-columns-repeated="15360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(含港)貿易<text:span text:style-name="T6">(</text:span>億美元<text:span text:style-name="T6">)</text:span></text:p>
          </table:table-cell>
          <table:table-cell office:value-type="string" table:number-columns-spanned="2" table:number-rows-spanned="1" table:style-name="ce74">
            <text:p>112年9月</text:p>
          </table:table-cell>
          <table:covered-table-cell/>
          <table:table-cell office:value-type="string" table:number-columns-spanned="2" table:number-rows-spanned="1" table:style-name="ce74">
            <text:p>112年1-9月</text:p>
          </table:table-cell>
          <table:covered-table-cell/>
          <table:table-cell office:value-type="string" table:style-name="ce15">
            <text:p>81<text:span text:style-name="T7">年</text:span>~112<text:span text:style-name="T7">年</text:span>9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203.52781999999999" table:style-name="ce17">
            <text:p>203.5</text:p>
          </table:table-cell>
          <table:table-cell office:value-type="percentage" office:value="-6.3929692194084398E-2" table:style-name="ce18">
            <text:p>(-6.4%)</text:p>
          </table:table-cell>
          <table:table-cell office:value-type="float" office:value="1641.4061099999999" table:style-name="ce17">
            <text:p>1,641.4</text:p>
          </table:table-cell>
          <table:table-cell office:value-type="percentage" office:value="-0.21811554190500401" table:style-name="ce18">
            <text:p>(-21.8%)</text:p>
          </table:table-cell>
          <table:table-cell office:value-type="float" office:value="37662.936309999997" table:style-name="ce19">
            <text:p>37,662.9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(含港)出口</text:span></text:p>
          </table:table-cell>
          <table:table-cell office:value-type="float" office:value="138.24733000000001" table:style-name="ce17">
            <text:p>138.2</text:p>
          </table:table-cell>
          <table:table-cell office:value-type="percentage" office:value="-8.8415452147744503E-2" table:style-name="ce18">
            <text:p>(-8.8%)</text:p>
          </table:table-cell>
          <table:table-cell office:value-type="float" office:value="1120.0953999999999" table:style-name="ce17">
            <text:p>1,120.1</text:p>
          </table:table-cell>
          <table:table-cell office:value-type="percentage" office:value="-0.21854383763471899" table:style-name="ce18">
            <text:p>(-21.9%)</text:p>
          </table:table-cell>
          <table:table-cell office:value-type="float" office:value="27666.483800000002" table:style-name="ce20">
            <text:p>27,666.5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</text:span>(<text:span text:style-name="T9">含港</text:span>)<text:span text:style-name="T9">進口</text:span></text:p>
          </table:table-cell>
          <table:table-cell office:value-type="float" office:value="65.28049" table:style-name="ce17">
            <text:p>65.3</text:p>
          </table:table-cell>
          <table:table-cell office:value-type="percentage" office:value="-7.4706732439485703E-3" table:style-name="ce4">
            <text:p>(-0.7%)</text:p>
          </table:table-cell>
          <table:table-cell office:value-type="float" office:value="521.31070999999997" table:style-name="ce17">
            <text:p>521.3</text:p>
          </table:table-cell>
          <table:table-cell office:value-type="percentage" office:value="-0.21719370986848699" table:style-name="ce4">
            <text:p>(-21.7%)</text:p>
          </table:table-cell>
          <table:table-cell office:value-type="float" office:value="9996.4525099999992" table:style-name="ce20">
            <text:p>9,996.5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72.966840000000005" table:style-name="ce17">
            <text:p>73.0</text:p>
          </table:table-cell>
          <table:table-cell office:value-type="percentage" office:value="-0.15040457956071601" table:style-name="ce4">
            <text:p>(-15.0%)</text:p>
          </table:table-cell>
          <table:table-cell office:value-type="float" office:value="598.78468999999996" table:style-name="ce17">
            <text:p>598.8</text:p>
          </table:table-cell>
          <table:table-cell office:value-type="percentage" office:value="-0.219715491976814" table:style-name="ce4">
            <text:p>(-22.0%)</text:p>
          </table:table-cell>
          <table:table-cell office:value-type="float" office:value="17670.031289999999" table:style-name="ce19">
            <text:p>17,670.0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7" table:style-name="ce11"/>
          <table:table-cell table:number-columns-repeated="15360"/>
        </table:table-row>
        <table:table-row table:style-name="ro10">
          <table:table-cell office:value-type="string" table:style-name="ce3">
            <text:p>企業赴中國大陸投資</text:p>
          </table:table-cell>
          <table:table-cell office:value-type="string" table:number-columns-spanned="2" table:number-rows-spanned="1" table:style-name="ce74">
            <text:p>112年9月</text:p>
          </table:table-cell>
          <table:covered-table-cell/>
          <table:table-cell office:value-type="string" table:number-columns-spanned="2" table:number-rows-spanned="1" table:style-name="ce74">
            <text:p>112年1-9月</text:p>
          </table:table-cell>
          <table:covered-table-cell/>
          <table:table-cell office:value-type="string" table:style-name="ce33">
            <text:p>80<text:span text:style-name="T7">年</text:span>~112<text:span text:style-name="T7">年</text:span>9<text:span text:style-name="T7">月</text:span></text:p>
          </table:table-cell>
          <table:table-cell office:value-type="string" table:number-columns-spanned="1" table:number-rows-spanned="3" table:style-name="ce76">
            <text:p>經濟部投資審議委員會</text:p>
          </table:table-cell>
          <table:table-cell table:style-name="ce11"/>
          <table:table-cell table:style-name="ce34"/>
          <table:table-cell table:style-name="ce35"/>
          <table:table-cell table:number-columns-repeated="16374"/>
        </table:table-row>
        <table:table-row table:style-name="ro11">
          <table:table-cell office:value-type="string" table:style-name="ce16">
            <text:p><text:span text:style-name="T9">投資件數</text:span></text:p>
          </table:table-cell>
          <table:table-cell office:value-type="float" office:value="20" table:style-name="ce36">
            <text:p>20</text:p>
          </table:table-cell>
          <table:table-cell office:value-type="percentage" office:value="-0.35483870967741898" table:style-name="ce4">
            <text:p>(-35.5%)</text:p>
          </table:table-cell>
          <table:table-cell office:value-type="float" office:value="249" table:style-name="ce36">
            <text:p>249</text:p>
          </table:table-cell>
          <table:table-cell office:value-type="percentage" office:value="-7.4349442379182201E-2" table:style-name="ce4">
            <text:p>(-7.4%)</text:p>
          </table:table-cell>
          <table:table-cell office:value-type="float" office:value="45444" table:style-name="ce37">
            <text:p>45,444</text:p>
          </table:table-cell>
          <table:covered-table-cell/>
          <table:table-cell table:style-name="ce11"/>
          <table:table-cell table:style-name="ce38"/>
          <table:table-cell table:style-name="ce39"/>
          <table:table-cell table:number-columns-repeated="16374"/>
        </table:table-row>
        <table:table-row table:style-name="ro8">
          <table:table-cell office:value-type="string" table:style-name="ce16">
            <text:p><text:span text:style-name="T9">投資金額</text:span>(<text:span text:style-name="T9">億美元</text:span>)(<text:span text:style-name="T9">註</text:span>2<text:span text:style-name="T9">、註3</text:span>)</text:p>
          </table:table-cell>
          <table:table-cell office:value-type="float" office:value="1.433145463" table:style-name="ce17">
            <text:p>1.4</text:p>
          </table:table-cell>
          <table:table-cell office:value-type="percentage" office:value="-0.68102109690321" table:style-name="ce4">
            <text:p>(-68.1%)</text:p>
          </table:table-cell>
          <table:table-cell office:value-type="float" office:value="25.288050484999999" table:style-name="ce17">
            <text:p>25.3</text:p>
          </table:table-cell>
          <table:table-cell office:value-type="percentage" office:value="-0.17025289079161701" table:style-name="ce4">
            <text:p>(-17.0%)</text:p>
          </table:table-cell>
          <table:table-cell office:value-type="float" office:value="2058.5740315510002" table:style-name="ce19">
            <text:p>2,058.6</text:p>
          </table:table-cell>
          <table:covered-table-cell/>
          <table:table-cell table:style-name="ce11"/>
          <table:table-cell table:style-name="ce40"/>
          <table:table-cell table:style-name="ce39"/>
          <table:table-cell table:number-columns-repeated="16374"/>
        </table:table-row>
        <table:table-row table:style-name="ro8">
          <table:table-cell table:style-name="ce16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017" table:style-name="ce11"/>
          <table:table-cell table:number-columns-repeated="15360"/>
        </table:table-row>
        <table:table-row table:style-name="ro12">
          <table:table-cell office:value-type="string" table:style-name="ce3">
            <text:p>參考數據<text:span text:style-name="T6">:</text:span>中國大陸方面發布<text:span text:style-name="T9">(註4)</text:span></text:p>
          </table:table-cell>
          <table:table-cell office:value-type="string" table:number-columns-spanned="2" table:number-rows-spanned="1" table:style-name="ce74">
            <text:p>110<text:span text:style-name="T7">年</text:span></text:p>
          </table:table-cell>
          <table:covered-table-cell/>
          <table:table-cell office:value-type="string" table:number-columns-spanned="2" table:number-rows-spanned="1" table:style-name="ce74">
            <text:p>111<text:span text:style-name="T7">年</text:span>1-11<text:span text:style-name="T7">月</text:span></text:p>
          </table:table-cell>
          <table:covered-table-cell/>
          <table:table-cell office:value-type="string" table:style-name="ce15">
            <text:p><text:span text:style-name="T7">截至</text:span>111<text:span text:style-name="T7">年</text:span>11<text:span text:style-name="T7">月</text:span></text:p>
          </table:table-cell>
          <table:table-cell office:value-type="string" table:number-columns-spanned="1" table:number-rows-spanned="4" table:style-name="ce75">
            <text:p>中國大陸「商務部」</text:p>
          </table:table-cell>
          <table:table-cell table:number-columns-repeated="1017" table:style-name="ce11"/>
          <table:table-cell table:number-columns-repeated="15360"/>
        </table:table-row>
        <table:table-row table:style-name="ro13">
          <table:table-cell office:value-type="string" table:style-name="ce16">
            <text:p><text:span text:style-name="T9">投資項目</text:span>(<text:span text:style-name="T9">個</text:span>)<text:span text:style-name="T9">數</text:span></text:p>
          </table:table-cell>
          <table:table-cell office:value-type="float" office:value="6595" table:style-name="ce5">
            <text:p>6,595</text:p>
          </table:table-cell>
          <table:table-cell office:value-type="percentage" office:value="0.29187000000000002" table:style-name="ce4">
            <text:p>(29.2%)</text:p>
          </table:table-cell>
          <table:table-cell office:value-type="float" office:value="5470" table:style-name="ce5">
            <text:p>5,470</text:p>
          </table:table-cell>
          <table:table-cell office:value-type="string" table:style-name="ce46">
            <text:p>－</text:p>
          </table:table-cell>
          <table:table-cell office:value-type="float" office:value="129251" table:style-name="ce37">
            <text:p>129,251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4">
          <table:table-cell office:value-type="string" table:style-name="ce16">
            <text:p><text:span text:style-name="T9">實際利用金額</text:span>(<text:span text:style-name="T9">億美元</text:span>)</text:p>
          </table:table-cell>
          <table:table-cell office:value-type="float" office:value="9.4" table:style-name="ce47">
            <text:p>9.4</text:p>
          </table:table-cell>
          <table:table-cell office:value-type="percentage" office:value="-0.06" table:style-name="ce4">
            <text:p>(-6.0%)</text:p>
          </table:table-cell>
          <table:table-cell office:value-type="float" office:value="19.2" table:style-name="ce47">
            <text:p>19.2</text:p>
          </table:table-cell>
          <table:table-cell office:value-type="string" table:style-name="ce46">
            <text:p>－</text:p>
          </table:table-cell>
          <table:table-cell office:value-type="float" office:value="732.6" table:style-name="ce48">
            <text:p>732.6<text:s/></text:p>
          </table:table-cell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017" table:style-name="ce11"/>
          <table:table-cell table:number-columns-repeated="15360"/>
        </table:table-row>
        <table:table-row table:style-name="ro4">
          <table:table-cell office:value-type="string" table:style-name="ce3">
            <text:p>兩岸人員往來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string" table:style-name="ce15">
            <text:p>76年~108年</text:p>
          </table:table-cell>
          <table:table-cell office:value-type="string" table:number-columns-spanned="1" table:number-rows-spanned="3" table:style-name="ce76">
            <text:p>中國大陸「文化和旅遊部」、「CEIC資料庫」</text:p>
          </table:table-cell>
          <table:table-cell table:number-columns-repeated="1017" table:style-name="ce11"/>
          <table:table-cell table:number-columns-repeated="15360"/>
        </table:table-row>
        <table:table-row table:style-name="ro16">
          <table:table-cell office:value-type="string" table:style-name="ce55">
            <text:p><text:span text:style-name="T9">赴中國大陸旅遊人數</text:span>(<text:span text:style-name="T9">萬人</text:span>)(<text:span text:style-name="T9">註4</text:span>)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float" office:value="613.41999999999996" table:style-name="ce17">
            <text:p>613.4</text:p>
          </table:table-cell>
          <table:table-cell office:value-type="percentage" office:value="-3.1E-6" table:style-name="ce18">
            <text:p>(-0.0%)</text:p>
          </table:table-cell>
          <table:table-cell office:value-type="float" office:value="11155.045599999999" table:style-name="ce20">
            <text:p>11,155.0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7">
          <table:table-cell table:style-name="ce16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covered-table-cell/>
          <table:table-cell table:number-columns-repeated="1017" table:style-name="ce11"/>
          <table:table-cell table:number-columns-repeated="15360"/>
        </table:table-row>
        <table:table-row table:style-name="ro18">
          <table:table-cell table:style-name="ce16"/>
          <table:table-cell office:value-type="string" table:number-columns-spanned="2" table:number-rows-spanned="1" table:style-name="ce74">
            <text:p>112年9月</text:p>
          </table:table-cell>
          <table:covered-table-cell/>
          <table:table-cell office:value-type="string" table:number-columns-spanned="2" table:number-rows-spanned="1" table:style-name="ce74">
            <text:p>112年1-9月</text:p>
          </table:table-cell>
          <table:covered-table-cell/>
          <table:table-cell office:value-type="string" table:style-name="ce15">
            <text:p>76<text:span text:style-name="T7">年</text:span>~112<text:span text:style-name="T7">年</text:span>9<text:span text:style-name="T7">月</text:span>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59">
            <text:p><text:span text:style-name="T9">中國大陸人民來臺人數</text:span>(<text:span text:style-name="T9">萬人</text:span>)</text:p>
          </table:table-cell>
          <table:table-cell office:value-type="float" office:value="2.2057000000000002" table:style-name="ce60">
            <text:p>2.2<text:s/></text:p>
          </table:table-cell>
          <table:table-cell office:value-type="percentage" office:value="7.3962695089455703" table:style-name="ce4">
            <text:p>(739.6%)</text:p>
          </table:table-cell>
          <table:table-cell office:value-type="float" office:value="14.2949" table:style-name="ce47">
            <text:p>14.3</text:p>
          </table:table-cell>
          <table:table-cell office:value-type="percentage" office:value="10.1600437192599" table:style-name="ce4">
            <text:p>(1016.0%)</text:p>
          </table:table-cell>
          <table:table-cell office:value-type="float" office:value="3180.2615000000001" table:style-name="ce20">
            <text:p>3,180.3</text:p>
          </table:table-cell>
          <table:table-cell office:value-type="string" table:number-columns-spanned="1" table:number-rows-spanned="3" table:style-name="ce77">
            <text:p>內政部移民署</text:p>
          </table:table-cell>
          <table:table-cell table:number-columns-repeated="16377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covered-table-cell/>
          <table:table-cell table:number-columns-repeated="16377"/>
        </table:table-row>
        <table:table-row table:style-name="ro19"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covered-table-cell/>
          <table:table-cell table:number-columns-repeated="16377"/>
        </table:table-row>
        <table:table-row table:style-name="ro20">
          <table:table-cell table:number-columns-repeated="1024" table:style-name="ce11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78">
            <text:p>註：<text:span text:style-name="T1">1</text:span>.依上表中兩岸貿易金額，<text:span text:style-name="T1">112</text:span>年<text:span text:style-name="T1">1-9</text:span>月臺灣對中國大陸貿易占我外貿總額比重<text:span text:style-name="T1">20.7</text:span>%；其中，出口占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我總出口比重<text:span text:style-name="T1">21.9</text:span>%，進口占我總進口比重<text:span text:style-name="T1">19.4</text:span>%。有關兩岸貿易估算，配合經濟部國際貿易局自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<text:span text:style-name="T1">100</text:span>年<text:span text:style-name="T1">8</text:span>月起，不再發布以估算方式統計的兩岸貿易統計，自<text:s/><text:span text:style-name="T1">101</text:span>年<text:span text:style-name="T1">1</text:span>月起按財政部每月發布之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「海關進出口貿易統計月報」統計。財政部自<text:span text:style-name="T1">105</text:span>年起由廣義特殊貿易制度改採一般貿易制度，新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制資料追溯(推估)至<text:span text:style-name="T1">90</text:span>年；另<text:span text:style-name="T1">108</text:span>年<text:span text:style-name="T1">9</text:span>月<text:span text:style-name="T1">19</text:span>日發布，配合聯合國「國際商品貿易統計」相關規範，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溯自<text:span text:style-name="T1">90</text:span>年<text:span text:style-name="T1">1</text:span>月起修正資料。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<text:span text:style-name="T1">2</text:span>.自<text:span text:style-name="T1">107</text:span>年<text:span text:style-name="T1">6</text:span>月起，經濟部投審會公布赴陸投資統計均含補辦案件。</text:p>
          </table:table-cell>
          <table:covered-table-cell table:number-columns-repeated="6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3</text:span>.依經濟部統計，截至<text:span text:style-name="T1">112</text:span>年<text:span text:style-name="T1">9</text:span>月底止，企業赴中國大陸投資占我對外投資總額比重為<text:span text:style-name="T1">51.42</text:span>%。</text:p>
          </table:table-cell>
          <table:covered-table-cell table:number-columns-repeated="6"/>
          <table:table-cell table:number-columns-repeated="16377" table:style-name="ce70"/>
        </table:table-row>
        <table:table-row table:style-name="ro21">
          <table:table-cell office:value-type="string" table:style-name="ce71">
            <text:p><text:span text:style-name="T1">4</text:span>.中國大陸自<text:span text:style-name="T1">2019</text:span>年起僅公布年資料。</text:p>
          </table:table-cell>
          <table:table-cell table:number-columns-repeated="6" table:style-name="ce69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5</text:span>.( )係指較上年同期增減比率。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兩岸經濟交流統計.$A$1:兩岸經濟交流統計.$G$47" table:base-cell-address="兩岸經濟交流統計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percentage-style style:name="N54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19645669291338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4:30Z</dc:date>
    <meta:print-date>2023-09-25T08:18:55Z</meta:print-date>
    <meta:editing-cycles>1</meta:editing-cycles>
    <meta:editing-duration>PT24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