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1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.4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統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4" table:default-cell-style-name="ce11"/>
        <table:table-column table:style-name="co10" table:default-cell-style-name="ce11"/>
        <table:table-column table:style-name="co8" table:number-columns-repeated="1011" table:default-cell-style-name="ce1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兩岸經濟交流統計速報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">
            <text:p>112<text:span text:style-name="T3">年</text:span>8<text:span text:style-name="T3">月份</text:span>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repeated="4" table:style-name="ce11"/>
          <table:table-cell office:value-type="string" table:number-columns-spanned="3" table:number-rows-spanned="1" table:style-name="ce72">
            <text:p>大陸委員會經濟處製表</text:p>
          </table:table-cell>
          <table:covered-table-cell table:number-columns-repeated="2"/>
          <table:table-cell table:number-columns-repeated="1017" table:style-name="ce11"/>
          <table:table-cell table:number-columns-repeated="15360"/>
        </table:table-row>
        <table:table-row table:style-name="ro4">
          <table:table-cell table:number-columns-repeated="5" table:style-name="ce11"/>
          <table:table-cell office:value-type="string" table:number-columns-spanned="2" table:number-rows-spanned="1" table:style-name="ce8">
            <text:p>民國<text:span text:style-name="T1">112</text:span>年<text:span text:style-name="T1">9</text:span>月<text:span text:style-name="T1">27</text:span>日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5">
          <table:table-cell office:value-type="string" table:style-name="ce2">
            <text:p>項<text:span text:style-name="T6"><text:s/></text:span>目</text:p>
          </table:table-cell>
          <table:table-cell office:value-type="string" table:number-columns-spanned="2" table:number-rows-spanned="1" table:style-name="ce9">
            <text:p>當月統計數</text:p>
          </table:table-cell>
          <table:covered-table-cell/>
          <table:table-cell office:value-type="string" table:number-columns-spanned="2" table:number-rows-spanned="1" table:style-name="ce9">
            <text:p>當年累計數</text:p>
          </table:table-cell>
          <table:covered-table-cell/>
          <table:table-cell office:value-type="string" table:style-name="ce2">
            <text:p>歷年累計數</text:p>
          </table:table-cell>
          <table:table-cell office:value-type="string" table:style-name="ce2">
            <text:p>資料來源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6">
          <table:table-cell table:style-name="ce13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3">
            <text:p>兩岸貿易<text:span text:style-name="T6">(</text:span>億美元<text:span text:style-name="T6">)(</text:span>註<text:span text:style-name="T6">1)</text:span></text:p>
          </table:table-cell>
          <table:table-cell office:value-type="string" table:number-columns-spanned="2" table:number-rows-spanned="1" table:style-name="ce74">
            <text:p>112<text:span text:style-name="T7">年</text:span>8<text:span text:style-name="T7">月</text:span></text:p>
          </table:table-cell>
          <table:covered-table-cell/>
          <table:table-cell office:value-type="string" table:number-columns-spanned="2" table:number-rows-spanned="1" table:style-name="ce74">
            <text:p>112<text:span text:style-name="T7">年</text:span>1-8<text:span text:style-name="T7">月</text:span></text:p>
          </table:table-cell>
          <table:covered-table-cell/>
          <table:table-cell office:value-type="string" table:style-name="ce15">
            <text:p>81<text:span text:style-name="T7">年</text:span>~112<text:span text:style-name="T7">年</text:span>8<text:span text:style-name="T7">月</text:span></text:p>
          </table:table-cell>
          <table:table-cell office:value-type="string" table:number-columns-spanned="1" table:number-rows-spanned="6" table:style-name="ce75">
            <text:p>財政部統計處</text:p>
          </table:table-cell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貿易總額</text:span></text:p>
          </table:table-cell>
          <table:table-cell office:value-type="float" office:value="145.78099" table:style-name="ce17">
            <text:p>145.8</text:p>
          </table:table-cell>
          <table:table-cell office:value-type="percentage" office:value="-0.16998465580901501" table:style-name="ce18">
            <text:p>(-17.0%)</text:p>
          </table:table-cell>
          <table:table-cell office:value-type="float" office:value="1057.26377" table:style-name="ce17">
            <text:p>1,057.3</text:p>
          </table:table-cell>
          <table:table-cell office:value-type="percentage" office:value="-0.25591661222911599" table:style-name="ce18">
            <text:p>(-25.6%)</text:p>
          </table:table-cell>
          <table:table-cell office:value-type="float" office:value="25554.909520000001" table:style-name="ce19">
            <text:p>25,554.9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對中國大陸出口</text:span></text:p>
          </table:table-cell>
          <table:table-cell office:value-type="float" office:value="83.508769999999998" table:style-name="ce17">
            <text:p>83.5</text:p>
          </table:table-cell>
          <table:table-cell office:value-type="percentage" office:value="-0.20490782183807901" table:style-name="ce18">
            <text:p>(-20.5%)</text:p>
          </table:table-cell>
          <table:table-cell office:value-type="float" office:value="611.45532000000003" table:style-name="ce17">
            <text:p>611.5</text:p>
          </table:table-cell>
          <table:table-cell office:value-type="percentage" office:value="-0.263728203738824" table:style-name="ce18">
            <text:p>(-26.4%)</text:p>
          </table:table-cell>
          <table:table-cell office:value-type="float" office:value="16160.121139999999" table:style-name="ce20">
            <text:p>16,160.1</text:p>
          </table:table-cell>
          <table:covered-table-cell/>
          <table:table-cell table:style-name="ce21"/>
          <table:table-cell table:number-columns-repeated="1016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自中國大陸進口</text:span></text:p>
          </table:table-cell>
          <table:table-cell office:value-type="float" office:value="62.272219999999997" table:style-name="ce17">
            <text:p>62.3</text:p>
          </table:table-cell>
          <table:table-cell office:value-type="percentage" office:value="-0.118034676841411" table:style-name="ce4">
            <text:p>(-11.8%)</text:p>
          </table:table-cell>
          <table:table-cell office:value-type="float" office:value="445.80844999999999" table:style-name="ce17">
            <text:p>445.8</text:p>
          </table:table-cell>
          <table:table-cell office:value-type="percentage" office:value="-0.244928942012726" table:style-name="ce4">
            <text:p>(-24.5%)</text:p>
          </table:table-cell>
          <table:table-cell office:value-type="float" office:value="9394.78838" table:style-name="ce20">
            <text:p>9,394.8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出</text:span>(<text:span text:style-name="T9">入</text:span>)<text:span text:style-name="T9">超</text:span></text:p>
          </table:table-cell>
          <table:table-cell office:value-type="float" office:value="21.236550000000001" table:style-name="ce17">
            <text:p>21.2</text:p>
          </table:table-cell>
          <table:table-cell office:value-type="percentage" office:value="-0.38309062546297501" table:style-name="ce4">
            <text:p>(-38.3%)</text:p>
          </table:table-cell>
          <table:table-cell office:value-type="float" office:value="165.64687000000001" table:style-name="ce17">
            <text:p>165.6</text:p>
          </table:table-cell>
          <table:table-cell office:value-type="percentage" office:value="-0.30996514143794901" table:style-name="ce4">
            <text:p>(-31.0%)</text:p>
          </table:table-cell>
          <table:table-cell office:value-type="float" office:value="6765.3327600000002" table:style-name="ce19">
            <text:p>6,765.3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covered-table-cell/>
          <table:table-cell table:number-columns-repeated="1017" table:style-name="ce11"/>
          <table:table-cell table:number-columns-repeated="15360"/>
        </table:table-row>
        <table:table-row table:style-name="ro6">
          <table:table-cell table:style-name="ce13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3">
            <text:p>兩岸(含港)貿易<text:span text:style-name="T6">(</text:span>億美元<text:span text:style-name="T6">)</text:span></text:p>
          </table:table-cell>
          <table:table-cell office:value-type="string" table:number-columns-spanned="2" table:number-rows-spanned="1" table:style-name="ce74">
            <text:p>112年8月</text:p>
          </table:table-cell>
          <table:covered-table-cell/>
          <table:table-cell office:value-type="string" table:number-columns-spanned="2" table:number-rows-spanned="1" table:style-name="ce74">
            <text:p>112年1-8月</text:p>
          </table:table-cell>
          <table:covered-table-cell/>
          <table:table-cell office:value-type="string" table:style-name="ce15">
            <text:p>81<text:span text:style-name="T7">年</text:span>~112<text:span text:style-name="T7">年</text:span>8<text:span text:style-name="T7">月</text:span></text:p>
          </table:table-cell>
          <table:table-cell office:value-type="string" table:number-columns-spanned="1" table:number-rows-spanned="6" table:style-name="ce75">
            <text:p>財政部統計處</text:p>
          </table:table-cell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貿易總額</text:span></text:p>
          </table:table-cell>
          <table:table-cell office:value-type="float" office:value="193.23045999999999" table:style-name="ce17">
            <text:p>193.2</text:p>
          </table:table-cell>
          <table:table-cell office:value-type="percentage" office:value="-0.13296423713710401" table:style-name="ce18">
            <text:p>(-13.3%)</text:p>
          </table:table-cell>
          <table:table-cell office:value-type="float" office:value="1437.90626" table:style-name="ce17">
            <text:p>1,437.9</text:p>
          </table:table-cell>
          <table:table-cell office:value-type="percentage" office:value="-0.23591061631072999" table:style-name="ce18">
            <text:p>(-23.6%)</text:p>
          </table:table-cell>
          <table:table-cell office:value-type="float" office:value="37459.436459999997" table:style-name="ce19">
            <text:p>37,459.4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對中國大陸(含港)出口</text:span></text:p>
          </table:table-cell>
          <table:table-cell office:value-type="float" office:value="129.76317" table:style-name="ce17">
            <text:p>129.8</text:p>
          </table:table-cell>
          <table:table-cell office:value-type="percentage" office:value="-0.14110761977652" table:style-name="ce18">
            <text:p>(-14.1%)</text:p>
          </table:table-cell>
          <table:table-cell office:value-type="float" office:value="981.85951999999997" table:style-name="ce17">
            <text:p>981.9</text:p>
          </table:table-cell>
          <table:table-cell office:value-type="percentage" office:value="-0.23393275254839199" table:style-name="ce18">
            <text:p>(-23.4%)</text:p>
          </table:table-cell>
          <table:table-cell office:value-type="float" office:value="27528.247920000002" table:style-name="ce20">
            <text:p>27,528.2</text:p>
          </table:table-cell>
          <table:covered-table-cell/>
          <table:table-cell table:style-name="ce21"/>
          <table:table-cell table:number-columns-repeated="1016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自中國大陸</text:span>(<text:span text:style-name="T9">含港</text:span>)<text:span text:style-name="T9">進口</text:span></text:p>
          </table:table-cell>
          <table:table-cell office:value-type="float" office:value="63.467289999999998" table:style-name="ce17">
            <text:p>63.5</text:p>
          </table:table-cell>
          <table:table-cell office:value-type="percentage" office:value="-0.11582442340151999" table:style-name="ce4">
            <text:p>(-11.6%)</text:p>
          </table:table-cell>
          <table:table-cell office:value-type="float" office:value="456.04674" table:style-name="ce17">
            <text:p>456.0</text:p>
          </table:table-cell>
          <table:table-cell office:value-type="percentage" office:value="-0.24013444442950399" table:style-name="ce4">
            <text:p>(-24.0%)</text:p>
          </table:table-cell>
          <table:table-cell office:value-type="float" office:value="9931.1885399999992" table:style-name="ce20">
            <text:p>9,931.2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出</text:span>(<text:span text:style-name="T9">入</text:span>)<text:span text:style-name="T9">超</text:span></text:p>
          </table:table-cell>
          <table:table-cell office:value-type="float" office:value="66.295879999999997" table:style-name="ce17">
            <text:p>66.3</text:p>
          </table:table-cell>
          <table:table-cell office:value-type="percentage" office:value="-0.16399344419158099" table:style-name="ce4">
            <text:p>(-16.4%)</text:p>
          </table:table-cell>
          <table:table-cell office:value-type="float" office:value="525.81277999999998" table:style-name="ce17">
            <text:p>525.8</text:p>
          </table:table-cell>
          <table:table-cell office:value-type="percentage" office:value="-0.22847135615460001" table:style-name="ce4">
            <text:p>(-22.8%)</text:p>
          </table:table-cell>
          <table:table-cell office:value-type="float" office:value="17597.059379999999" table:style-name="ce19">
            <text:p>17,597.1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16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7" table:style-name="ce11"/>
          <table:table-cell table:number-columns-repeated="15360"/>
        </table:table-row>
        <table:table-row table:style-name="ro10">
          <table:table-cell office:value-type="string" table:style-name="ce3">
            <text:p>企業赴中國大陸投資</text:p>
          </table:table-cell>
          <table:table-cell office:value-type="string" table:number-columns-spanned="2" table:number-rows-spanned="1" table:style-name="ce74">
            <text:p>112年8月</text:p>
          </table:table-cell>
          <table:covered-table-cell/>
          <table:table-cell office:value-type="string" table:number-columns-spanned="2" table:number-rows-spanned="1" table:style-name="ce74">
            <text:p>112年1-8月</text:p>
          </table:table-cell>
          <table:covered-table-cell/>
          <table:table-cell office:value-type="string" table:style-name="ce33">
            <text:p>80<text:span text:style-name="T7">年</text:span>~112<text:span text:style-name="T7">年</text:span>8<text:span text:style-name="T7">月</text:span></text:p>
          </table:table-cell>
          <table:table-cell office:value-type="string" table:number-columns-spanned="1" table:number-rows-spanned="3" table:style-name="ce76">
            <text:p>經濟部投資審議委員會</text:p>
          </table:table-cell>
          <table:table-cell table:style-name="ce11"/>
          <table:table-cell table:style-name="ce34"/>
          <table:table-cell table:style-name="ce35"/>
          <table:table-cell table:number-columns-repeated="16374"/>
        </table:table-row>
        <table:table-row table:style-name="ro11">
          <table:table-cell office:value-type="string" table:style-name="ce16">
            <text:p><text:span text:style-name="T9">投資件數</text:span></text:p>
          </table:table-cell>
          <table:table-cell office:value-type="float" office:value="30" table:style-name="ce36">
            <text:p>30</text:p>
          </table:table-cell>
          <table:table-cell office:value-type="percentage" office:value="0.36363636363636398" table:style-name="ce4">
            <text:p>(36.4%)</text:p>
          </table:table-cell>
          <table:table-cell office:value-type="float" office:value="229" table:style-name="ce36">
            <text:p>229</text:p>
          </table:table-cell>
          <table:table-cell office:value-type="percentage" office:value="-3.7815126050420103E-2" table:style-name="ce4">
            <text:p>(-3.8%)</text:p>
          </table:table-cell>
          <table:table-cell office:value-type="float" office:value="45424" table:style-name="ce37">
            <text:p>45,424</text:p>
          </table:table-cell>
          <table:covered-table-cell/>
          <table:table-cell table:style-name="ce11"/>
          <table:table-cell table:style-name="ce38"/>
          <table:table-cell table:style-name="ce39"/>
          <table:table-cell table:number-columns-repeated="16374"/>
        </table:table-row>
        <table:table-row table:style-name="ro8">
          <table:table-cell office:value-type="string" table:style-name="ce16">
            <text:p><text:span text:style-name="T9">投資金額</text:span>(<text:span text:style-name="T9">億美元</text:span>)(<text:span text:style-name="T9">註</text:span>2<text:span text:style-name="T9">、註3</text:span>)</text:p>
          </table:table-cell>
          <table:table-cell office:value-type="float" office:value="3.7183290910000002" table:style-name="ce17">
            <text:p>3.7</text:p>
          </table:table-cell>
          <table:table-cell office:value-type="percentage" office:value="-0.231355012334719" table:style-name="ce4">
            <text:p>(-23.1%)</text:p>
          </table:table-cell>
          <table:table-cell office:value-type="float" office:value="23.854905022000001" table:style-name="ce17">
            <text:p>23.9</text:p>
          </table:table-cell>
          <table:table-cell office:value-type="percentage" office:value="-8.19351757143717E-2" table:style-name="ce4">
            <text:p>(-8.2%)</text:p>
          </table:table-cell>
          <table:table-cell office:value-type="float" office:value="2057.1408860880001" table:style-name="ce19">
            <text:p>2,057.1</text:p>
          </table:table-cell>
          <table:covered-table-cell/>
          <table:table-cell table:style-name="ce11"/>
          <table:table-cell table:style-name="ce40"/>
          <table:table-cell table:style-name="ce39"/>
          <table:table-cell table:number-columns-repeated="16374"/>
        </table:table-row>
        <table:table-row table:style-name="ro8">
          <table:table-cell table:style-name="ce16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017" table:style-name="ce11"/>
          <table:table-cell table:number-columns-repeated="15360"/>
        </table:table-row>
        <table:table-row table:style-name="ro12">
          <table:table-cell office:value-type="string" table:style-name="ce3">
            <text:p>參考數據<text:span text:style-name="T6">:</text:span>中國大陸方面發布<text:span text:style-name="T9">(註4)</text:span></text:p>
          </table:table-cell>
          <table:table-cell office:value-type="string" table:number-columns-spanned="2" table:number-rows-spanned="1" table:style-name="ce74">
            <text:p>110<text:span text:style-name="T7">年</text:span></text:p>
          </table:table-cell>
          <table:covered-table-cell/>
          <table:table-cell office:value-type="string" table:number-columns-spanned="2" table:number-rows-spanned="1" table:style-name="ce74">
            <text:p>111<text:span text:style-name="T7">年</text:span>1-11<text:span text:style-name="T7">月</text:span></text:p>
          </table:table-cell>
          <table:covered-table-cell/>
          <table:table-cell office:value-type="string" table:style-name="ce15">
            <text:p><text:span text:style-name="T7">截至</text:span>111<text:span text:style-name="T7">年</text:span>11<text:span text:style-name="T7">月</text:span></text:p>
          </table:table-cell>
          <table:table-cell office:value-type="string" table:number-columns-spanned="1" table:number-rows-spanned="4" table:style-name="ce75">
            <text:p>中國大陸「商務部」</text:p>
          </table:table-cell>
          <table:table-cell table:number-columns-repeated="1017" table:style-name="ce11"/>
          <table:table-cell table:number-columns-repeated="15360"/>
        </table:table-row>
        <table:table-row table:style-name="ro13">
          <table:table-cell office:value-type="string" table:style-name="ce16">
            <text:p><text:span text:style-name="T9">投資項目</text:span>(<text:span text:style-name="T9">個</text:span>)<text:span text:style-name="T9">數</text:span></text:p>
          </table:table-cell>
          <table:table-cell office:value-type="float" office:value="6595" table:style-name="ce5">
            <text:p>6,595</text:p>
          </table:table-cell>
          <table:table-cell office:value-type="percentage" office:value="0.29187000000000002" table:style-name="ce4">
            <text:p>(29.2%)</text:p>
          </table:table-cell>
          <table:table-cell office:value-type="float" office:value="5470" table:style-name="ce5">
            <text:p>5,470</text:p>
          </table:table-cell>
          <table:table-cell office:value-type="string" table:style-name="ce46">
            <text:p>－</text:p>
          </table:table-cell>
          <table:table-cell office:value-type="float" office:value="129251" table:style-name="ce37">
            <text:p>129,251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14">
          <table:table-cell office:value-type="string" table:style-name="ce16">
            <text:p><text:span text:style-name="T9">實際利用金額</text:span>(<text:span text:style-name="T9">億美元</text:span>)</text:p>
          </table:table-cell>
          <table:table-cell office:value-type="float" office:value="9.4" table:style-name="ce47">
            <text:p>9.4</text:p>
          </table:table-cell>
          <table:table-cell office:value-type="percentage" office:value="-0.06" table:style-name="ce4">
            <text:p>(-6.0%)</text:p>
          </table:table-cell>
          <table:table-cell office:value-type="float" office:value="19.2" table:style-name="ce47">
            <text:p>19.2</text:p>
          </table:table-cell>
          <table:table-cell office:value-type="string" table:style-name="ce46">
            <text:p>－</text:p>
          </table:table-cell>
          <table:table-cell office:value-type="float" office:value="732.6" table:style-name="ce48">
            <text:p>732.6<text:s/></text:p>
          </table:table-cell>
          <table:covered-table-cell/>
          <table:table-cell table:style-name="ce11"/>
          <table:table-cell table:style-name="ce49"/>
          <table:table-cell table:number-columns-repeated="1015" table:style-name="ce11"/>
          <table:table-cell table:number-columns-repeated="15360"/>
        </table:table-row>
        <table:table-row table:style-name="ro15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covered-table-cell/>
          <table:table-cell table:style-name="ce11"/>
          <table:table-cell table:style-name="ce49"/>
          <table:table-cell table:number-columns-repeated="1015" table:style-name="ce11"/>
          <table:table-cell table:number-columns-repeated="15360"/>
        </table:table-row>
        <table:table-row table:style-name="ro9">
          <table:table-cell table:style-name="ce16"/>
          <table:table-cell table:style-name="ce2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017" table:style-name="ce11"/>
          <table:table-cell table:number-columns-repeated="15360"/>
        </table:table-row>
        <table:table-row table:style-name="ro4">
          <table:table-cell office:value-type="string" table:style-name="ce3">
            <text:p>兩岸人員往來</text:p>
          </table:table-cell>
          <table:table-cell office:value-type="string" table:number-columns-spanned="2" table:number-rows-spanned="1" table:style-name="ce10">
            <text:p>－</text:p>
          </table:table-cell>
          <table:covered-table-cell/>
          <table:table-cell office:value-type="string" table:number-columns-spanned="2" table:number-rows-spanned="1" table:style-name="ce74">
            <text:p>108年</text:p>
          </table:table-cell>
          <table:covered-table-cell/>
          <table:table-cell office:value-type="string" table:style-name="ce15">
            <text:p>76年~108年</text:p>
          </table:table-cell>
          <table:table-cell office:value-type="string" table:number-columns-spanned="1" table:number-rows-spanned="3" table:style-name="ce76">
            <text:p>中國大陸「文化和旅遊部」、「CEIC資料庫」</text:p>
          </table:table-cell>
          <table:table-cell table:number-columns-repeated="1017" table:style-name="ce11"/>
          <table:table-cell table:number-columns-repeated="15360"/>
        </table:table-row>
        <table:table-row table:style-name="ro16">
          <table:table-cell office:value-type="string" table:style-name="ce55">
            <text:p><text:span text:style-name="T9">赴中國大陸旅遊人數</text:span>(<text:span text:style-name="T9">萬人</text:span>)(<text:span text:style-name="T9">註4</text:span>)</text:p>
          </table:table-cell>
          <table:table-cell office:value-type="string" table:number-columns-spanned="2" table:number-rows-spanned="1" table:style-name="ce10">
            <text:p>－</text:p>
          </table:table-cell>
          <table:covered-table-cell/>
          <table:table-cell office:value-type="float" office:value="613.41999999999996" table:style-name="ce17">
            <text:p>613.4</text:p>
          </table:table-cell>
          <table:table-cell office:value-type="percentage" office:value="-3.1E-6" table:style-name="ce18">
            <text:p>(-0.0%)</text:p>
          </table:table-cell>
          <table:table-cell office:value-type="float" office:value="11155.045599999999" table:style-name="ce20">
            <text:p>11,155.0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17">
          <table:table-cell table:style-name="ce16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covered-table-cell/>
          <table:table-cell table:number-columns-repeated="1017" table:style-name="ce11"/>
          <table:table-cell table:number-columns-repeated="15360"/>
        </table:table-row>
        <table:table-row table:style-name="ro18">
          <table:table-cell table:style-name="ce16"/>
          <table:table-cell office:value-type="string" table:number-columns-spanned="2" table:number-rows-spanned="1" table:style-name="ce74">
            <text:p>112年8月</text:p>
          </table:table-cell>
          <table:covered-table-cell/>
          <table:table-cell office:value-type="string" table:number-columns-spanned="2" table:number-rows-spanned="1" table:style-name="ce74">
            <text:p>112年1-8月</text:p>
          </table:table-cell>
          <table:covered-table-cell/>
          <table:table-cell office:value-type="string" table:style-name="ce15">
            <text:p>76<text:span text:style-name="T7">年</text:span>~112<text:span text:style-name="T7">年</text:span>8<text:span text:style-name="T7">月</text:span>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59">
            <text:p><text:span text:style-name="T9">中國大陸人民來臺人數</text:span>(<text:span text:style-name="T9">萬人</text:span>)</text:p>
          </table:table-cell>
          <table:table-cell office:value-type="float" office:value="2.4777" table:style-name="ce60">
            <text:p>2.5<text:s/></text:p>
          </table:table-cell>
          <table:table-cell office:value-type="percentage" office:value="9.7632493483926996" table:style-name="ce4">
            <text:p>(976.3%)</text:p>
          </table:table-cell>
          <table:table-cell office:value-type="float" office:value="12.0892" table:style-name="ce47">
            <text:p>12.1</text:p>
          </table:table-cell>
          <table:table-cell office:value-type="percentage" office:value="10.8731094087606" table:style-name="ce4">
            <text:p>(1087.3%)</text:p>
          </table:table-cell>
          <table:table-cell office:value-type="float" office:value="3178.0558000000001" table:style-name="ce20">
            <text:p>3,178.1</text:p>
          </table:table-cell>
          <table:table-cell office:value-type="string" table:number-columns-spanned="1" table:number-rows-spanned="3" table:style-name="ce77">
            <text:p>內政部移民署</text:p>
          </table:table-cell>
          <table:table-cell table:number-columns-repeated="16377"/>
        </table:table-row>
        <table:table-row table:style-name="ro14"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covered-table-cell/>
          <table:table-cell table:number-columns-repeated="16377"/>
        </table:table-row>
        <table:table-row table:style-name="ro19"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covered-table-cell/>
          <table:table-cell table:number-columns-repeated="16377"/>
        </table:table-row>
        <table:table-row table:style-name="ro20">
          <table:table-cell table:number-columns-repeated="1024" table:style-name="ce11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78">
            <text:p>註：<text:span text:style-name="T1">1</text:span>.依上表中兩岸貿易金額，<text:span text:style-name="T1">112</text:span>年<text:span text:style-name="T1">1-8</text:span>月臺灣對中國大陸貿易占我外貿總額比重<text:span text:style-name="T1">20.6</text:span>%；其中，出口占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8">
            <text:p>我總出口比重<text:span text:style-name="T1">22.0</text:span>%，進口占我總進口比重<text:span text:style-name="T1">19.0</text:span>%。有關兩岸貿易估算，配合經濟部國際貿易局自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<text:span text:style-name="T1">100</text:span>年<text:span text:style-name="T1">8</text:span>月起，不再發布以估算方式統計的兩岸貿易統計，自<text:s/><text:span text:style-name="T1">101</text:span>年<text:span text:style-name="T1">1</text:span>月起按財政部每月發布之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「海關進出口貿易統計月報」統計。財政部自<text:span text:style-name="T1">105</text:span>年起由廣義特殊貿易制度改採一般貿易制度，新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制資料追溯(推估)至<text:span text:style-name="T1">90</text:span>年；另<text:span text:style-name="T1">108</text:span>年<text:span text:style-name="T1">9</text:span>月<text:span text:style-name="T1">19</text:span>日發布，配合聯合國「國際商品貿易統計」相關規範，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溯自<text:span text:style-name="T1">90</text:span>年<text:span text:style-name="T1">1</text:span>月起修正資料。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8">
            <text:p><text:span text:style-name="T1">2</text:span>.自<text:span text:style-name="T1">107</text:span>年<text:span text:style-name="T1">6</text:span>月起，經濟部投審會公布赴陸投資統計均含補辦案件。</text:p>
          </table:table-cell>
          <table:covered-table-cell table:number-columns-repeated="6"/>
          <table:table-cell table:number-columns-repeated="16377" table:style-name="ce70"/>
        </table:table-row>
        <table:table-row table:style-name="ro13">
          <table:table-cell office:value-type="string" table:number-columns-spanned="7" table:number-rows-spanned="1" table:style-name="ce78">
            <text:p><text:span text:style-name="T1">3</text:span>.依經濟部統計，截至<text:span text:style-name="T1">112</text:span>年<text:span text:style-name="T1">8</text:span>月底止，企業赴中國大陸投資占我對外投資總額比重為<text:span text:style-name="T1">52.23</text:span>%。</text:p>
          </table:table-cell>
          <table:covered-table-cell table:number-columns-repeated="6"/>
          <table:table-cell table:number-columns-repeated="16377" table:style-name="ce70"/>
        </table:table-row>
        <table:table-row table:style-name="ro21">
          <table:table-cell office:value-type="string" table:style-name="ce71">
            <text:p><text:span text:style-name="T1">4</text:span>.中國大陸自<text:span text:style-name="T1">2019</text:span>年起僅公布年資料。</text:p>
          </table:table-cell>
          <table:table-cell table:number-columns-repeated="6" table:style-name="ce69"/>
          <table:table-cell table:number-columns-repeated="16377" table:style-name="ce70"/>
        </table:table-row>
        <table:table-row table:style-name="ro13">
          <table:table-cell office:value-type="string" table:number-columns-spanned="7" table:number-rows-spanned="1" table:style-name="ce78">
            <text:p><text:span text:style-name="T1">5</text:span>.( )係指較上年同期增減比率。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2">
          <table:table-cell table:number-columns-repeated="16384"/>
        </table:table-row>
        <table:named-expressions>
          <table:named-range table:name="Print_Area" table:cell-range-address="兩岸經濟交流統計.$A$1:兩岸經濟交流統計.$G$47" table:base-cell-address="兩岸經濟交流統計.$A$1"/>
        </table:named-expressions>
      </table:table>
      <table:named-expressions>
        <table:named-expression table:name="對外貿易總額" table:expression="of:=&quot;['file:///M:/YUN/MAC/%E9%80%9F%E5%A0%B1/103%E5%B9%B4/%E4%B8%80%E3%80%81%E6%88%91%E5%B0%8D%E5%A4%A7%E9%99%B8%E5%8F%8A%E9%A6%99%E6%B8%AF%E8%B2%BF%E6%98%93%E8%B3%87%E6%96%99-1030306.xls'#$來源.$N$5:.$N$38]&quot;" table:base-cell-address="兩岸經濟交流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percentage-style style:name="N51P0">
      <number:text>(</number:text>
      <number:number number:decimal-places="1" number:min-integer-digits="1"/>
      <number:text>%)</number:text>
    </number:percentage-style>
    <number:percentage-style style:name="N51">
      <number:text>(-</number:text>
      <number:number number:decimal-places="1" number:min-integer-digits="1"/>
      <number:text>%)</number:text>
      <style:map style:condition="value()&gt;=0" style:apply-style-name="N51P0"/>
    </number:percentage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percentage-style style:name="N54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19645669291338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2-06T03:24:14Z</dc:date>
    <meta:print-date>2023-09-25T08:18:55Z</meta:print-date>
    <meta:editing-cycles>1</meta:editing-cycles>
    <meta:editing-duration>PT25S</meta:editing-duration>
    <meta:user-defined meta:name="_AuthorEmail">twu@mac.gov.tw</meta:user-defined>
    <meta:user-defined meta:name="_AuthorEmailDisplayName">吳宗和</meta:user-defined>
    <meta:user-defined meta:name="_EmailSubject">100年1月份速報</meta:user-defined>
    <meta:user-defined meta:name="_ReviewingToolsShownOnce"/>
  </office:meta>
</office:document-meta>
</file>