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7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9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1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4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7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9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1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3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5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0" style:parent-style-name="內文" style:family="paragraph">
      <style:paragraph-properties fo:line-height="100%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6" style:parent-style-name="內文" style:family="paragraph">
      <style:paragraph-properties fo:line-height="100%" fo:text-indent="0.3937in"/>
    </style:style>
    <style:style style:name="T77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1">Website</text:p>
      <text:p text:style-name="內文"/>
      <text:p text:style-name="P22">一、中國大陸(Mainland China):</text:p>
      <text:p text:style-name="P23">1.<text:tab/><text:s/>中華人民共和國商務部<text:s text:c="2"/></text:p>
      <text:p text:style-name="P24">http://www.mofcom.gov.cn/</text:p>
      <text:p text:style-name="P25">2.<text:tab/><text:s/>中國大陸人民銀行(人民幣)</text:p>
      <text:p text:style-name="P26"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5.<text:s/>中國大陸新浪財經<text:s text:c="2"/></text:p>
      <text:p text:style-name="P32">http://finance.sina.com.cn/money/globalindex/</text:p>
      <text:p text:style-name="P33">6.<text:s/>中華人民共和國海關總署</text:p>
      <text:p text:style-name="P34">http://www.customs.gov.cn/customs/302249/zfxxgk/2799825/302274/302277/4185050/index.html</text:p>
      <text:p text:style-name="P35">7.<text:tab/><text:s/>中華人民共和國財政部<text:s text:c="2"/></text:p>
      <text:p text:style-name="P36">http://gks.mof.gov.cn/tongjishuju/</text:p>
      <text:p text:style-name="P37">8.<text:s/>中華人民共和國國家統計局<text:s/></text:p>
      <text:p text:style-name="P38">http://www.stats.gov.cn/</text:p>
      <text:p text:style-name="P39">9.中華人民共和國國家統計局(利用外資國家別及行業別)</text:p>
      <text:p text:style-name="P40">http://data.stats.gov.cn/easyquery.htm?cn=C01</text:p>
      <text:p text:style-name="P41">10.財新(採購經理人指數) <text:s/></text:p>
      <text:p text:style-name="P42">http://economy.caixin.com/</text:p>
      <text:p text:style-name="P43">11.中國大陸國家外匯管理局<text:s text:c="2"/></text:p>
      <text:p text:style-name="P44">http://www.safe.gov.cn/safe/whxw/index.html</text:p>
      <text:p text:style-name="P45">12.國際清算銀行</text:p>
      <text:p text:style-name="P46">https://stats.bis.org/statx/toc/CRE.html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二、中華民國(Republic of China):</text:p>
      <text:p text:style-name="P54">1.<text:tab/>中央銀行金融統計月報</text:p>
      <text:p text:style-name="P55">https://www.cbc.gov.tw/np.asp?ctNode=521&amp;mp=1</text:p>
      <text:p text:style-name="P56">2.<text:tab/>內政部移民署</text:p>
      <text:p text:style-name="P57">https://www.immigration.gov.tw/5385/5388/</text:p>
      <text:p text:style-name="P58">3.<text:tab/><text:s/>交通部航港局<text:s text:c="2"/></text:p>
      <text:p text:style-name="P59">https://www.motcmpb.gov.tw/</text:p>
      <text:p text:style-name="P60">4.<text:tab/><text:s/>金融監督管理委員會銀行局</text:p>
      <text:p text:style-name="P61">https://www.banking.gov.tw/ch/home.jsp?id=157&amp;parentpath=0,4</text:p>
      <text:p text:style-name="P62">5.<text:tab/><text:s/>財政部貿易統計資料查詢</text:p>
      <text:p text:style-name="P63">https://web02.mof.gov.tw/njswww/WebMain.aspx?sys=100&amp;funid=defjsptgl</text:p>
      <text:p text:style-name="P64">6.<text:tab/><text:s/>經濟部國際貿易署</text:p>
      <text:p text:style-name="P65">https://cuswebo.trade.gov.tw/FSC3000C?table=FSC3020F</text:p>
      <text:p text:style-name="P66">7.<text:tab/><text:s/>經濟部投資審議司<text:s text:c="2"/></text:p>
      <text:p text:style-name="P67">https://dir.moea.gov.tw/chinese/index.jsp</text:p>
      <text:p text:style-name="P68">8.<text:tab/><text:s/>臺灣經濟研究院<text:s text:c="2"/></text:p>
      <text:p text:style-name="P69">https://www.tier.org.tw/</text:p>
      <text:p text:style-name="P70"><text:bookmark-end text:name="_Hlk33189532"/></text:p>
      <text:p text:style-name="P71"/>
      <text:p text:style-name="P72">三、各國(Other Countries):</text:p>
      <text:p text:style-name="P73">1.<text:tab/><text:s/>香港政府統計處<text:s text:c="2"/></text:p>
      <text:p text:style-name="P74">https://www.censtatd.gov.hk/hkstat/sub/sp230_tc.jsp<text:s/></text:p>
      <text:p text:style-name="P75">2. IMF資料庫<text:s text:c="3"/></text:p>
      <text:p text:style-name="P76"><text:span text:style-name="T77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man Old Style" style:font-name-asian="微軟正黑體"/>
    </style:style>
    <style:style style:name="P2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7</text:span><text:span text:style-name="T5">1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</text:span><text:span text:style-name="T16">7</text:span><text:span text:style-name="T17">1</text:span><text:span text:style-name="T18">期</text:span><text:span text:style-name="T19"><text:s text:c="2"/></text:span></text:p>
      </style:header-left>
      <style:footer>
        <text:p text:style-name="P20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4-03-05T08:26:00Z</meta:creation-date>
    <dc:date>2024-03-05T08:26:00Z</dc:date>
    <meta:print-date>2024-03-05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