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583in" text:min-label-width="0.5625in" text:list-level-position-and-space-mode="label-alignment">
          <style:list-level-label-alignment text:label-followed-by="listtab" fo:margin-left="1.1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3986in" text:min-label-width="0.6145in" text:list-level-position-and-space-mode="label-alignment">
          <style:list-level-label-alignment text:label-followed-by="listtab" fo:margin-left="0.2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內文" style:family="paragraph">
      <style:paragraph-properties fo:line-height="0.3055in" fo:margin-right="-0.731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2.687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1.2305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11" style:family="table">
      <style:table-properties style:width="7.2875in" fo:margin-left="0in" table:align="center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3" style:family="table-row">
      <style:table-row-properties style:min-row-height="0.4652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55in" fo:margin-bottom="0.0555in" style:line-height-at-least="0.013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881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555in" fo:margin-bottom="0.0555in" fo:text-indent="0.0777in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555in" fo:margin-bottom="0.0555in" fo:text-indent="0.083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" style:family="table-row">
      <style:table-row-properties style:min-row-height="0.515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2" style:family="table-row">
      <style:table-row-properties style:min-row-height="0.4388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5" style:family="table-row">
      <style:table-row-properties style:min-row-height="0.4736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555in" fo:margin-bottom="0.05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7284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2.4034in" style:use-optimal-row-height="false" fo:keep-together="always"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8847in" style:use-optimal-row-height="false" fo:keep-together="always"/>
    </style:style>
    <style:style style:name="TableCell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4.25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833in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4.25in"/>
      <style:text-properties style:font-name="標楷體" style:font-name-asian="標楷體"/>
    </style:style>
    <style:style style:name="P94" style:parent-style-name="內文" style:family="paragraph">
      <style:paragraph-properties fo:text-align="end" fo:text-indent="4.25in"/>
      <style:text-properties style:font-name="標楷體" style:font-name-asian="標楷體"/>
    </style:style>
    <style:style style:name="TableRow95" style:family="table-row">
      <style:table-row-properties style:min-row-height="0.7513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4.2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4.25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 fo:break-before="page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P107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P110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P113" style:parent-style-name="內文" style:family="paragraph">
      <style:paragraph-properties fo:widows="2" fo:orphans="2" fo:line-height="0.3472in" fo:margin-right="-0.196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line-height="0.3472in" fo:margin-right="-0.196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line-height="0.3472in" fo:margin-right="-0.196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line-height="0.3472in" fo:margin-right="-0.196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P121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3pt"/>
    </style:style>
    <style:style style:name="P124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line-height="0.3472in" fo:margin-left="0in" fo:margin-right="-0.1965in" fo:text-indent="-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line-height="0.3472in" fo:margin-left="-0.393in" fo:margin-right="-0.2951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line-height="0.3472in" fo:margin-left="-0.393in" fo:margin-right="-0.2951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28" style:parent-style-name="內文" style:family="paragraph">
      <style:paragraph-properties fo:widows="2" fo:orphans="2" style:line-height-at-least="0in" fo:margin-left="0.968in" fo:text-indent="-1.3611in">
        <style:tab-stops>
          <style:tab-stop style:type="left" style:position="-0.3319in"/>
          <style:tab-stop style:type="left" style:position="0.3041in"/>
          <style:tab-stop style:type="left" style:position="0.9402in"/>
          <style:tab-stop style:type="left" style:position="1.5763in"/>
          <style:tab-stop style:type="left" style:position="2.2125in"/>
          <style:tab-stop style:type="left" style:position="2.8486in"/>
          <style:tab-stop style:type="left" style:position="3.4847in"/>
          <style:tab-stop style:type="left" style:position="4.1208in"/>
          <style:tab-stop style:type="left" style:position="4.7569in"/>
          <style:tab-stop style:type="left" style:position="5.393in"/>
          <style:tab-stop style:type="left" style:position="6.0291in"/>
          <style:tab-stop style:type="left" style:position="6.6652in"/>
          <style:tab-stop style:type="left" style:position="7.3013in"/>
          <style:tab-stop style:type="left" style:position="7.9375in"/>
          <style:tab-stop style:type="left" style:position="8.5736in"/>
          <style:tab-stop style:type="left" style:position="9.209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29" style:parent-style-name="內文" style:family="paragraph">
      <style:paragraph-properties fo:widows="2" fo:orphans="2" fo:line-height="0.3472in" fo:margin-left="-0.393in" fo:margin-right="-0.2951in" fo:text-indent="0.4513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fo:line-height="0.3472in" fo:margin-left="-0.393in" fo:margin-right="-0.2951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height-at-least="0.25in" fo:margin-left="-0.393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32" style:parent-style-name="內文" style:family="paragraph">
      <style:paragraph-properties fo:widows="2" fo:orphans="2" style:line-height-at-least="0.25in" fo:margin-left="-0.393in">
        <style:tab-stops>
          <style:tab-stop style:type="left" style:position="1.0291in"/>
          <style:tab-stop style:type="left" style:position="1.6652in"/>
          <style:tab-stop style:type="left" style:position="2.3013in"/>
          <style:tab-stop style:type="left" style:position="2.9375in"/>
          <style:tab-stop style:type="left" style:position="3.5736in"/>
          <style:tab-stop style:type="left" style:position="4.2097in"/>
          <style:tab-stop style:type="left" style:position="4.8458in"/>
          <style:tab-stop style:type="left" style:position="5.4819in"/>
          <style:tab-stop style:type="left" style:position="6.118in"/>
          <style:tab-stop style:type="left" style:position="6.7541in"/>
          <style:tab-stop style:type="left" style:position="7.3902in"/>
          <style:tab-stop style:type="left" style:position="8.0263in"/>
          <style:tab-stop style:type="left" style:position="8.6625in"/>
          <style:tab-stop style:type="left" style:position="9.2986in"/>
          <style:tab-stop style:type="left" style:position="9.9347in"/>
          <style:tab-stop style:type="left" style:position="10.570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33" style:parent-style-name="內文" style:master-page-name="MP1" style:family="paragraph">
      <style:paragraph-properties fo:break-before="page" fo:text-align="center" fo:margin-top="0.125in" fo:margin-bottom="0.12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39" style:family="table-column">
      <style:table-column-properties style:column-width="1.5909in"/>
    </style:style>
    <style:style style:name="TableColumn140" style:family="table-column">
      <style:table-column-properties style:column-width="4.8423in"/>
    </style:style>
    <style:style style:name="Table138" style:family="table">
      <style:table-properties style:width="6.4333in" fo:margin-left="0in" table:align="center"/>
    </style:style>
    <style:style style:name="TableRow141" style:family="table-row">
      <style:table-row-properties style:min-row-height="1.3784in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1.3784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562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618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1.1229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1.3388in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1.5673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P188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89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95" style:family="table-column">
      <style:table-column-properties style:column-width="0.9479in"/>
    </style:style>
    <style:style style:name="TableColumn196" style:family="table-column">
      <style:table-column-properties style:column-width="0.477in"/>
    </style:style>
    <style:style style:name="TableColumn197" style:family="table-column">
      <style:table-column-properties style:column-width="1.2298in"/>
    </style:style>
    <style:style style:name="TableColumn198" style:family="table-column">
      <style:table-column-properties style:column-width="0.7152in"/>
    </style:style>
    <style:style style:name="TableColumn199" style:family="table-column">
      <style:table-column-properties style:column-width="3.3534in"/>
    </style:style>
    <style:style style:name="Table194" style:family="table">
      <style:table-properties style:width="6.7236in" fo:margin-left="0in" table:align="center"/>
    </style:style>
    <style:style style:name="TableRow200" style:family="table-row">
      <style:table-row-properties style:min-row-height="0.4965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0833in"/>
      <style:text-properties style:font-name="標楷體" style:font-name-asian="標楷體"/>
    </style:style>
    <style:style style:name="TableRow209" style:family="table-row">
      <style:table-row-properties style:min-row-height="0.4923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3" style:family="table-row">
      <style:table-row-properties style:min-row-height="0.726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747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738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7395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7409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7423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7423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7423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7423in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1" style:parent-style-name="內文" style:family="paragraph">
      <style:paragraph-properties fo:text-align="end" fo:margin-bottom="0.125in" fo:margin-left="0.1833in">
        <style:tab-stops/>
      </style:paragraph-properties>
      <style:text-properties style:font-name="標楷體" style:font-name-asian="標楷體"/>
    </style:style>
    <style:style style:name="TableColumn293" style:family="table-column">
      <style:table-column-properties style:column-width="0.4013in" style:use-optimal-column-width="false"/>
    </style:style>
    <style:style style:name="TableColumn294" style:family="table-column">
      <style:table-column-properties style:column-width="1.0833in" style:use-optimal-column-width="false"/>
    </style:style>
    <style:style style:name="TableColumn295" style:family="table-column">
      <style:table-column-properties style:column-width="1.8131in" style:use-optimal-column-width="false"/>
    </style:style>
    <style:style style:name="TableColumn296" style:family="table-column">
      <style:table-column-properties style:column-width="3.5027in" style:use-optimal-column-width="false"/>
    </style:style>
    <style:style style:name="Table292" style:family="table">
      <style:table-properties style:width="6.8006in" fo:margin-left="0in" table:align="center"/>
    </style:style>
    <style:style style:name="TableRow297" style:family="table-row">
      <style:table-row-properties style:min-row-height="0.3694in" style:use-optimal-row-height="false"/>
    </style:style>
    <style:style style:name="TableCell2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4" style:family="table-row">
      <style:table-row-properties style:min-row-height="0.4187in" style:use-optimal-row-height="false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951in" style:use-optimal-row-height="false"/>
    </style:style>
    <style:style style:name="P3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895in" style:use-optimal-row-height="false"/>
    </style:style>
    <style:style style:name="P3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3791in" style:use-optimal-row-height="false"/>
    </style:style>
    <style:style style:name="P3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4034in" style:use-optimal-row-height="false"/>
    </style:style>
    <style:style style:name="P3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034in" style:use-optimal-row-height="false"/>
    </style:style>
    <style:style style:name="P34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4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4888in" style:use-optimal-row-height="false"/>
    </style:style>
    <style:style style:name="TableCell3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4756in" style:use-optimal-row-height="false"/>
    </style:style>
    <style:style style:name="P3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 style:min-row-height="0.3937in" style:use-optimal-row-height="false"/>
    </style:style>
    <style:style style:name="P3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4937in" style:use-optimal-row-height="false"/>
    </style:style>
    <style:style style:name="P3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3923in" style:use-optimal-row-height="false"/>
    </style:style>
    <style:style style:name="P3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3923in" style:use-optimal-row-height="false"/>
    </style:style>
    <style:style style:name="P3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96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margin-top="0.125in"/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0" style:parent-style-name="內文" style:family="paragraph">
      <style:paragraph-properties fo:text-align="center" style:line-height-at-least="0.0694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13" style:parent-style-name="內文" style:family="paragraph">
      <style:paragraph-properties fo:text-align="end" style:line-height-at-least="0.0694in" fo:margin-left="0.6833in" fo:margin-right="0.0833in">
        <style:tab-stops/>
      </style:paragraph-properties>
      <style:text-properties style:font-name="標楷體" style:font-name-asian="標楷體"/>
    </style:style>
    <style:style style:name="TableColumn415" style:family="table-column">
      <style:table-column-properties style:column-width="0.7958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2.6576in" style:use-optimal-column-width="false"/>
    </style:style>
    <style:style style:name="TableColumn419" style:family="table-column">
      <style:table-column-properties style:column-width="1.8708in" style:use-optimal-column-width="false"/>
    </style:style>
    <style:style style:name="Table414" style:family="table">
      <style:table-properties style:width="7.0965in" fo:margin-left="-0.6777in" table:align="left"/>
    </style:style>
    <style:style style:name="TableRow420" style:family="table-row">
      <style:table-row-properties style:min-row-height="0.3256in" style:use-optimal-row-height="false"/>
    </style:style>
    <style:style style:name="TableCell4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29" style:family="table-row">
      <style:table-row-properties style:min-row-height="0.3805in" style:use-optimal-row-height="false"/>
    </style:style>
    <style:style style:name="TableCell4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indent="0.3333in"/>
      <style:text-properties style:font-name="標楷體" style:font-name-asian="標楷體"/>
    </style:style>
    <style:style style:name="TableCell4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5256in" style:use-optimal-row-height="false"/>
    </style:style>
    <style:style style:name="TableCell4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indent="0.3333in"/>
      <style:text-properties style:font-name="標楷體" style:font-name-asian="標楷體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0.5118in" style:use-optimal-row-height="false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3208in" style:use-optimal-row-height="false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5118in" style:use-optimal-row-height="false"/>
    </style:style>
    <style:style style:name="TableCell4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 fo:margin-right="-0.0166in"/>
      <style:text-properties style:font-name="標楷體" style:font-name-asian="標楷體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 style:min-row-height="0.5118in" style:use-optimal-row-height="false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 fo:margin-left="0.6715in" fo:text-indent="-0.671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3423in" style:use-optimal-row-height="false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3423in" style:use-optimal-row-height="false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243in" style:use-optimal-row-height="false"/>
    </style:style>
    <style:style style:name="TableCell5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 style:min-row-height="0.3104in" style:use-optimal-row-height="false"/>
    </style:style>
    <style:style style:name="TableCell528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34in solid #000000" fo:border-left="0.0069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indent="0.5in"/>
      <style:text-properties style:font-name="標楷體" style:font-name-asian="標楷體"/>
    </style:style>
    <style:style style:name="P539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40" style:parent-style-name="內文" style:family="paragraph">
      <style:paragraph-properties fo:break-before="page" fo:text-align="center" style:line-height-at-least="0.0694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43" style:parent-style-name="內文" style:family="paragraph">
      <style:paragraph-properties fo:text-align="end" style:line-height-at-least="0.0694in" fo:margin-left="0.6833in" fo:margin-right="0.0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5" style:parent-style-name="預設段落字型" style:family="text">
      <style:text-properties style:font-name="標楷體" style:font-name-asian="標楷體"/>
    </style:style>
    <style:style style:name="TableColumn547" style:family="table-column">
      <style:table-column-properties style:column-width="0.7958in" style:use-optimal-column-width="false"/>
    </style:style>
    <style:style style:name="TableColumn548" style:family="table-column">
      <style:table-column-properties style:column-width="0.7875in" style:use-optimal-column-width="false"/>
    </style:style>
    <style:style style:name="TableColumn549" style:family="table-column">
      <style:table-column-properties style:column-width="0.8861in" style:use-optimal-column-width="false"/>
    </style:style>
    <style:style style:name="TableColumn550" style:family="table-column">
      <style:table-column-properties style:column-width="2.1652in" style:use-optimal-column-width="false"/>
    </style:style>
    <style:style style:name="TableColumn551" style:family="table-column">
      <style:table-column-properties style:column-width="2.2645in" style:use-optimal-column-width="false"/>
    </style:style>
    <style:style style:name="Table546" style:family="table">
      <style:table-properties style:width="6.8993in" fo:margin-left="-0.6777in" table:align="left"/>
    </style:style>
    <style:style style:name="TableRow552" style:family="table-row">
      <style:table-row-properties style:min-row-height="0.3256in" style:use-optimal-row-height="false"/>
    </style:style>
    <style:style style:name="TableCell5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61" style:family="table-row">
      <style:table-row-properties style:min-row-height="0.3805in" style:use-optimal-row-height="false"/>
    </style:style>
    <style:style style:name="TableCell5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3805in" style:use-optimal-row-height="false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 style:min-row-height="0.3805in" style:use-optimal-row-height="false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Row592" style:family="table-row">
      <style:table-row-properties style:min-row-height="0.3805in" style:use-optimal-row-height="false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3805in" style:use-optimal-row-height="false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4881in" style:use-optimal-row-height="false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indent="0.3333in"/>
      <style:text-properties style:font-name="標楷體" style:font-name-asian="標楷體"/>
    </style:style>
    <style:style style:name="TableCell62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4881in" style:use-optimal-row-height="false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Row633" style:family="table-row">
      <style:table-row-properties style:min-row-height="0.3958in" style:use-optimal-row-height="false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3131in" style:use-optimal-row-height="false"/>
    </style:style>
    <style:style style:name="TableCell6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3125in" style:use-optimal-row-height="false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Row663" style:family="table-row">
      <style:table-row-properties style:min-row-height="0.3423in" style:use-optimal-row-height="false"/>
    </style:style>
    <style:style style:name="TableCell6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Row674" style:family="table-row">
      <style:table-row-properties style:min-row-height="0.3423in" style:use-optimal-row-height="false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 style:min-row-height="0.3423in" style:use-optimal-row-height="false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Row694" style:family="table-row">
      <style:table-row-properties style:min-row-height="0.3423in" style:use-optimal-row-height="false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Row704" style:family="table-row">
      <style:table-row-properties style:min-row-height="0.352in" style:use-optimal-row-height="false"/>
    </style:style>
    <style:style style:name="TableCell7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4159in" style:use-optimal-row-height="false"/>
    </style:style>
    <style:style style:name="TableCell716" style:family="table-cell">
      <style:table-cell-properties fo:border-top="0.003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-top="0.0034in solid #000000" fo:border-left="0.0069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break-before="page"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4pt"/>
    </style:style>
    <style:style style:name="TableColumn735" style:family="table-column">
      <style:table-column-properties style:column-width="1.3541in"/>
    </style:style>
    <style:style style:name="TableColumn736" style:family="table-column">
      <style:table-column-properties style:column-width="5.1652in"/>
    </style:style>
    <style:style style:name="Table734" style:family="table">
      <style:table-properties style:width="6.5194in" fo:margin-left="0in" table:align="center"/>
    </style:style>
    <style:style style:name="TableRow737" style:family="table-row">
      <style:table-row-properties style:min-row-height="0.5104in"/>
    </style:style>
    <style:style style:name="TableCell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4687in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1.9375in"/>
    </style:style>
    <style:style style:name="TableCell7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4" style:family="table-row">
      <style:table-row-properties style:min-row-height="5.1041in"/>
    </style:style>
    <style:style style:name="TableCell7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472in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766" style:parent-style-name="內文" style:family="paragraph">
      <style:paragraph-properties fo:break-before="page" fo:text-align="center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6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6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7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71" style:parent-style-name="預設段落字型" style:family="text">
      <style:text-properties style:font-name-asian="標楷體" fo:font-size="16pt" style:font-size-asian="16pt" style:font-size-complex="14pt"/>
    </style:style>
    <style:style style:name="T772" style:parent-style-name="預設段落字型" style:family="text">
      <style:text-properties style:font-name-asian="標楷體" fo:font-size="16pt" style:font-size-asian="16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P774" style:parent-style-name="內文" style:family="paragraph">
      <style:text-properties style:font-name-asian="標楷體" fo:font-size="16pt" style:font-size-asian="16pt" style:font-size-complex="14pt"/>
    </style:style>
    <style:style style:name="P775" style:parent-style-name="內文" style:family="paragraph">
      <style:text-properties style:font-name-asian="標楷體" fo:font-size="16pt" style:font-size-asian="16pt" style:font-size-complex="14pt"/>
    </style:style>
    <style:style style:name="P776" style:parent-style-name="內文" style:family="paragraph">
      <style:paragraph-properties fo:margin-left="1.5555in" fo:text-indent="-1.5555in">
        <style:tab-stops/>
      </style:paragraph-properties>
    </style:style>
    <style:style style:name="T777" style:parent-style-name="預設段落字型" style:family="text">
      <style:text-properties style:font-name-asian="標楷體" fo:font-size="16pt" style:font-size-asian="16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P785" style:parent-style-name="內文" style:family="paragraph">
      <style:text-properties style:font-name-asian="標楷體" fo:font-size="16pt" style:font-size-asian="16pt" style:font-size-complex="14pt"/>
    </style:style>
    <style:style style:name="P786" style:parent-style-name="內文" style:family="paragraph">
      <style:text-properties style:font-name-asian="標楷體" fo:font-size="16pt" style:font-size-asian="16pt" style:font-size-complex="14pt"/>
    </style:style>
    <style:style style:name="P787" style:parent-style-name="內文" style:family="paragraph">
      <style:text-properties style:font-name-asian="標楷體" fo:font-size="16pt" style:font-size-asian="16pt" style:font-size-complex="14pt"/>
    </style:style>
    <style:style style:name="P788" style:parent-style-name="內文" style:family="paragraph">
      <style:text-properties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144" draw:id="id0" draw:style-name="a1" draw:name="Text Box 2" text:anchor-type="paragraph" svg:x="-0.775in" svg:y="-0.35486in" svg:width="0.71875in" svg:height="0.35417in" style:rel-width="scale" style:rel-height="scale"><draw:text-box><text:p text:style-name="內文">附件一</text:p><text:p text:style-name="內文"/></draw:text-box><svg:title/><svg:desc/></draw:frame></text:span><text:span text:style-name="T4">大陸委員</text:span><text:span text:style-name="T5">會</text:span><text:span text:style-name="T6">補助</text:span><text:span text:style-name="T7">辦理</text:span><text:span text:style-name="T8">兩岸民間交流活動</text:span><text:span text:style-name="T9">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1.申請單位全銜：</text:span><text:span text:style-name="T27"><text:s/></text:span></text:p>
          </table:table-cell>
          <table:covered-table-cell/>
          <table:covered-table-cell/>
          <table:table-cell table:style-name="TableCell28" table:number-columns-spanned="2">
            <text:p text:style-name="P29">統一編號：</text:p>
          </table:table-cell>
          <table:covered-table-cell/>
          <table:table-cell table:style-name="TableCell30" table:number-rows-spanned="2">
            <text:p text:style-name="P31">今年是否曾獲本會補助</text:p>
          </table:table-cell>
          <table:table-cell table:style-name="TableCell32">
            <text:p text:style-name="P33">是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<text:s/></text:span><text:span text:style-name="T40">地址：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>
            <text:p text:style-name="P43">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2.申請案聯絡人： <text:s text:c="9"/>電話： <text:s text:c="11"/>傳真： <text:s text:c="1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3.計畫執行期間：自 <text:s text:c="3"/>年 <text:s text:c="4"/>月 <text:s text:c="4"/>日起至 <text:s text:c="4"/>年 <text:s text:c="4"/>月 <text:s text:c="4"/>日止，共 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4.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5.總預算金額：新臺幣 <text:s text:c="5"/>拾 <text:s text:c="3"/>萬 <text:s text:c="3"/>仟 <text:s text:c="3"/>佰 <text:s text:c="3"/>拾 <text:s text:c="3"/>元</text:span><text:span text:style-name="T59">整</text:span><text:span text:style-name="T60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本會</text:p>
            <text:p text:style-name="P64">補助金額</text:p>
          </table:table-cell>
          <table:table-cell table:style-name="TableCell65" table:number-columns-spanned="7">
            <text:p text:style-name="P66"><text:span text:style-name="T67">新臺幣 <text:s text:c="5"/>拾 <text:s text:c="3"/>萬 <text:s text:c="3"/>仟 <text:s text:c="3"/>佰 <text:s text:c="3"/>拾 <text:s text:c="3"/>元</text:span><text:span text:style-name="T68">整</text:span><text:span text:style-name="T69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附文件</text:p>
          </table:table-cell>
          <table:table-cell table:style-name="TableCell73" table:number-columns-spanned="7">
            <text:p text:style-name="P74">□依法設立或登記證明文件影本</text:p>
            <text:p text:style-name="P75">□大陸委員會蒐集、處理及利用個人資料告知暨同意書</text:p>
            <text:p text:style-name="P76">□活動計畫書</text:p>
            <text:p text:style-name="P77">□大陸（港澳）來臺或我方赴大陸（港澳）交流團員名冊</text:p>
            <text:p text:style-name="P78">□計畫經費收支估算表</text:p>
            <text:p text:style-name="P79">□活動或研討會申請經費支出預算明細表</text:p>
            <text:p text:style-name="P80">□申請團體活動經歷表</text:p>
            <text:p text:style-name="P81">□其他：（如海外民間團體與學術機構經駐外單位驗證之證明文件影本、邀請函、會務文件經主管機關核備之公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/>
            <text:p text:style-name="P85">申請單位</text:p>
            <text:p text:style-name="P86">印戳</text:p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>
            <text:p text:style-name="P91">負責人</text:p>
          </table:table-cell>
          <table:covered-table-cell/>
          <table:table-cell table:style-name="TableCell92" table:number-columns-spanned="4">
            <text:p text:style-name="P93">（</text:p>
            <text:p text:style-name="P94">（（簽章）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申請日期</text:p>
          </table:table-cell>
          <table:covered-table-cell/>
          <table:table-cell table:style-name="TableCell100" table:number-columns-spanned="4">
            <text:p text:style-name="P101">年年 <text:s text:c="5"/><text:s/>月 <text:s text:c="6"/>日</text:p>
          </table:table-cell>
          <table:covered-table-cell/>
          <table:covered-table-cell/>
          <table:covered-table-cell/>
        </table:table-row>
      </table:table>
      <text:p text:style-name="P102"/>
      <text:soft-page-break/>
      <text:p text:style-name="P103">大陸委員會蒐集、處理及利用個人資料告知暨同意書</text:p>
      <text:list text:style-name="LFO19" text:continue-numbering="true">
        <text:list-item>
          <text:p text:style-name="P104"><text:span text:style-name="T105">大陸委員會（以下簡稱本會）為辦理補助案聯繫及審核等相關業務需求目的，必須取得您的個人資料，在個人資料保護法及相關法令規定下，本會將依法蒐集、處理及利用所附之個人資料。</text:span><text:span text:style-name="T106">【個資法第8條第1、2款，機關名稱、蒐集資料目的】</text:span></text:p>
        </text:list-item>
        <text:list-item>
          <text:p text:style-name="P107"><text:span text:style-name="T108">您所提供之個人資料如申請表單所列，包括姓名與聯絡方式（包括電話號碼、傳真、e-mail、居住地址及其他申請表單所列資料），及其他得以直接或間接識別您個人資料皆受本會保全維護，並僅限於公務使用。</text:span><text:span text:style-name="T109">【個資法第8條第3款，蒐集個人資料類別】</text:span></text:p>
        </text:list-item>
        <text:list-item>
          <text:p text:style-name="P110"><text:span text:style-name="T111">個人資料利用期間、地區、對象及方式</text:span><text:span text:style-name="T112">【個資法第8條第4款，個人資料利用期間、地區、對象及方式】</text:span></text:p>
        </text:list-item>
      </text:list>
      <text:list text:style-name="LFO25" text:continue-numbering="true">
        <text:list-item>
          <text:p text:style-name="P113">利用期間：個人資料蒐集之特定目的存續期間或因執行業務所必須之保存期間。</text:p>
        </text:list-item>
        <text:list-item>
          <text:p text:style-name="P114">利用對象：本會及審核補助申請案件之相關機關。</text:p>
        </text:list-item>
        <text:list-item>
          <text:p text:style-name="P115">利用地區：本會所在地。</text:p>
        </text:list-item>
        <text:list-item>
          <text:p text:style-name="P116">利用方式：辦理補助案聯繫及審核等相關業務。</text:p>
        </text:list-item>
      </text:list>
      <text:list text:style-name="LFO19" text:continue-numbering="true">
        <text:list-item>
          <text:p text:style-name="P117"><text:span text:style-name="T118">依據個人資料保護法第3條規定，就您的個人資料可向本會</text:span><text:span text:style-name="T119">行使：查詢或請求閱覽、請求製給複製本、請求補充或更正、請求停止蒐集、處理或利用及請求刪除等權利。但若有妨害國家安全、外交及軍事機密、整體經濟利益或其它國家重大利益，妨害公務機關執行法定職務，妨害本會或第三人之重大利益時，本會得拒絕之。</text:span><text:span text:style-name="T120">【個資法第3條、第8條第5款、第10條，當事人依相關規定得行使之權利及方式】</text:span></text:p>
        </text:list-item>
        <text:list-item>
          <text:p text:style-name="P121"><text:span text:style-name="T122">您可自由選擇是否提供本會您的個人資料，若您選擇不同意提供，本會將無法就申請補助資料予以聯繫，亦無法就補助事項進行審核。另您所提供之個人資料，若經檢舉或本會發現不足以確認您的身分真實性，或其它個人資料冒用、盜用、資料不實等情形，本會有權終止您應享有之權利。</text:span><text:span text:style-name="T123">【個資法第8條第6款，當事人得自由選擇提供個人資料時，不提供對其權益之影響】</text:span></text:p>
        </text:list-item>
        <text:list-item>
          <text:p text:style-name="P124">本同意書若有未盡事宜，依個人資料保護法或其他相關規定辦理。</text:p>
        </text:list-item>
        <text:list-item>
          <text:p text:style-name="P125">您瞭解此一同意符合個人資料保護法及相關法規之要求，具有書面同意本會蒐集、處理及利用您的個人資料之效果。</text:p>
        </text:list-item>
      </text:list>
      <text:p text:style-name="P126">當您親自簽章完成後，即視為您已詳閱並瞭解同意書的內容，且同意遵守所有事項。</text:p>
      <text:p text:style-name="P127">□本人同意</text:p>
      <text:p text:style-name="P128">□本人不同意</text:p>
      <text:p text:style-name="P129">此致</text:p>
      <text:p text:style-name="P130">大陸委員會</text:p>
      <text:p text:style-name="P131"/>
      <text:p text:style-name="P132">姓名：_________________________ <text:s/>日期： <text:s text:c="2"/>年 <text:s text:c="3"/>月 <text:s text:c="4"/>日</text:p>
      <text:p text:style-name="P133"><text:span text:style-name="T135"><draw:frame draw:z-index="251655168" draw:id="id1" draw:style-name="a2" draw:name="Text Box 3" text:anchor-type="paragraph" svg:x="-0.78403in" svg:y="-0.44861in" svg:width="0.71875in" svg:height="0.35417in" style:rel-width="scale" style:rel-height="scale"><draw:text-box><text:p text:style-name="內文">附件二</text:p><text:p text:style-name="內文"/></draw:text-box><svg:title/><svg:desc/></draw:frame></text:span><text:span text:style-name="T136">活動</text:span><text:span text:style-name="T137">計畫書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計　畫　宗　旨</text:span><text:span text:style-name="T145"><text:line-break/></text:span><text:span text:style-name="T146">（研討會主題）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主（協）辦單位</text:p>
            <text:p text:style-name="P152">暨</text:p>
            <text:p text:style-name="P153">任　務　分　工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活　動　時　間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活　動　地　點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參　加　人　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實施計畫內容</text:span><text:span text:style-name="T175"><text:line-break/></text:span><text:span text:style-name="T176">（</text:span><text:span text:style-name="T177">研討會</text:span><text:span text:style-name="T178">議程安排）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媒體宣傳計畫</text:p>
          </table:table-cell>
          <table:table-cell table:style-name="TableCell184">
            <text:p text:style-name="P185"><text:span text:style-name="T186">可視活動性質研訂，並於活動後檢附相關資料</text:span></text:p>
          </table:table-cell>
        </table:table-row>
      </table:table>
      <text:p text:style-name="P187">註：１、計畫內容應詳實具體，分項說明。</text:p>
      <text:p text:style-name="P188">２、表式如不敷使用，可依式自製加頁。</text:p>
      <text:p text:style-name="P189"/>
      <text:p text:style-name="P190"><text:span text:style-name="T191"><draw:frame draw:z-index="251660288" draw:id="id2" draw:style-name="a3" draw:name="Text Box 13" text:anchor-type="paragraph" svg:x="-0.87917in" svg:y="-0.31319in" svg:width="0.85417in" svg:height="0.35417in" style:rel-width="scale" style:rel-height="scale"><draw:text-box><text:p text:style-name="內文">附件二-1</text:p><text:p text:style-name="內文"/></draw:text-box><svg:title/><svg:desc/></draw:frame></text:span><text:span text:style-name="T192">大陸（港澳）來臺或我方赴大陸（港澳）</text:span><text:span text:style-name="T193">交流團員名冊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主辦單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活動時間</text:p>
          </table:table-cell>
          <table:table-cell table:style-name="TableCell207">
            <text:p text:style-name="P208"><text:s text:c="2"/>年<text:s text:c="2"/>月<text:s text:c="2"/>日--<text:s/><text:s text:c="2"/>年 <text:s/>月 <text:s/>日</text:p>
          </table:table-cell>
        </table:table-row>
        <table:table-row table:style-name="TableRow209">
          <table:table-cell table:style-name="TableCell210">
            <text:p text:style-name="P211">活動名稱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姓　　名</text:p>
          </table:table-cell>
          <table:table-cell table:style-name="TableCell217">
            <text:p text:style-name="P218">性 別</text:p>
          </table:table-cell>
          <table:table-cell table:style-name="TableCell219" table:number-columns-spanned="3">
            <text:p text:style-name="P220">現　　職</text:p>
            <text:p text:style-name="P221"><text:span text:style-name="T222">（含本職及兼職）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註：依個人資料保護法第8條規定，申請補助團體蒐集處理或利用團員個人資料時，應盡告知義務。</text:p>
      <text:p text:style-name="P287"/>
      <text:p text:style-name="P288"><text:span text:style-name="T289"><draw:frame draw:z-index="251656192" draw:id="id3" draw:style-name="a4" draw:name="Text Box 4" text:anchor-type="paragraph" svg:x="-0.775in" svg:y="-0.32361in" svg:width="0.71875in" svg:height="0.35417in" style:rel-width="scale" style:rel-height="scale"><draw:text-box><text:p text:style-name="內文">附件三</text:p><text:p text:style-name="內文"/></draw:text-box><svg:title/><svg:desc/></draw:frame></text:span><text:span text:style-name="T290">經費收支估算表</text:span></text:p>
      <text:p text:style-name="P291">單位：新臺幣元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經費項目</text:p>
          </table:table-cell>
          <table:covered-table-cell/>
          <table:table-cell table:style-name="TableCell300">
            <text:p text:style-name="P301">金額（元）</text:p>
          </table:table-cell>
          <table:table-cell table:style-name="TableCell302">
            <text:p text:style-name="P303">詳細說明</text:p>
          </table:table-cell>
        </table:table-row>
        <table:table-row table:style-name="TableRow304">
          <table:table-cell table:style-name="TableCell305" table:number-rows-spanned="6">
            <text:p text:style-name="P306">收入</text:p>
          </table:table-cell>
          <table:table-cell table:style-name="TableCell307">
            <text:p text:style-name="P308">自備款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政府機關補助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範例：向A機關申請補助OO元、向B機關申請補助OO元等。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企業贊助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業務收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其他收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總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6">
            <text:p text:style-name="P355">支出</text:p>
          </table:table-cell>
          <table:table-cell table:style-name="TableCell356">
            <text:p text:style-name="P357">人事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膳宿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旅運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範例：向A機關申請補助機票費OO元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業務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範例：向B機關申請補助印刷費OO元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其他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總計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備註：本表係就活動全案經費收支情形估算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draw:frame draw:z-index="251661312" draw:id="id4" draw:style-name="a5" draw:name="Text Box 14" text:anchor-type="paragraph" svg:x="-0.74375in" svg:y="-0.35486in" svg:width="0.71875in" svg:height="0.35417in" style:rel-width="scale" style:rel-height="scale"><draw:text-box><text:p text:style-name="內文">附件四</text:p><text:p text:style-name="內文"/></draw:text-box><svg:title/><svg:desc/></draw:frame></text:span><text:span text:style-name="T412">活動申請經費支出預算明細表</text:span></text:p>
      <text:p text:style-name="P413">單位：新臺幣元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>經費項目</text:p>
          </table:table-cell>
          <table:covered-table-cell/>
          <table:table-cell table:style-name="TableCell423">
            <text:p text:style-name="P424">金額（元）</text:p>
          </table:table-cell>
          <table:table-cell table:style-name="TableCell425">
            <text:p text:style-name="P426">詳細說明</text:p>
          </table:table-cell>
          <table:table-cell table:style-name="TableCell427">
            <text:p text:style-name="P428">備註</text:p>
          </table:table-cell>
        </table:table-row>
        <table:table-row table:style-name="TableRow429">
          <table:table-cell table:style-name="TableCell430">
            <text:p text:style-name="P431">1.人事費</text:p>
          </table:table-cell>
          <table:table-cell table:style-name="TableCell432">
            <text:p text:style-name="P433">出席費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元 × <text:s/>場 × <text:s/>人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2.膳宿費</text:p>
          </table:table-cell>
          <table:table-cell table:style-name="TableCell443">
            <text:p text:style-name="P444">膳宿費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元 × <text:s/>日 × <text:s/>人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餐宴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元 × <text:s/>餐 × <text:s/>人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茶點費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元 × <text:s/>餐 × <text:s/>人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3.旅運費</text:p>
          </table:table-cell>
          <table:table-cell table:style-name="TableCell474">
            <text:p text:style-name="P475">機票費</text:p>
            <text:p text:style-name="P476">（船票費）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元 × <text:s/>趟 × <text:s text:c="2"/>人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在臺<text:line-break/>交通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飛機票：<text:s/><text:s/>元 × <text:s/>趟 × <text:s text:c="2"/>人</text:p>
            <text:p text:style-name="P491">高鐵票、火車票：<text:s/><text:s/>元 × <text:s/>趟 × <text:s text:c="2"/>人</text:p>
            <text:p text:style-name="P492">租車費： 元 × <text:s/>日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4.業務費</text:p>
          </table:table-cell>
          <table:table-cell table:style-name="TableCell498">
            <text:p text:style-name="P499">場地費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保險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其他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總計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備註：1.本表僅就向本會申請補助經費部分估算，應詳列細目及其估算依據。</text:p>
      <text:p text:style-name="P538">2.若係向本會申請補助辦理研討會者，請依後附明細表編列經費。</text:p>
      <text:p text:style-name="P539"/>
      <text:p text:style-name="P540"><text:span text:style-name="T541">研討會</text:span><text:span text:style-name="T542">申請經費支出預算明細表</text:span></text:p>
      <text:p text:style-name="P543"><text:span text:style-name="T544"><draw:frame draw:z-index="251658240" draw:id="id5" draw:style-name="a6" draw:name="Text Box 7" text:anchor-type="paragraph" svg:x="-0.84792in" svg:y="-0.85486in" svg:width="0.88542in" svg:height="0.35417in" style:rel-width="scale" style:rel-height="scale"><draw:text-box><text:p text:style-name="內文">附件四-1</text:p><text:p text:style-name="內文"/></draw:text-box><svg:title/><svg:desc/></draw:frame></text:span><text:span text:style-name="T545">單位：新臺幣元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經費項目</text:p>
          </table:table-cell>
          <table:covered-table-cell/>
          <table:table-cell table:style-name="TableCell555">
            <text:p text:style-name="P556">金額（元）</text:p>
          </table:table-cell>
          <table:table-cell table:style-name="TableCell557">
            <text:p text:style-name="P558">詳細說明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 table:number-rows-spanned="5">
            <text:p text:style-name="P563">1.人事費</text:p>
          </table:table-cell>
          <table:table-cell table:style-name="TableCell564">
            <text:p text:style-name="P565">論文撰稿及研究費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元 × <text:s/>字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引言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元 × <text:s/>人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評論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元 × <text:s/>人× <text:s/>篇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主持費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元 × <text:s/>場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出席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元 × <text:s/>日 × <text:s/>人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3">
            <text:p text:style-name="P614">2.膳宿費</text:p>
          </table:table-cell>
          <table:table-cell table:style-name="TableCell615">
            <text:p text:style-name="P616">膳宿費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元 × <text:s/>日 × <text:s/>人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誤餐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 text:c="4"/>元 × <text:s/>餐× <text:s/>人</text:p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茶點費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元 × <text:s/>餐 × <text:s/>人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2">
            <text:p text:style-name="P644">3.旅運費</text:p>
          </table:table-cell>
          <table:table-cell table:style-name="TableCell645">
            <text:p text:style-name="P646">交通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元 × <text:s/>趟 × <text:s text:c="2"/>人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生活費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元 × <text:s/>日 × <text:s text:c="2"/>人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4">
            <text:p text:style-name="P665">4.業務費</text:p>
          </table:table-cell>
          <table:table-cell table:style-name="TableCell666">
            <text:p text:style-name="P667">論文印<text:line-break/>製費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元 × <text:s/>份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場地費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保險費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.其他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總計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<text:span text:style-name="T726">備註：本表僅就向本會申請補助經費部</text:span><text:span text:style-name="T727">分</text:span><text:span text:style-name="T728">估算，應詳列細目及其估算依據。</text:span></text:p>
      <text:p text:style-name="P729"><text:span text:style-name="T730"><draw:frame draw:z-index="251657216" draw:id="id6" draw:style-name="a7" draw:name="Text Box 6" text:anchor-type="paragraph" svg:x="-0.74375in" svg:y="-0.34444in" svg:width="0.71875in" svg:height="0.35417in" style:rel-width="scale" style:rel-height="scale"><draw:text-box><text:p text:style-name="內文">附件五</text:p><text:p text:style-name="內文"/></draw:text-box><svg:title/><svg:desc/></draw:frame></text:span><text:span text:style-name="T731">申請</text:span><text:span text:style-name="T732">團體</text:span><text:span text:style-name="T733">活動經歷表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團體簡介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團隊成員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近期主辦及</text:p>
            <text:p text:style-name="P750">協辦活動</text:p>
            <text:p text:style-name="P751">執行情形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近</text:span><text:span text:style-name="T758">五</text:span><text:span text:style-name="T759">年獲本會補助活動辦理情形</text:span></text:p>
          </table:table-cell>
          <table:table-cell table:style-name="TableCell760">
            <text:list text:style-name="LFO22" text:continue-numbering="true">
              <text:list-item>
                <text:p text:style-name="P761">獲補助年度</text:p>
              </text:list-item>
              <text:list-item>
                <text:p text:style-name="P762">獲補助計畫</text:p>
              </text:list-item>
              <text:list-item>
                <text:p text:style-name="P763">獲補助金額</text:p>
              </text:list-item>
              <text:list-item>
                <text:p text:style-name="P764">辦理成效</text:p>
              </text:list-item>
            </text:list>
          </table:table-cell>
        </table:table-row>
      </table:table>
      <text:p text:style-name="P765"/>
      <text:p text:style-name="P766"><text:span text:style-name="T767">接受大陸委員會</text:span><text:span text:style-name="T768">補助經費及</text:span><text:span text:style-name="T769">活動成果評估報告</text:span></text:p>
      <text:p text:style-name="內文"><text:span text:style-name="T770"><draw:frame draw:z-index="251659264" draw:id="id7" draw:style-name="a8" draw:name="Text Box 10" text:anchor-type="paragraph" svg:x="-0.74375in" svg:y="-0.96944in" svg:width="0.71875in" svg:height="0.35417in" style:rel-width="scale" style:rel-height="scale"><draw:text-box><text:p text:style-name="內文">附件六</text:p><text:p text:style-name="內文"/></draw:text-box><svg:title/><svg:desc/></draw:frame></text:span><text:span text:style-name="T771">活動名稱：　　　　　　　　　　　　　　</text:span></text:p>
      <text:p text:style-name="內文"><text:span text:style-name="T772">填報單位：</text:span><text:span text:style-name="T773">　　　　　　　　　　　　中華民國　　年　　月　　日</text:span></text:p>
      <text:p text:style-name="P774"/>
      <text:p text:style-name="P775">壹、籌備狀況</text:p>
      <text:p text:style-name="P776"><text:span text:style-name="T777">貳、辦理情形</text:span><text:span text:style-name="T778">（含受補助經費工作內容</text:span><text:span text:style-name="T779">、</text:span><text:span text:style-name="T780">活動行程、大陸（港澳）或我方赴大陸（港澳）交流人員名單、</text:span><text:span text:style-name="T781">活動照片</text:span><text:span text:style-name="T782">、是否依本會核定項目支用補助款</text:span><text:span text:style-name="T783">等</text:span><text:span text:style-name="T784">）</text:span></text:p>
      <text:p text:style-name="P785">參、參與人員對此次活動的看法</text:p>
      <text:p text:style-name="P786">肆、辦理期間所遭遇的問題</text:p>
      <text:p text:style-name="P787">伍、辦理效果評估</text:p>
      <text:p text:style-name="P788">陸、對未來政策或活動的相關建議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in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weight="bold" style:font-weight-asian="bold" fo:font-size="14pt" style:font-size-asian="14pt"/>
    </style:style>
    <style:style style:name="WW_CharLFO22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583in" text:min-label-width="0.5625in" text:list-level-position-and-space-mode="label-alignment">
          <style:list-level-label-alignment text:label-followed-by="listtab" fo:margin-left="1.1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3986in" text:min-label-width="0.6145in" text:list-level-position-and-space-mode="label-alignment">
          <style:list-level-label-alignment text:label-followed-by="listtab" fo:margin-left="0.2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13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dc:subject/>
    <meta:initial-creator>官網駐點</meta:initial-creator>
    <dc:creator>官網駐點</dc:creator>
    <meta:creation-date>2023-11-08T08:18:00Z</meta:creation-date>
    <dc:date>2023-11-08T08:18:00Z</dc:date>
    <meta:print-date>2015-08-13T04:00:00Z</meta:print-date>
    <meta:template xlink:href="Normal.dotm" xlink:type="simple"/>
    <meta:editing-cycles>2</meta:editing-cycles>
    <meta:editing-duration>PT0S</meta:editing-duration>
    <meta:document-statistic meta:page-count="10" meta:paragraph-count="6" meta:word-count="450" meta:character-count="3010" meta:row-count="21" meta:non-whitespace-character-count="2566"/>
  </office:meta>
</office:document-meta>
</file>