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4118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363435" style:letter-kerning="false" style:text-position="-10% 100%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63435" fo:letter-spacing="0.0041in" style:letter-kerning="false" fo:font-size="14pt" style:font-size-asian="14pt" style:font-size-complex="14pt"/>
    </style:style>
    <style:style style:name="TableColumn6" style:family="table-column">
      <style:table-column-properties style:column-width="0.8381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1.852in" style:use-optimal-column-width="false"/>
    </style:style>
    <style:style style:name="Table5" style:family="table">
      <style:table-properties style:width="4.625in" fo:margin-left="0.0076in" table:align="left"/>
    </style:style>
    <style:style style:name="TableRow10" style:family="table-row">
      <style:table-row-properties style:row-height="0.2263in" style:use-optimal-row-height="false"/>
    </style:style>
    <style:style style:name="TableCell11" style:family="table-cell">
      <style:table-cell-properties fo:border-top="0.0138in solid #363435" fo:border-left="0.0138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style:snap-to-layout-grid="false" fo:margin-left="0.1423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4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5" style:family="table-cell">
      <style:table-cell-properties fo:border-top="0.0138in solid #363435" fo:border-left="0.0104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style:snap-to-layout-grid="false" fo:margin-left="0.2576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8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9" style:family="table-cell">
      <style:table-cell-properties fo:border-top="0.0138in solid #363435" fo:border-left="0.0104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 fo:margin-left="0.1625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22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23" style:family="table-cell">
      <style:table-cell-properties fo:border-top="0.0138in solid #363435" fo:border-left="0.0104in solid #363435" fo:border-bottom="0.0104in solid #363435" fo:border-right="0.0138in solid #363435" fo:background-color="#DBDCD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left="0.5854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26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Row27" style:family="table-row">
      <style:table-row-properties style:row-height="0.5152in" style:use-optimal-row-height="false"/>
    </style:style>
    <style:style style:name="TableCell28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P35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36" style:parent-style-name="預設段落字型" style:family="text">
      <style:text-properties fo:color="#363435" fo:letter-spacing="0.0027in" style:letter-kerning="false" style:text-position="-6.2% 100%" fo:font-size="8pt" style:font-size-asian="8pt" style:font-size-complex="8pt"/>
    </style:style>
    <style:style style:name="T37" style:parent-style-name="預設段落字型" style:family="text">
      <style:text-properties style:font-name="新細明體" style:font-name-complex="新細明體" fo:color="#363435" fo:letter-spacing="0.0027in" style:letter-kerning="false" style:text-position="-6.2% 100%" fo:font-size="8pt" style:font-size-asian="8pt" style:font-size-complex="8pt"/>
    </style:style>
    <style:style style:name="T38" style:parent-style-name="預設段落字型" style:family="text">
      <style:text-properties fo:color="#363435" style:letter-kerning="false" style:text-position="-6.2% 100%" fo:font-size="8pt" style:font-size-asian="8pt" style:font-size-complex="8pt"/>
    </style:style>
    <style:style style:name="TableCell3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</style:style>
    <style:style style:name="T4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2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43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left="0.0145in" fo:margin-right="0.334in">
        <style:tab-stops/>
      </style:paragraph-properties>
    </style:style>
    <style:style style:name="T4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7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9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1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52" style:parent-style-name="內文" style:family="paragraph">
      <style:paragraph-properties style:text-autospace="none" style:snap-to-layout-grid="false" fo:margin-left="0.0145in" fo:margin-right="0.1687in">
        <style:tab-stops>
          <style:tab-stop style:type="left" style:position="1.6701in"/>
        </style:tab-stops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53" style:parent-style-name="內文" style:family="paragraph">
      <style:paragraph-properties style:text-autospace="none" style:snap-to-layout-grid="false" fo:margin-left="0.0145in" fo:margin-right="0.1687in">
        <style:tab-stops>
          <style:tab-stop style:type="left" style:position="1.6701in"/>
        </style:tab-stops>
      </style:paragraph-properties>
    </style:style>
    <style:style style:name="T54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5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6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7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8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9" style:parent-style-name="超連結" style:family="text">
      <style:text-properties fo:color="#363435" style:letter-kerning="false" fo:font-size="8pt" style:font-size-asian="8pt" style:font-size-complex="8pt" style:text-underline-type="none"/>
    </style:style>
    <style:style style:name="TableRow60" style:family="table-row">
      <style:table-row-properties style:row-height="0.5263in" style:use-optimal-row-height="false"/>
    </style:style>
    <style:style style:name="TableCell61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margin-right="0.0888in"/>
    </style:style>
    <style:style style:name="T6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6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6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right="0.0847in"/>
    </style:style>
    <style:style style:name="T7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7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7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7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78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7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8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8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3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85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86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87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88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89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90" style:parent-style-name="超連結" style:family="text">
      <style:text-properties fo:color="#363435" style:letter-kerning="false" fo:font-size="8pt" style:font-size-asian="8pt" style:font-size-complex="8pt" style:text-underline-type="none"/>
    </style:style>
    <style:style style:name="TableRow91" style:family="table-row">
      <style:table-row-properties style:row-height="0.4687in" style:use-optimal-row-height="false"/>
    </style:style>
    <style:style style:name="TableCell92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margin-right="0.0847in"/>
      <style:text-properties style:letter-kerning="false" fo:font-size="8pt" style:font-size-asian="8pt" style:font-size-complex="8pt"/>
    </style:style>
    <style:style style:name="TableCell98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101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103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104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10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106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107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108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109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P110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111" style:parent-style-name="超連結" style:family="text">
      <style:text-properties fo:color="#363435" fo:font-size="8pt" style:font-size-asian="8pt" style:font-size-complex="8pt" style:text-underline-type="none"/>
    </style:style>
    <style:style style:name="TableRow112" style:family="table-row">
      <style:table-row-properties style:row-height="0.5652in" style:use-optimal-row-height="false"/>
    </style:style>
    <style:style style:name="TableCell113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right="0.0888in"/>
    </style:style>
    <style:style style:name="T11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2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2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2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2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right="0.0847in"/>
    </style:style>
    <style:style style:name="T12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12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128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130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131" style:family="table-row">
      <style:table-row-properties style:row-height="0.584in" style:use-optimal-row-height="false"/>
    </style:style>
    <style:style style:name="TableCell132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right="0.0888in"/>
    </style:style>
    <style:style style:name="T13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3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3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3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3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3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4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4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42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4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4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148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150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15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152" style:family="table-row">
      <style:table-row-properties style:row-height="0.3951in" style:use-optimal-row-height="false"/>
    </style:style>
    <style:style style:name="TableCell153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margin-right="0.0888in"/>
    </style:style>
    <style:style style:name="T15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5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5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5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5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161" style:parent-style-name="內文" style:family="paragraph">
      <style:paragraph-properties style:text-autospace="none" style:snap-to-layout-grid="false"/>
    </style:style>
    <style:style style:name="T16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16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165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P167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ableRow168" style:family="table-row">
      <style:table-row-properties style:row-height="0.3666in" style:use-optimal-row-height="false"/>
    </style:style>
    <style:style style:name="P169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17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172" style:parent-style-name="內文" style:family="paragraph">
      <style:paragraph-properties style:text-autospace="none" style:snap-to-layout-grid="false"/>
    </style:style>
    <style:style style:name="T17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17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77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178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P180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ableRow181" style:family="table-row">
      <style:table-row-properties style:row-height="0.4958in" style:use-optimal-row-height="false"/>
    </style:style>
    <style:style style:name="TableCell182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 fo:margin-right="0.0888in"/>
    </style:style>
    <style:style style:name="T18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8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8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8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88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/>
    </style:style>
    <style:style style:name="T19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9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92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194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196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197" style:family="table-row">
      <style:table-row-properties style:row-height="0.3986in" style:use-optimal-row-height="false"/>
    </style:style>
    <style:style style:name="TableCell198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fo:margin-right="0.0888in"/>
    </style:style>
    <style:style style:name="T20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0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20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0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204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Row207" style:family="table-row">
      <style:table-row-properties style:row-height="0.6312in" style:use-optimal-row-height="false"/>
    </style:style>
    <style:style style:name="TableCell208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margin-right="0.009in"/>
    </style:style>
    <style:style style:name="T21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1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21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1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21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216" style:parent-style-name="內文" style:family="paragraph">
      <style:paragraph-properties style:text-autospace="none" style:snap-to-layout-grid="false"/>
    </style:style>
    <style:style style:name="T21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218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221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/>
      <style:text-properties style:font-name-complex="新細明體" fo:color="#363435" fo:letter-spacing="0.0027in" style:letter-kerning="false" fo:font-size="8pt" style:font-size-asian="8pt" style:font-size-complex="8pt"/>
    </style:style>
    <style:style style:name="P223" style:parent-style-name="內文" style:family="paragraph">
      <style:paragraph-properties style:text-autospace="none" style:snap-to-layout-grid="false"/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224" style:family="table-row">
      <style:table-row-properties style:row-height="0.5604in" style:use-optimal-row-height="false"/>
    </style:style>
    <style:style style:name="TableCell225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margin-right="0.0888in"/>
    </style:style>
    <style:style style:name="T22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2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22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3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23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23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23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/>
    </style:style>
    <style:style style:name="T23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23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/>
    </style:style>
    <style:style style:name="T23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239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240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/>
    </style:style>
    <style:style style:name="T242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243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244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245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246" style:parent-style-name="預設段落字型" style:family="text"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247" style:parent-style-name="預設段落字型" style:family="text"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248" style:parent-style-name="預設段落字型" style:family="text"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249" style:parent-style-name="預設段落字型" style:family="text">
      <style:text-properties style:font-name-complex="新細明體" fo:color="#363435" fo:letter-spacing="0.0027in" style:letter-kerning="false" style:text-position="-6.2% 100%" fo:font-size="8pt" style:font-size-asian="8pt" style:font-size-complex="8pt"/>
    </style:style>
    <style:style style:name="T250" style:parent-style-name="預設段落字型" style:family="text">
      <style:text-properties fo:color="#363435" fo:letter-spacing="0.0027in" style:letter-kerning="false" style:text-position="-6.2% 100%" fo:font-size="8pt" style:font-size-asian="8pt" style:font-size-complex="8pt"/>
    </style:style>
    <style:style style:name="T251" style:parent-style-name="預設段落字型" style:family="text">
      <style:text-properties style:font-name-complex="新細明體" fo:color="#363435" style:letter-kerning="false" style:text-position="-6.2% 100%" fo:font-size="8pt" style:font-size-asian="8pt" style:font-size-complex="8pt"/>
    </style:style>
    <style:style style:name="P252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253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254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255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256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257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P258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59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0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1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2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3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4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5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6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7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8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69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0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1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2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3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4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5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6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7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8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79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80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81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P282" style:parent-style-name="內文" style:family="paragraph">
      <style:paragraph-properties style:text-autospace="none" fo:margin-top="0.0013in" fo:line-height="0.1111in"/>
    </style:style>
    <style:style style:name="TableColumn284" style:family="table-column">
      <style:table-column-properties style:column-width="1.3111in" style:use-optimal-column-width="false"/>
    </style:style>
    <style:style style:name="TableColumn285" style:family="table-column">
      <style:table-column-properties style:column-width="1.0625in" style:use-optimal-column-width="false"/>
    </style:style>
    <style:style style:name="TableColumn286" style:family="table-column">
      <style:table-column-properties style:column-width="0.8722in" style:use-optimal-column-width="false"/>
    </style:style>
    <style:style style:name="TableColumn287" style:family="table-column">
      <style:table-column-properties style:column-width="1.243in" style:use-optimal-column-width="false"/>
    </style:style>
    <style:style style:name="Table283" style:family="table">
      <style:table-properties style:width="4.4888in" fo:margin-left="0in" table:align="left"/>
    </style:style>
    <style:style style:name="TableRow288" style:family="table-row">
      <style:table-row-properties style:row-height="0.2263in" style:use-optimal-row-height="false"/>
    </style:style>
    <style:style style:name="TableCell289" style:family="table-cell">
      <style:table-cell-properties fo:border-top="0.0138in solid #363435" fo:border-left="0.0138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margin-left="0.1423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292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293" style:family="table-cell">
      <style:table-cell-properties fo:border-top="0.0138in solid #363435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1812in" fo:margin-left="0.2576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296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297" style:family="table-cell">
      <style:table-cell-properties fo:border-top="0.0138in solid #363435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1812in" fo:margin-left="0.1625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300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301" style:family="table-cell">
      <style:table-cell-properties fo:border-top="0.0138in solid #363435" fo:border-left="0.0104in solid #363435" fo:border-bottom="0.0104in solid #363435" fo:border-right="0.0138in solid #363435" fo:background-color="#DBDCDE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line-height="0.1812in" fo:margin-left="0.5854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304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Row305" style:family="table-row">
      <style:table-row-properties style:row-height="1.2944in" style:use-optimal-row-height="false"/>
    </style:style>
    <style:style style:name="TableCell306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 fo:margin-right="0.0888in"/>
    </style:style>
    <style:style style:name="T30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0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1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1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1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1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1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1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1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1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1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1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2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2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2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2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2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/>
    </style:style>
    <style:style style:name="T32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2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28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style:snap-to-layout-grid="false"/>
    </style:style>
    <style:style style:name="T33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31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332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/>
    </style:style>
    <style:style style:name="T334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335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3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3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38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339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340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341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342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343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344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345" style:family="table-row">
      <style:table-row-properties style:row-height="0.8361in" style:use-optimal-row-height="false"/>
    </style:style>
    <style:style style:name="TableCell346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margin-right="0.0888in"/>
    </style:style>
    <style:style style:name="T34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4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5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5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5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5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5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style:snap-to-layout-grid="false"/>
    </style:style>
    <style:style style:name="T35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35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style:snap-to-layout-grid="false"/>
    </style:style>
    <style:style style:name="T359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360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margin-right="0.0111in">
        <style:tab-stops>
          <style:tab-stop style:type="left" style:position="0.1097in"/>
        </style:tab-stops>
      </style:paragraph-properties>
      <style:text-properties style:font-name-complex="新細明體" fo:color="#363435" style:letter-kerning="false" fo:font-size="8pt" style:font-size-asian="8pt" style:font-size-complex="8pt"/>
    </style:style>
    <style:style style:name="P362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363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T36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65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TableRow366" style:family="table-row">
      <style:table-row-properties style:row-height="0.8875in" style:use-optimal-row-height="false"/>
    </style:style>
    <style:style style:name="TableCell367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style:snap-to-layout-grid="false" fo:margin-right="0.0888in"/>
    </style:style>
    <style:style style:name="T36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7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7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7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 style:language-asian="zh" style:country-asian="HK"/>
    </style:style>
    <style:style style:name="T37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37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/>
    </style:style>
    <style:style style:name="T37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37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style:snap-to-layout-grid="false"/>
      <style:text-properties style:letter-kerning="false" fo:font-size="8pt" style:font-size-asian="8pt" style:font-size-complex="8pt"/>
    </style:style>
    <style:style style:name="TableCell37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/>
      <style:text-properties style:font-name-complex="新細明體" fo:color="#363435" fo:letter-spacing="0.0027in" style:letter-kerning="false" fo:font-size="8pt" style:font-size-asian="8pt" style:font-size-complex="8pt"/>
    </style:style>
    <style:style style:name="P381" style:parent-style-name="內文" style:family="paragraph">
      <style:paragraph-properties style:text-autospace="none" style:snap-to-layout-grid="false"/>
      <style:text-properties style:font-name-complex="新細明體" fo:color="#363435" style:letter-kerning="false" fo:font-size="8pt" style:font-size-asian="8pt" style:font-size-complex="8pt"/>
    </style:style>
    <style:style style:name="P382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383" style:parent-style-name="超連結" style:family="text">
      <style:text-properties style:use-window-font-color="true" fo:font-size="8pt" style:font-size-asian="8pt" style:font-size-complex="8pt" style:text-underline-type="none"/>
    </style:style>
    <style:style style:name="P384" style:parent-style-name="內文" style:family="paragraph">
      <style:paragraph-properties style:text-autospace="none" style:snap-to-layout-grid="false"/>
      <style:text-properties style:letter-kerning="false" fo:font-size="11pt" style:font-size-asian="11pt" style:font-size-complex="11pt"/>
    </style:style>
    <style:style style:name="TableRow385" style:family="table-row">
      <style:table-row-properties style:row-height="0.3784in" style:use-optimal-row-height="false"/>
    </style:style>
    <style:style style:name="TableCell386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/>
    </style:style>
    <style:style style:name="T38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8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9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style:snap-to-layout-grid="false" fo:margin-right="0.084in"/>
    </style:style>
    <style:style style:name="T39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9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39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39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39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/>
    </style:style>
    <style:style style:name="T39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399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400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/>
    </style:style>
    <style:style style:name="T402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03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04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05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06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0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08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409" style:parent-style-name="內文" style:family="paragraph">
      <style:paragraph-properties style:text-autospace="none" style:snap-to-layout-grid="false" fo:margin-left="0.0354in">
        <style:tab-stops/>
      </style:paragraph-properties>
    </style:style>
    <style:style style:name="T410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11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12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13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14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415" style:family="table-row">
      <style:table-row-properties style:row-height="0.3034in" style:use-optimal-row-height="false"/>
    </style:style>
    <style:style style:name="TableCell416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/>
    </style:style>
    <style:style style:name="T418" style:parent-style-name="預設段落字型" style:family="text">
      <style:text-properties style:font-name="新細明體" style:font-name-complex="新細明體" fo:color="#363435" fo:letter-spacing="-0.002in" style:letter-kerning="false" fo:font-size="8pt" style:font-size-asian="8pt" style:font-size-complex="8pt"/>
    </style:style>
    <style:style style:name="T41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2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/>
    </style:style>
    <style:style style:name="T42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2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2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/>
    </style:style>
    <style:style style:name="T42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27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428" style:family="table-cell">
      <style:table-cell-properties fo:border-top="0.0104in solid #363435" fo:border-left="0.0104in solid #363435" fo:border-bottom="0.0104in solid #363435" fo:border-right="0.0138in solid #363435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style:snap-to-layout-grid="false"/>
    </style:style>
    <style:style style:name="T430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3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32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433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434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35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36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37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38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39" style:parent-style-name="超連結" style:family="text">
      <style:text-properties fo:color="#363435" style:letter-kerning="false" fo:font-size="8pt" style:font-size-asian="8pt" style:font-size-complex="8pt" style:text-underline-type="none"/>
    </style:style>
    <style:style style:name="TableRow440" style:family="table-row">
      <style:table-row-properties style:row-height="0.4354in" style:use-optimal-row-height="false"/>
    </style:style>
    <style:style style:name="TableCell441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right="0.0888in"/>
    </style:style>
    <style:style style:name="T44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4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44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4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4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margin-right="0.0847in"/>
    </style:style>
    <style:style style:name="T44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5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45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5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5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/>
    </style:style>
    <style:style style:name="T455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56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457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6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6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6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63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6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65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466" style:parent-style-name="內文" style:family="paragraph">
      <style:paragraph-properties style:text-autospace="none" style:snap-to-layout-grid="false" fo:margin-left="0.0347in">
        <style:tab-stops/>
      </style:paragraph-properties>
    </style:style>
    <style:style style:name="T467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68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69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70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71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472" style:family="table-row">
      <style:table-row-properties style:row-height="0.434in" style:use-optimal-row-height="false"/>
    </style:style>
    <style:style style:name="TableCell473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margin-right="0.0888in"/>
    </style:style>
    <style:style style:name="T47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7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47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7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7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 fo:margin-right="0.0847in"/>
    </style:style>
    <style:style style:name="T48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8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48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48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48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/>
    </style:style>
    <style:style style:name="T48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88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48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/>
    </style:style>
    <style:style style:name="T49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9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93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49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495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496" style:parent-style-name="內文" style:family="paragraph">
      <style:paragraph-properties style:text-autospace="none" style:snap-to-layout-grid="false" fo:margin-left="0.034in">
        <style:tab-stops/>
      </style:paragraph-properties>
    </style:style>
    <style:style style:name="T497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498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499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00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01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502" style:family="table-row">
      <style:table-row-properties style:row-height="0.5131in" style:use-optimal-row-height="false"/>
    </style:style>
    <style:style style:name="TableCell503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 fo:margin-right="0.0888in"/>
    </style:style>
    <style:style style:name="T50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0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50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0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0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margin-right="0.0847in"/>
    </style:style>
    <style:style style:name="T51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1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51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1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1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/>
    </style:style>
    <style:style style:name="T51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18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51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/>
    </style:style>
    <style:style style:name="T52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2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23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2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2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2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27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528" style:parent-style-name="內文" style:family="paragraph">
      <style:paragraph-properties style:text-autospace="none" style:snap-to-layout-grid="false" fo:margin-left="0.034in">
        <style:tab-stops/>
      </style:paragraph-properties>
    </style:style>
    <style:style style:name="T529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30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31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32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33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534" style:family="table-row">
      <style:table-row-properties style:row-height="0.5236in" style:use-optimal-row-height="false"/>
    </style:style>
    <style:style style:name="TableCell535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 fo:margin-right="0.0888in"/>
    </style:style>
    <style:style style:name="T53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3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53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4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4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/>
    </style:style>
    <style:style style:name="T54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4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4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/>
    </style:style>
    <style:style style:name="T54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48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54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</style:style>
    <style:style style:name="T55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5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53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5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5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5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57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558" style:parent-style-name="內文" style:family="paragraph">
      <style:paragraph-properties style:text-autospace="none" style:snap-to-layout-grid="false" fo:margin-left="0.034in">
        <style:tab-stops/>
      </style:paragraph-properties>
    </style:style>
    <style:style style:name="T559" style:parent-style-name="超連結" style:family="text">
      <style:text-properties fo:color="#363435" fo:font-size="8pt" style:font-size-asian="8pt" style:font-size-complex="8pt" style:text-underline-type="none"/>
    </style:style>
    <style:style style:name="T560" style:parent-style-name="超連結" style:family="text">
      <style:text-properties fo:color="#363435" fo:letter-spacing="0.0027in" fo:font-size="8pt" style:font-size-asian="8pt" style:font-size-complex="8pt" style:text-underline-type="none"/>
    </style:style>
    <style:style style:name="T561" style:parent-style-name="超連結" style:family="text">
      <style:text-properties fo:color="#363435" fo:font-size="8pt" style:font-size-asian="8pt" style:font-size-complex="8pt" style:text-underline-type="none"/>
    </style:style>
    <style:style style:name="T562" style:parent-style-name="超連結" style:family="text">
      <style:text-properties fo:color="#363435" fo:letter-spacing="0.0027in" fo:font-size="8pt" style:font-size-asian="8pt" style:font-size-complex="8pt" style:text-underline-type="none"/>
    </style:style>
    <style:style style:name="T563" style:parent-style-name="超連結" style:family="text">
      <style:text-properties fo:color="#363435" fo:font-size="8pt" style:font-size-asian="8pt" style:font-size-complex="8pt" style:text-underline-type="none"/>
    </style:style>
    <style:style style:name="TableRow564" style:family="table-row">
      <style:table-row-properties style:row-height="0.5645in" style:use-optimal-row-height="false"/>
    </style:style>
    <style:style style:name="TableCell565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style:snap-to-layout-grid="false" fo:margin-right="0.0888in"/>
    </style:style>
    <style:style style:name="T56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6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56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7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7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57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57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style:snap-to-layout-grid="false"/>
    </style:style>
    <style:style style:name="T57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578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style:snap-to-layout-grid="false" fo:margin-right="0.3923in"/>
    </style:style>
    <style:style style:name="T580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8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82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583" style:parent-style-name="內文" style:family="paragraph">
      <style:paragraph-properties style:text-autospace="none" style:snap-to-layout-grid="false" fo:margin-left="0.034in" fo:margin-right="0.1687in">
        <style:tab-stops/>
      </style:paragraph-properties>
    </style:style>
    <style:style style:name="T584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8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86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87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58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589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P590" style:parent-style-name="內文" style:family="paragraph">
      <style:paragraph-properties style:text-autospace="none" style:snap-to-layout-grid="false" fo:margin-left="0.034in" fo:margin-right="0.1687in">
        <style:tab-stops/>
      </style:paragraph-properties>
    </style:style>
    <style:style style:name="T591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92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93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594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595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ableRow596" style:family="table-row">
      <style:table-row-properties style:min-row-height="0.0555in" style:use-optimal-row-height="false"/>
    </style:style>
    <style:style style:name="TableCell597" style:family="table-cell">
      <style:table-cell-properties fo:border-top="0.0138in solid #363435" fo:border-left="none" fo:border-bottom="none" fo:border-right="none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013in" fo:line-height="0.1111in"/>
      <style:text-properties style:letter-kerning="false"/>
    </style:style>
    <style:style style:name="TableRow599" style:family="table-row">
      <style:table-row-properties style:row-height="0.302in" style:use-optimal-row-height="false"/>
    </style:style>
    <style:style style:name="TableCell600" style:family="table-cell">
      <style:table-cell-properties fo:border-top="0.0104in solid #363435" fo:border-left="0.0208in solid #363435" fo:border-bottom="0.0104in solid #363435" fo:border-right="0.0104in solid #363435" fo:background-color="#D9D9D9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text-autospace="none" fo:margin-left="0.1423in">
        <style:tab-stops/>
      </style:paragraph-properties>
    </style:style>
    <style:style style:name="T602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603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604" style:family="table-cell">
      <style:table-cell-properties fo:border="0.0104in solid #363435" fo:background-color="#D9D9D9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1812in" fo:margin-left="0.2576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607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608" style:family="table-cell">
      <style:table-cell-properties fo:border="0.0104in solid #363435" fo:background-color="#D9D9D9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1812in" fo:margin-left="0.1625in">
        <style:tab-stops/>
      </style:paragraph-properties>
    </style:style>
    <style:style style:name="T610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611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612" style:family="table-cell">
      <style:table-cell-properties fo:border-top="0.0104in solid #363435" fo:border-left="0.0104in solid #363435" fo:border-bottom="0.0104in solid #363435" fo:border-right="0.0208in solid #363435" fo:background-color="#D9D9D9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none" fo:line-height="0.1812in" fo:margin-left="0.5854in">
        <style:tab-stops/>
      </style:paragraph-properties>
    </style:style>
    <style:style style:name="T614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615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Row616" style:family="table-row">
      <style:table-row-properties style:row-height="0.7673in" style:use-optimal-row-height="false"/>
    </style:style>
    <style:style style:name="TableCell617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text-autospace="none" style:snap-to-layout-grid="false"/>
    </style:style>
    <style:style style:name="T61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2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2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text-autospace="none" style:snap-to-layout-grid="false"/>
    </style:style>
    <style:style style:name="T62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2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2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text-autospace="none" style:snap-to-layout-grid="false"/>
    </style:style>
    <style:style style:name="T62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28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629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63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3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33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634" style:parent-style-name="內文" style:family="paragraph">
      <style:paragraph-properties style:text-autospace="none" style:snap-to-layout-grid="false" fo:margin-left="0.0145in">
        <style:tab-stops/>
      </style:paragraph-properties>
    </style:style>
    <style:style style:name="T635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636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637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638" style:parent-style-name="超連結" style:family="text">
      <style:text-properties fo:color="#363435" fo:letter-spacing="-0.0041in" style:letter-kerning="false" fo:font-size="8pt" style:font-size-asian="8pt" style:font-size-complex="8pt" style:text-underline-type="none"/>
    </style:style>
    <style:style style:name="T639" style:parent-style-name="超連結" style:family="text">
      <style:text-properties fo:color="#363435" fo:letter-spacing="0.0027in" style:letter-kerning="false" fo:font-size="8pt" style:font-size-asian="8pt" style:font-size-complex="8pt" style:text-underline-type="none"/>
    </style:style>
    <style:style style:name="T640" style:parent-style-name="超連結" style:family="text">
      <style:text-properties fo:color="#363435" style:letter-kerning="false" fo:font-size="8pt" style:font-size-asian="8pt" style:font-size-complex="8pt" style:text-underline-type="none"/>
    </style:style>
    <style:style style:name="TableRow641" style:family="table-row">
      <style:table-row-properties style:row-height="0.7673in" style:use-optimal-row-height="false"/>
    </style:style>
    <style:style style:name="TableCell642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 style:snap-to-layout-grid="false" fo:margin-right="0.0888in"/>
    </style:style>
    <style:style style:name="T64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4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64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4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64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4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 style:language-asian="zh" style:country-asian="HK"/>
    </style:style>
    <style:style style:name="T65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5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52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style:snap-to-layout-grid="false" fo:margin-right="0.0847in"/>
    </style:style>
    <style:style style:name="T65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5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 style:language-asian="zh" style:country-asian="HK"/>
    </style:style>
    <style:style style:name="T65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65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style:snap-to-layout-grid="false"/>
    </style:style>
    <style:style style:name="T659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60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661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none" style:snap-to-layout-grid="false" fo:margin-left="0.0145in" fo:margin-right="0.3923in">
        <style:tab-stops/>
      </style:paragraph-properties>
    </style:style>
    <style:style style:name="T663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6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65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666" style:parent-style-name="內文" style:family="paragraph">
      <style:paragraph-properties style:text-autospace="none" style:snap-to-layout-grid="false" fo:margin-left="0.0145in" fo:margin-right="0.1687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667" style:parent-style-name="內文" style:family="paragraph">
      <style:paragraph-properties style:text-autospace="none" style:snap-to-layout-grid="false" fo:margin-left="0.0145in" fo:margin-right="0.1687in">
        <style:tab-stops/>
      </style:paragraph-properties>
      <style:text-properties style:letter-kerning="false" fo:font-size="8pt" style:font-size-asian="8pt" style:font-size-complex="8pt"/>
    </style:style>
    <style:style style:name="TableRow668" style:family="table-row">
      <style:table-row-properties style:row-height="0.5236in" style:use-optimal-row-height="false"/>
    </style:style>
    <style:style style:name="TableCell669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none" style:snap-to-layout-grid="false" fo:margin-right="0.0888in"/>
    </style:style>
    <style:style style:name="T67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7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67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7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7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style:snap-to-layout-grid="false"/>
    </style:style>
    <style:style style:name="T67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67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67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style:snap-to-layout-grid="false"/>
    </style:style>
    <style:style style:name="T68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82" style:parent-style-name="預設段落字型" style:family="text">
      <style:text-properties fo:color="#363435" style:letter-kerning="false" fo:font-size="8pt" style:font-size-asian="8pt" style:font-size-complex="8pt"/>
    </style:style>
    <style:style style:name="P683" style:parent-style-name="內文" style:family="paragraph">
      <style:paragraph-properties style:text-autospace="none" style:snap-to-layout-grid="false"/>
    </style:style>
    <style:style style:name="T684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685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style:snap-to-layout-grid="false" fo:margin-left="0.0145in" fo:margin-right="0.3923in">
        <style:tab-stops/>
      </style:paragraph-properties>
    </style:style>
    <style:style style:name="T687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8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89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91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693" style:parent-style-name="預設段落字型" style:family="text">
      <style:text-properties style:font-name-complex="新細明體" fo:color="#363435" style:letter-kerning="false" fo:font-size="8pt" style:font-size-asian="8pt" style:font-size-complex="8pt"/>
    </style:style>
    <style:style style:name="P694" style:parent-style-name="內文" style:family="paragraph">
      <style:paragraph-properties style:text-autospace="none" style:snap-to-layout-grid="false" fo:margin-left="0.0145in" fo:margin-right="0.1687in">
        <style:tab-stops/>
      </style:paragraph-properties>
    </style:style>
    <style:style style:name="T695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6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7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8" style:parent-style-name="預設段落字型" style:family="text">
      <style:text-properties style:font-name-complex="新細明體" fo:color="#363435" fo:letter-spacing="0.0027in" style:letter-kerning="false" fo:font-size="8pt" style:font-size-asian="8pt" style:font-size-complex="8pt"/>
    </style:style>
    <style:style style:name="T699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70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P701" style:parent-style-name="內文" style:family="paragraph">
      <style:paragraph-properties style:text-autospace="none" style:snap-to-layout-grid="false" fo:margin-left="0.0145in" fo:margin-right="0.1687in">
        <style:tab-stops/>
      </style:paragraph-properties>
    </style:style>
    <style:style style:name="T702" style:parent-style-name="超連結" style:family="text">
      <style:text-properties fo:color="#363435" fo:font-size="8pt" style:font-size-asian="8pt" style:font-size-complex="8pt" style:text-underline-type="none"/>
    </style:style>
    <style:style style:name="TableRow703" style:family="table-row">
      <style:table-row-properties style:row-height="0.5236in" style:use-optimal-row-height="false"/>
    </style:style>
    <style:style style:name="TableCell704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style:snap-to-layout-grid="false" fo:margin-right="0.0888in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0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08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710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text-autospace="none" style:snap-to-layout-grid="false" fo:margin-left="0.0145in" fo:margin-right="0.3923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712" style:parent-style-name="內文" style:family="paragraph">
      <style:paragraph-properties style:text-autospace="none" style:snap-to-layout-grid="false" fo:margin-left="0.0145in" fo:margin-right="0.3923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713" style:family="table-row">
      <style:table-row-properties style:row-height="0.818in" style:use-optimal-row-height="false"/>
    </style:style>
    <style:style style:name="TableCell714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 fo:margin-right="0.0888in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16" style:parent-style-name="內文" style:family="paragraph">
      <style:paragraph-properties style:text-autospace="none" style:snap-to-layout-grid="false" fo:margin-right="0.0888in"/>
    </style:style>
    <style:style style:name="T71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1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71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72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22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2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text-autospace="none" style:snap-to-layout-grid="false" fo:margin-right="0.1291in"/>
    </style:style>
    <style:style style:name="T725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726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728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729" style:family="table-row">
      <style:table-row-properties style:row-height="0.427in" style:use-optimal-row-height="false"/>
    </style:style>
    <style:style style:name="TableCell730" style:family="table-cell">
      <style:table-cell-properties fo:border-top="0.0104in solid #363435" fo:border-left="0.0138in solid #363435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style:snap-to-layout-grid="false" fo:margin-right="0.0888in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32" style:parent-style-name="內文" style:family="paragraph">
      <style:paragraph-properties style:text-autospace="none" style:snap-to-layout-grid="false" fo:margin-right="0.0888in"/>
    </style:style>
    <style:style style:name="T73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3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735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73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38" style:parent-style-name="內文" style:family="paragraph">
      <style:paragraph-properties style:text-autospace="none" style:snap-to-layout-grid="false"/>
    </style:style>
    <style:style style:name="T73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4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text-autospace="none" style:snap-to-layout-grid="false"/>
      <style:text-properties fo:color="#363435" fo:letter-spacing="0.0027in" style:letter-kerning="false" fo:font-size="8pt" style:font-size-asian="8pt" style:font-size-complex="8pt"/>
    </style:style>
    <style:style style:name="TableCell742" style:family="table-cell">
      <style:table-cell-properties fo:border-top="0.0104in solid #363435" fo:border-left="0.0104in solid #363435" fo:border-bottom="0.0104in solid #363435" fo:border-right="0.0138in solid #363435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744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TableRow745" style:family="table-row">
      <style:table-row-properties style:row-height="0.4784in" style:use-optimal-row-height="false"/>
    </style:style>
    <style:style style:name="TableCell746" style:family="table-cell">
      <style:table-cell-properties fo:border-top="0.0104in solid #363435" fo:border-left="0.0138in solid #363435" fo:border-bottom="0.0138in solid #363435" fo:border-right="0.0104in solid #363435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48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49" style:family="table-cell">
      <style:table-cell-properties fo:border-top="0.0104in solid #363435" fo:border-left="0.0104in solid #363435" fo:border-bottom="0.0138in solid #363435" fo:border-right="0.0104in solid #363435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751" style:parent-style-name="內文" style:family="paragraph">
      <style:paragraph-properties style:text-autospace="none"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ableCell752" style:family="table-cell">
      <style:table-cell-properties fo:border-top="0.0104in solid #363435" fo:border-left="0.0104in solid #363435" fo:border-bottom="0.0138in solid #363435" fo:border-right="0.0104in solid #363435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text-autospace="none" fo:line-height="0.1111in"/>
      <style:text-properties fo:color="#363435" fo:letter-spacing="0.0027in" style:letter-kerning="false" fo:font-size="8pt" style:font-size-asian="8pt" style:font-size-complex="8pt"/>
    </style:style>
    <style:style style:name="TableCell754" style:family="table-cell">
      <style:table-cell-properties fo:border-top="0.0104in solid #363435" fo:border-left="0.0104in solid #363435" fo:border-bottom="0.0138in solid #363435" fo:border-right="0.0138in solid #363435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756" style:parent-style-name="內文" style:family="paragraph">
      <style:paragraph-properties style:text-autospace="none" style:snap-to-layout-grid="false" fo:margin-left="0.0145in">
        <style:tab-stops/>
      </style:paragraph-properties>
      <style:text-properties style:font-name-complex="新細明體" fo:color="#363435" fo:letter-spacing="0.0027in" style:letter-kerning="false" fo:font-size="8pt" style:font-size-asian="8pt" style:font-size-complex="8pt"/>
    </style:style>
    <style:style style:name="P757" style:parent-style-name="內文" style:family="paragraph">
      <style:paragraph-properties style:text-autospace="none" fo:margin-top="0.0201in" fo:margin-left="0.0763in">
        <style:tab-stops>
          <style:tab-stop style:type="left" style:position="2.2861in"/>
          <style:tab-stop style:type="left" style:position="2.4833in"/>
        </style:tab-stops>
      </style:paragraph-properties>
      <style:text-properties style:letter-kerning="false"/>
    </style:style>
    <style:style style:name="P758" style:parent-style-name="內文" style:family="paragraph">
      <style:paragraph-properties style:text-autospace="none" fo:margin-top="0.0201in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P759" style:parent-style-name="內文" style:family="paragraph">
      <style:paragraph-properties fo:widows="2" fo:orphans="2" fo:break-before="page" style:punctuation-wrap="hanging" fo:text-align="start"/>
    </style:style>
    <style:style style:name="T760" style:parent-style-name="預設段落字型" style:family="text">
      <style:text-properties style:font-name="新細明體" style:font-name-complex="新細明體" fo:font-weight="bold" style:font-weight-asian="bold" style:font-weight-complex="bold" fo:color="#363435" fo:letter-spacing="0.0041in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 fo:margin-top="0.0055in" fo:line-height="0.0972in"/>
      <style:text-properties style:font-name="新細明體" style:font-name-complex="新細明體" fo:color="#000000" style:letter-kerning="false" fo:font-size="7pt" style:font-size-asian="7pt" style:font-size-complex="7pt"/>
    </style:style>
    <style:style style:name="TableColumn763" style:family="table-column">
      <style:table-column-properties style:column-width="1.4423in" style:use-optimal-column-width="false"/>
    </style:style>
    <style:style style:name="TableColumn764" style:family="table-column">
      <style:table-column-properties style:column-width="1.1333in" style:use-optimal-column-width="false"/>
    </style:style>
    <style:style style:name="TableColumn765" style:family="table-column">
      <style:table-column-properties style:column-width="1.1173in" style:use-optimal-column-width="false"/>
    </style:style>
    <style:style style:name="TableColumn766" style:family="table-column">
      <style:table-column-properties style:column-width="0.943in" style:use-optimal-column-width="false"/>
    </style:style>
    <style:style style:name="Table762" style:family="table">
      <style:table-properties style:width="4.6361in" fo:margin-left="0in" table:align="center"/>
    </style:style>
    <style:style style:name="TableRow767" style:family="table-row">
      <style:table-row-properties style:row-height="0.2166in" style:use-optimal-row-height="false"/>
    </style:style>
    <style:style style:name="TableCell768" style:family="table-cell">
      <style:table-cell-properties fo:border-top="0.0138in solid #000000" fo:border-left="0.0138in solid #000000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line-height="0.1798in" fo:margin-left="0.4472in">
        <style:tab-stops/>
      </style:paragraph-properties>
    </style:style>
    <style:style style:name="T770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771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772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text-autospace="none" fo:line-height="0.1798in" fo:margin-left="0.293in">
        <style:tab-stops/>
      </style:paragraph-properties>
    </style:style>
    <style:style style:name="T774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775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776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line-height="0.1798in" fo:margin-left="0.2854in">
        <style:tab-stops/>
      </style:paragraph-properties>
    </style:style>
    <style:style style:name="T778" style:parent-style-name="預設段落字型" style:family="text">
      <style:text-properties style:font-name="新細明體" style:font-name-complex="新細明體" fo:color="#363435" fo:font-size="9.5pt" style:font-size-asian="9.5pt" style:font-size-complex="9.5pt"/>
    </style:style>
    <style:style style:name="TableCell779" style:family="table-cell">
      <style:table-cell-properties fo:border-top="0.0138in solid #000000" fo:border-left="0.0104in solid #363435" fo:border-bottom="0.0104in solid #363435" fo:border-right="0.0138in solid #000000" fo:background-color="#DBDCD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text-align="center" fo:line-height="0.1798in" fo:margin-left="0.309in" fo:margin-right="0.309in">
        <style:tab-stops/>
      </style:paragraph-properties>
    </style:style>
    <style:style style:name="T781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782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Row783" style:family="table-row">
      <style:table-row-properties style:row-height="0.6458in" style:use-optimal-row-height="false"/>
    </style:style>
    <style:style style:name="TableCell784" style:family="table-cell">
      <style:table-cell-properties fo:border-top="0.0104in solid #363435" fo:border-left="0.0138in solid #000000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margin-left="0.034in" fo:margin-right="0.0083in">
        <style:tab-stops/>
      </style:paragraph-properties>
    </style:style>
    <style:style style:name="T78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87" style:parent-style-name="預設段落字型" style:family="text">
      <style:text-properties style:font-name="新細明體" style:font-name-complex="新細明體" fo:color="#363435" fo:letter-spacing="0.0055in" style:letter-kerning="false" fo:font-size="8pt" style:font-size-asian="8pt" style:font-size-complex="8pt"/>
    </style:style>
    <style:style style:name="P788" style:parent-style-name="內文" style:family="paragraph">
      <style:paragraph-properties style:snap-to-layout-grid="false" fo:margin-left="0.034in" fo:margin-right="0.0083in">
        <style:tab-stops/>
      </style:paragraph-properties>
    </style:style>
    <style:style style:name="T789" style:parent-style-name="預設段落字型" style:family="text">
      <style:text-properties fo:color="#363435" fo:letter-spacing="0.0013in" style:text-scale="97%" style:letter-kerning="false" fo:font-size="8pt" style:font-size-asian="8pt" style:font-size-complex="8pt"/>
    </style:style>
    <style:style style:name="T790" style:parent-style-name="預設段落字型" style:family="text">
      <style:text-properties style:font-name="新細明體" style:font-name-complex="新細明體" fo:color="#363435" fo:letter-spacing="0.0013in" style:text-scale="97%" style:letter-kerning="false" fo:font-size="8pt" style:font-size-asian="8pt" style:font-size-complex="8pt"/>
    </style:style>
    <style:style style:name="T791" style:parent-style-name="預設段落字型" style:family="text">
      <style:text-properties style:font-name="新細明體" style:font-name-complex="新細明體" fo:color="#363435" fo:letter-spacing="-0.0013in" style:letter-kerning="false" fo:font-size="8pt" style:font-size-asian="8pt" style:font-size-complex="8pt"/>
    </style:style>
    <style:style style:name="T792" style:parent-style-name="預設段落字型" style:family="text">
      <style:text-properties fo:color="#363435" style:letter-kerning="false" fo:font-size="8pt" style:font-size-asian="8pt" style:font-size-complex="8pt"/>
    </style:style>
    <style:style style:name="P793" style:parent-style-name="內文" style:family="paragraph">
      <style:paragraph-properties style:snap-to-layout-grid="false" fo:margin-left="0.0347in" fo:margin-right="0.0076in" fo:text-indent="-0.0006in">
        <style:tab-stops/>
      </style:paragraph-properties>
    </style:style>
    <style:style style:name="T79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95" style:parent-style-name="預設段落字型" style:family="text">
      <style:text-properties fo:color="#363435" style:letter-kerning="false" fo:font-size="8pt" style:font-size-asian="8pt" style:font-size-complex="8pt"/>
    </style:style>
    <style:style style:name="T79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79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79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79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80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0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P802" style:parent-style-name="內文" style:family="paragraph">
      <style:paragraph-properties style:snap-to-layout-grid="false" fo:margin-left="0.0354in" fo:margin-right="0.0145in">
        <style:tab-stops/>
      </style:paragraph-properties>
    </style:style>
    <style:style style:name="T803" style:parent-style-name="預設段落字型" style:family="text">
      <style:text-properties fo:color="#363435" style:letter-kerning="false" fo:font-size="8pt" style:font-size-asian="8pt" style:font-size-complex="8pt"/>
    </style:style>
    <style:style style:name="T804" style:parent-style-name="預設段落字型" style:family="text">
      <style:text-properties fo:color="#363435" fo:letter-spacing="0.002in" style:letter-kerning="false" fo:font-size="8pt" style:font-size-asian="8pt" style:font-size-complex="8pt"/>
    </style:style>
    <style:style style:name="T805" style:parent-style-name="預設段落字型" style:family="text">
      <style:text-properties fo:color="#363435" style:letter-kerning="false" fo:font-size="8pt" style:font-size-asian="8pt" style:font-size-complex="8pt"/>
    </style:style>
    <style:style style:name="T80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07" style:parent-style-name="預設段落字型" style:family="text">
      <style:text-properties fo:color="#363435" style:letter-kerning="false" fo:font-size="8pt" style:font-size-asian="8pt" style:font-size-complex="8pt"/>
    </style:style>
    <style:style style:name="T80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09" style:parent-style-name="預設段落字型" style:family="text">
      <style:text-properties fo:color="#363435" style:letter-kerning="false" fo:font-size="8pt" style:font-size-asian="8pt" style:font-size-complex="8pt"/>
    </style:style>
    <style:style style:name="T81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11" style:parent-style-name="預設段落字型" style:family="text">
      <style:text-properties fo:color="#363435" style:letter-kerning="false" fo:font-size="8pt" style:font-size-asian="8pt" style:font-size-complex="8pt"/>
    </style:style>
    <style:style style:name="T81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13" style:parent-style-name="預設段落字型" style:family="text">
      <style:text-properties fo:color="#363435" fo:letter-spacing="-0.0041in" style:letter-kerning="false" fo:font-size="8pt" style:font-size-asian="8pt" style:font-size-complex="8pt"/>
    </style:style>
    <style:style style:name="T814" style:parent-style-name="預設段落字型" style:family="text">
      <style:text-properties fo:color="#363435" style:letter-kerning="false" fo:font-size="8pt" style:font-size-asian="8pt" style:font-size-complex="8pt"/>
    </style:style>
    <style:style style:name="T815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16" style:parent-style-name="預設段落字型" style:family="text">
      <style:text-properties fo:color="#363435" style:letter-kerning="false" fo:font-size="8pt" style:font-size-asian="8pt" style:font-size-complex="8pt"/>
    </style:style>
    <style:style style:name="T81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18" style:parent-style-name="預設段落字型" style:family="text">
      <style:text-properties fo:color="#363435" style:letter-kerning="false" fo:font-size="8pt" style:font-size-asian="8pt" style:font-size-complex="8pt"/>
    </style:style>
    <style:style style:name="P819" style:parent-style-name="內文" style:family="paragraph">
      <style:paragraph-properties style:snap-to-layout-grid="false" fo:margin-left="0.0354in" fo:margin-right="0.0145in">
        <style:tab-stops/>
      </style:paragraph-properties>
    </style:style>
    <style:style style:name="T820" style:parent-style-name="預設段落字型" style:family="text">
      <style:text-properties fo:color="#363435" style:letter-kerning="false" fo:font-size="8pt" style:font-size-asian="8pt" style:font-size-complex="8pt"/>
    </style:style>
    <style:style style:name="T821" style:parent-style-name="預設段落字型" style:family="text">
      <style:text-properties fo:color="#363435" style:letter-kerning="false" fo:font-size="8pt" style:font-size-asian="8pt" style:font-size-complex="8pt"/>
    </style:style>
    <style:style style:name="P822" style:parent-style-name="內文" style:family="paragraph">
      <style:paragraph-properties style:snap-to-layout-grid="false" fo:margin-left="0.0354in" fo:margin-right="0.8138in">
        <style:tab-stops/>
      </style:paragraph-properties>
    </style:style>
    <style:style style:name="T82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82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P825" style:parent-style-name="內文" style:family="paragraph">
      <style:paragraph-properties style:snap-to-layout-grid="false" fo:margin-left="0.0354in" fo:margin-right="0.0631in">
        <style:tab-stops/>
      </style:paragraph-properties>
      <style:text-properties fo:color="#000000" style:letter-kerning="false" fo:font-size="8pt" style:font-size-asian="8pt" style:font-size-complex="8pt"/>
    </style:style>
    <style:style style:name="P826" style:parent-style-name="內文" style:family="paragraph">
      <style:paragraph-properties style:snap-to-layout-grid="false" fo:margin-left="0.0354in" fo:margin-right="0.2319in">
        <style:tab-stops/>
      </style:paragraph-properties>
    </style:style>
    <style:style style:name="T82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2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82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P830" style:parent-style-name="內文" style:family="paragraph">
      <style:paragraph-properties style:snap-to-layout-grid="false" fo:margin-left="0.0354in" fo:margin-right="0.2319in">
        <style:tab-stops/>
      </style:paragraph-properties>
      <style:text-properties fo:color="#363435" fo:letter-spacing="0.0027in" style:letter-kerning="false" fo:font-size="8pt" style:font-size-asian="8pt" style:font-size-complex="8pt"/>
    </style:style>
    <style:style style:name="P831" style:parent-style-name="內文" style:family="paragraph">
      <style:paragraph-properties style:snap-to-layout-grid="false" fo:margin-left="0.0354in" fo:margin-right="0.2319in">
        <style:tab-stops/>
      </style:paragraph-properties>
    </style:style>
    <style:style style:name="T83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33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83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text-autospace="none" style:snap-to-layout-grid="false" fo:margin-right="0.0083in"/>
    </style:style>
    <style:style style:name="T836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83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838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83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84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84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842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margin-right="0.0055in"/>
    </style:style>
    <style:style style:name="T844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45" style:parent-style-name="預設段落字型" style:family="text">
      <style:text-properties fo:color="#363435" fo:font-size="8pt" style:font-size-asian="8pt" style:font-size-complex="8pt"/>
    </style:style>
    <style:style style:name="T846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47" style:parent-style-name="預設段落字型" style:family="text">
      <style:text-properties fo:color="#363435" fo:font-size="8pt" style:font-size-asian="8pt" style:font-size-complex="8pt"/>
    </style:style>
    <style:style style:name="T848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49" style:parent-style-name="預設段落字型" style:family="text">
      <style:text-properties fo:color="#363435" fo:font-size="8pt" style:font-size-asian="8pt" style:font-size-complex="8pt"/>
    </style:style>
    <style:style style:name="T850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851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text-autospace="none" style:snap-to-layout-grid="false"/>
    </style:style>
    <style:style style:name="T853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54" style:parent-style-name="預設段落字型" style:family="text">
      <style:text-properties fo:color="#363435" style:letter-kerning="false" fo:font-size="8pt" style:font-size-asian="8pt" style:font-size-complex="8pt"/>
    </style:style>
    <style:style style:name="P855" style:parent-style-name="內文" style:family="paragraph">
      <style:paragraph-properties style:text-autospace="none" style:snap-to-layout-grid="false"/>
    </style:style>
    <style:style style:name="T85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Row857" style:family="table-row">
      <style:table-row-properties style:row-height="0.6458in" style:use-optimal-row-height="false"/>
    </style:style>
    <style:style style:name="P858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859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text-autospace="none" style:snap-to-layout-grid="false" fo:margin-right="0.009in"/>
    </style:style>
    <style:style style:name="T861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86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863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86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86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86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86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margin-right="0.0055in"/>
    </style:style>
    <style:style style:name="T86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70" style:parent-style-name="預設段落字型" style:family="text">
      <style:text-properties fo:color="#363435" fo:font-size="8pt" style:font-size-asian="8pt" style:font-size-complex="8pt"/>
    </style:style>
    <style:style style:name="T871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72" style:parent-style-name="預設段落字型" style:family="text">
      <style:text-properties fo:color="#363435" fo:font-size="8pt" style:font-size-asian="8pt" style:font-size-complex="8pt"/>
    </style:style>
    <style:style style:name="T87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74" style:parent-style-name="預設段落字型" style:family="text">
      <style:text-properties fo:color="#363435" fo:font-size="8pt" style:font-size-asian="8pt" style:font-size-complex="8pt"/>
    </style:style>
    <style:style style:name="T875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876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style:snap-to-layout-grid="false"/>
    </style:style>
    <style:style style:name="T87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Row879" style:family="table-row">
      <style:table-row-properties style:row-height="0.6458in" style:use-optimal-row-height="false"/>
    </style:style>
    <style:style style:name="P880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88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style:snap-to-layout-grid="false" fo:margin-right="0.0097in"/>
    </style:style>
    <style:style style:name="T883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88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885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ableCell88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margin-right="0.0097in"/>
    </style:style>
    <style:style style:name="T888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89" style:parent-style-name="預設段落字型" style:family="text">
      <style:text-properties fo:color="#363435" fo:font-size="8pt" style:font-size-asian="8pt" style:font-size-complex="8pt"/>
    </style:style>
    <style:style style:name="T890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91" style:parent-style-name="預設段落字型" style:family="text">
      <style:text-properties fo:color="#363435" fo:font-size="8pt" style:font-size-asian="8pt" style:font-size-complex="8pt"/>
    </style:style>
    <style:style style:name="T892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893" style:parent-style-name="預設段落字型" style:family="text">
      <style:text-properties fo:color="#363435" fo:font-size="8pt" style:font-size-asian="8pt" style:font-size-complex="8pt"/>
    </style:style>
    <style:style style:name="T894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895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text-autospace="none" style:snap-to-layout-grid="false"/>
    </style:style>
    <style:style style:name="T89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898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899" style:family="table-row">
      <style:table-row-properties style:row-height="0.6326in" style:use-optimal-row-height="false"/>
    </style:style>
    <style:style style:name="P900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90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style:snap-to-layout-grid="false"/>
    </style:style>
    <style:style style:name="T90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0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0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margin-right="0.0097in"/>
    </style:style>
    <style:style style:name="T907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08" style:parent-style-name="預設段落字型" style:family="text">
      <style:text-properties fo:color="#363435" fo:font-size="8pt" style:font-size-asian="8pt" style:font-size-complex="8pt"/>
    </style:style>
    <style:style style:name="T90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10" style:parent-style-name="預設段落字型" style:family="text">
      <style:text-properties fo:color="#363435" fo:font-size="8pt" style:font-size-asian="8pt" style:font-size-complex="8pt"/>
    </style:style>
    <style:style style:name="T911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12" style:parent-style-name="預設段落字型" style:family="text">
      <style:text-properties fo:color="#363435" fo:font-size="8pt" style:font-size-asian="8pt" style:font-size-complex="8pt"/>
    </style:style>
    <style:style style:name="T91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914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style:snap-to-layout-grid="false"/>
    </style:style>
    <style:style style:name="T91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917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918" style:family="table-row">
      <style:table-row-properties style:row-height="1.1034in" style:use-optimal-row-height="false"/>
    </style:style>
    <style:style style:name="TableCell919" style:family="table-cell">
      <style:table-cell-properties fo:border-top="0.0104in solid #363435" fo:border-left="0.0138in solid #000000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/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P921" style:parent-style-name="內文" style:family="paragraph">
      <style:paragraph-properties style:snap-to-layout-grid="false" fo:margin-left="0.0347in">
        <style:tab-stops/>
      </style:paragraph-properties>
    </style:style>
    <style:style style:name="T92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2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24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style:snap-to-layout-grid="false" fo:margin-right="0.009in"/>
    </style:style>
    <style:style style:name="T926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ableCell92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/>
    </style:style>
    <style:style style:name="T92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30" style:parent-style-name="預設段落字型" style:family="text">
      <style:text-properties fo:color="#363435" fo:font-size="8pt" style:font-size-asian="8pt" style:font-size-complex="8pt"/>
    </style:style>
    <style:style style:name="T931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32" style:parent-style-name="預設段落字型" style:family="text">
      <style:text-properties fo:color="#363435" fo:font-size="8pt" style:font-size-asian="8pt" style:font-size-complex="8pt"/>
    </style:style>
    <style:style style:name="T93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34" style:parent-style-name="預設段落字型" style:family="text">
      <style:text-properties fo:color="#363435" fo:font-size="8pt" style:font-size-asian="8pt" style:font-size-complex="8pt"/>
    </style:style>
    <style:style style:name="T935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936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style:snap-to-layout-grid="false"/>
    </style:style>
    <style:style style:name="T93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939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940" style:family="table-row">
      <style:table-row-properties style:row-height="0.7555in" style:use-optimal-row-height="false"/>
    </style:style>
    <style:style style:name="TableCell941" style:family="table-cell">
      <style:table-cell-properties fo:border-top="0.0104in solid #363435" fo:border-left="0.0138in solid #000000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margin-right="0.0097in"/>
    </style:style>
    <style:style style:name="T94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4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94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4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47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text-autospace="none" style:snap-to-layout-grid="false" fo:margin-right="0.0097in"/>
    </style:style>
    <style:style style:name="T949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95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951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95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95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5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55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margin-right="0.0076in"/>
    </style:style>
    <style:style style:name="T957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58" style:parent-style-name="預設段落字型" style:family="text">
      <style:text-properties fo:color="#363435" fo:font-size="8pt" style:font-size-asian="8pt" style:font-size-complex="8pt"/>
    </style:style>
    <style:style style:name="T95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60" style:parent-style-name="預設段落字型" style:family="text">
      <style:text-properties fo:color="#363435" fo:font-size="8pt" style:font-size-asian="8pt" style:font-size-complex="8pt"/>
    </style:style>
    <style:style style:name="T961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62" style:parent-style-name="預設段落字型" style:family="text">
      <style:text-properties fo:color="#363435" fo:font-size="8pt" style:font-size-asian="8pt" style:font-size-complex="8pt"/>
    </style:style>
    <style:style style:name="T96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964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967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968" style:family="table-row">
      <style:table-row-properties style:row-height="0.6333in" style:use-optimal-row-height="false"/>
    </style:style>
    <style:style style:name="TableCell969" style:family="table-cell">
      <style:table-cell-properties fo:border-top="0.0104in solid #363435" fo:border-left="0.0138in solid #000000" fo:border-bottom="0.0104in solid #363435" fo:border-right="0.0104in solid #363435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7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73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style:snap-to-layout-grid="false" fo:margin-right="0.0111in"/>
    </style:style>
    <style:style style:name="T975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97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977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97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97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80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81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/>
    </style:style>
    <style:style style:name="T98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4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5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6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7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8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98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990" style:family="table-cell">
      <style:table-cell-properties fo:border-top="0.0104in solid #363435" fo:border-left="0.0104in solid #363435" fo:border-bottom="0.0104in solid #363435" fo:border-right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text-autospace="none" style:snap-to-layout-grid="false"/>
    </style:style>
    <style:style style:name="T99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993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994" style:family="table-row">
      <style:table-row-properties style:row-height="0.6333in" style:use-optimal-row-height="false"/>
    </style:style>
    <style:style style:name="TableCell995" style:family="table-cell">
      <style:table-cell-properties fo:border-top="0.0104in solid #363435" fo:border-left="0.0138in solid #000000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snap-to-layout-grid="false"/>
    </style:style>
    <style:style style:name="T997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99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999" style:family="table-cell">
      <style:table-cell-properties fo:border-top="0.0104in solid #363435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text-autospace="none" style:snap-to-layout-grid="false" fo:margin-right="0.0118in"/>
    </style:style>
    <style:style style:name="T1001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00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0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00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005" style:family="table-cell">
      <style:table-cell-properties fo:border-top="0.0104in solid #363435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margin-right="0.0111in"/>
    </style:style>
    <style:style style:name="T1007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1008" style:parent-style-name="預設段落字型" style:family="text">
      <style:text-properties fo:color="#363435" fo:font-size="8pt" style:font-size-asian="8pt" style:font-size-complex="8pt"/>
    </style:style>
    <style:style style:name="T1009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1010" style:parent-style-name="預設段落字型" style:family="text">
      <style:text-properties fo:color="#363435" fo:font-size="8pt" style:font-size-asian="8pt" style:font-size-complex="8pt"/>
    </style:style>
    <style:style style:name="T1011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1012" style:parent-style-name="預設段落字型" style:family="text">
      <style:text-properties fo:color="#363435" fo:font-size="8pt" style:font-size-asian="8pt" style:font-size-complex="8pt"/>
    </style:style>
    <style:style style:name="T1013" style:parent-style-name="預設段落字型" style:family="text">
      <style:text-properties style:font-name="新細明體" style:font-name-complex="新細明體" fo:color="#363435" fo:font-size="8pt" style:font-size-asian="8pt" style:font-size-complex="8pt"/>
    </style:style>
    <style:style style:name="TableCell1014" style:family="table-cell">
      <style:table-cell-properties fo:border-top="0.0104in solid #363435" fo:border-left="0.0104in solid #363435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text-autospace="none" style:snap-to-layout-grid="false"/>
    </style:style>
    <style:style style:name="T101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017" style:parent-style-name="預設段落字型" style:family="text">
      <style:text-properties fo:color="#363435" fo:letter-spacing="-0.0013in" style:letter-kerning="false" fo:font-size="8pt" style:font-size-asian="8pt" style:font-size-complex="8pt"/>
    </style:style>
    <style:style style:name="T1018" style:parent-style-name="預設段落字型" style:family="text">
      <style:text-properties fo:color="#363435" style:letter-kerning="false" fo:font-size="8pt" style:font-size-asian="8pt" style:font-size-complex="8pt"/>
    </style:style>
    <style:style style:name="P1019" style:parent-style-name="內文" style:family="paragraph">
      <style:paragraph-properties style:text-autospace="none"/>
      <style:text-properties style:letter-kerning="false"/>
    </style:style>
    <style:style style:name="P1020" style:parent-style-name="內文" style:family="paragraph">
      <style:paragraph-properties style:text-autospace="none"/>
      <style:text-properties style:letter-kerning="false"/>
    </style:style>
    <style:style style:name="P1021" style:parent-style-name="內文" style:family="paragraph">
      <style:paragraph-properties style:text-autospace="none"/>
      <style:text-properties style:letter-kerning="false"/>
    </style:style>
    <style:style style:name="P1022" style:parent-style-name="內文" style:family="paragraph">
      <style:paragraph-properties style:text-autospace="none"/>
      <style:text-properties style:letter-kerning="false"/>
    </style:style>
    <style:style style:name="P1023" style:parent-style-name="內文" style:family="paragraph">
      <style:paragraph-properties style:text-autospace="none"/>
      <style:text-properties style:letter-kerning="false"/>
    </style:style>
    <style:style style:name="P1024" style:parent-style-name="內文" style:family="paragraph">
      <style:paragraph-properties style:text-autospace="none"/>
      <style:text-properties style:letter-kerning="false"/>
    </style:style>
    <style:style style:name="P1025" style:parent-style-name="內文" style:family="paragraph">
      <style:paragraph-properties style:text-autospace="none"/>
      <style:text-properties style:letter-kerning="false"/>
    </style:style>
    <style:style style:name="P1026" style:parent-style-name="內文" style:family="paragraph">
      <style:paragraph-properties style:text-autospace="none"/>
      <style:text-properties style:letter-kerning="false"/>
    </style:style>
    <style:style style:name="P1027" style:parent-style-name="內文" style:family="paragraph">
      <style:paragraph-properties style:text-autospace="none"/>
      <style:text-properties style:letter-kerning="false"/>
    </style:style>
    <style:style style:name="P1028" style:parent-style-name="內文" style:family="paragraph">
      <style:paragraph-properties style:text-autospace="none"/>
      <style:text-properties style:letter-kerning="false"/>
    </style:style>
    <style:style style:name="P1029" style:parent-style-name="內文" style:family="paragraph">
      <style:paragraph-properties style:text-autospace="none"/>
      <style:text-properties style:letter-kerning="false"/>
    </style:style>
    <style:style style:name="P1030" style:parent-style-name="內文" style:family="paragraph">
      <style:paragraph-properties style:text-autospace="none"/>
      <style:text-properties style:letter-kerning="false"/>
    </style:style>
    <style:style style:name="P1031" style:parent-style-name="內文" style:family="paragraph">
      <style:paragraph-properties style:text-autospace="none" fo:margin-top="0.0013in" fo:line-height="0.1111in"/>
      <style:text-properties style:letter-kerning="false" fo:font-size="8pt" style:font-size-asian="8pt" style:font-size-complex="8pt"/>
    </style:style>
    <style:style style:name="TableColumn1033" style:family="table-column">
      <style:table-column-properties style:column-width="1.4416in" style:use-optimal-column-width="false"/>
    </style:style>
    <style:style style:name="TableColumn1034" style:family="table-column">
      <style:table-column-properties style:column-width="1.1333in" style:use-optimal-column-width="false"/>
    </style:style>
    <style:style style:name="TableColumn1035" style:family="table-column">
      <style:table-column-properties style:column-width="1.1173in" style:use-optimal-column-width="false"/>
    </style:style>
    <style:style style:name="TableColumn1036" style:family="table-column">
      <style:table-column-properties style:column-width="0.943in" style:use-optimal-column-width="false"/>
    </style:style>
    <style:style style:name="Table1032" style:family="table">
      <style:table-properties style:width="4.6354in" fo:margin-left="0.0041in" table:align="left"/>
    </style:style>
    <style:style style:name="TableRow1037" style:family="table-row">
      <style:table-row-properties style:row-height="0.2166in" style:use-optimal-row-height="false"/>
    </style:style>
    <style:style style:name="TableCell1038" style:family="table-cell">
      <style:table-cell-properties fo:border-top="0.0138in solid #000000" fo:border-left="0.0138in solid #000000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1798in" fo:margin-left="0.4472in">
        <style:tab-stops/>
      </style:paragraph-properties>
    </style:style>
    <style:style style:name="T1040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041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042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line-height="0.1798in" fo:margin-left="0.293in">
        <style:tab-stops/>
      </style:paragraph-properties>
    </style:style>
    <style:style style:name="T1044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045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046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1798in" fo:margin-left="0.2854in">
        <style:tab-stops/>
      </style:paragraph-properties>
    </style:style>
    <style:style style:name="T1048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049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050" style:family="table-cell">
      <style:table-cell-properties fo:border-top="0.0138in solid #000000" fo:border-left="0.0104in solid #363435" fo:border-bottom="0.0104in solid #363435" fo:border-right="0.0138in solid #000000" fo:background-color="#DBDCDE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text-align="center" fo:line-height="0.1798in" fo:margin-left="0.309in" fo:margin-right="0.309in">
        <style:tab-stops/>
      </style:paragraph-properties>
    </style:style>
    <style:style style:name="T1052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053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Row1054" style:family="table-row">
      <style:table-row-properties style:row-height="0.7548in" style:use-optimal-row-height="false"/>
    </style:style>
    <style:style style:name="TableCell1055" style:family="table-cell">
      <style:table-cell-properties fo:border-top="0.0104in solid #363435" fo:border-left="0.0138in solid #000000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line-height="110%" fo:margin-left="0.034in" fo:margin-right="0.0083in">
        <style:tab-stops/>
      </style:paragraph-properties>
      <style:text-properties style:font-name="新細明體" style:font-name-complex="新細明體" fo:color="#363435" style:letter-kerning="false" fo:font-size="8pt" style:font-size-asian="8pt" style:font-size-complex="8pt"/>
    </style:style>
    <style:style style:name="P1057" style:parent-style-name="內文" style:family="paragraph">
      <style:paragraph-properties style:snap-to-layout-grid="false" fo:line-height="110%" fo:margin-left="0.034in" fo:margin-right="0.0083in">
        <style:tab-stops/>
      </style:paragraph-properties>
    </style:style>
    <style:style style:name="T1058" style:parent-style-name="預設段落字型" style:family="text">
      <style:text-properties fo:color="#363435" style:letter-kerning="false" fo:font-size="8pt" style:font-size-asian="8pt" style:font-size-complex="8pt"/>
    </style:style>
    <style:style style:name="T105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60" style:parent-style-name="預設段落字型" style:family="text">
      <style:text-properties style:font-name="新細明體" style:font-name-complex="新細明體" fo:color="#363435" fo:letter-spacing="-0.0069in" style:letter-kerning="false" fo:font-size="8pt" style:font-size-asian="8pt" style:font-size-complex="8pt"/>
    </style:style>
    <style:style style:name="T106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62" style:parent-style-name="預設段落字型" style:family="text">
      <style:text-properties style:font-name="新細明體" style:font-name-complex="新細明體" fo:color="#363435" fo:letter-spacing="-0.0069in" style:letter-kerning="false" fo:font-size="8pt" style:font-size-asian="8pt" style:font-size-complex="8pt"/>
    </style:style>
    <style:style style:name="T106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64" style:parent-style-name="預設段落字型" style:family="text">
      <style:text-properties fo:color="#363435" style:letter-kerning="false" fo:font-size="8pt" style:font-size-asian="8pt" style:font-size-complex="8pt"/>
    </style:style>
    <style:style style:name="P1065" style:parent-style-name="內文" style:family="paragraph">
      <style:paragraph-properties style:snap-to-layout-grid="false" fo:line-height="110%" fo:margin-left="0.034in" fo:margin-right="0.0083in">
        <style:tab-stops/>
      </style:paragraph-properties>
    </style:style>
    <style:style style:name="T106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06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68" style:parent-style-name="預設段落字型" style:family="text">
      <style:text-properties style:font-name="新細明體" style:font-name-complex="新細明體" fo:color="#363435" fo:letter-spacing="0.0048in" style:letter-kerning="false" fo:font-size="8pt" style:font-size-asian="8pt" style:font-size-complex="8pt"/>
    </style:style>
    <style:style style:name="T1069" style:parent-style-name="預設段落字型" style:family="text">
      <style:text-properties fo:color="#363435" fo:letter-spacing="0.0048in" style:letter-kerning="false" fo:font-size="8pt" style:font-size-asian="8pt" style:font-size-complex="8pt"/>
    </style:style>
    <style:style style:name="T1070" style:parent-style-name="預設段落字型" style:family="text">
      <style:text-properties fo:color="#363435" fo:letter-spacing="0.0006in" style:letter-kerning="false" fo:font-size="8pt" style:font-size-asian="8pt" style:font-size-complex="8pt"/>
    </style:style>
    <style:style style:name="T1071" style:parent-style-name="預設段落字型" style:family="text">
      <style:text-properties fo:color="#363435" fo:letter-spacing="0.0048in" style:letter-kerning="false" fo:font-size="8pt" style:font-size-asian="8pt" style:font-size-complex="8pt"/>
    </style:style>
    <style:style style:name="T1072" style:parent-style-name="預設段落字型" style:family="text">
      <style:text-properties style:font-name="新細明體" style:font-name-complex="新細明體" fo:color="#363435" fo:letter-spacing="0.0048in" style:letter-kerning="false" fo:font-size="8pt" style:font-size-asian="8pt" style:font-size-complex="8pt"/>
    </style:style>
    <style:style style:name="T107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7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075" style:parent-style-name="預設段落字型" style:family="text">
      <style:text-properties fo:color="#363435" fo:letter-spacing="0.0041in" style:letter-kerning="false" fo:font-size="8pt" style:font-size-asian="8pt" style:font-size-complex="8pt"/>
    </style:style>
    <style:style style:name="T1076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P1077" style:parent-style-name="內文" style:family="paragraph">
      <style:paragraph-properties style:snap-to-layout-grid="false" fo:text-align="start" fo:line-height="110%" fo:margin-left="0.034in" fo:margin-right="0.0083in">
        <style:tab-stops/>
      </style:paragraph-properties>
    </style:style>
    <style:style style:name="T1078" style:parent-style-name="預設段落字型" style:family="text">
      <style:text-properties fo:color="#363435" style:letter-kerning="false" fo:font-size="8pt" style:font-size-asian="8pt" style:font-size-complex="8pt"/>
    </style:style>
    <style:style style:name="T1079" style:parent-style-name="預設段落字型" style:family="text">
      <style:text-properties fo:color="#363435" fo:font-size="8pt" style:font-size-asian="8pt" style:font-size-complex="8pt"/>
    </style:style>
    <style:style style:name="P1080" style:parent-style-name="內文" style:family="paragraph">
      <style:paragraph-properties style:snap-to-layout-grid="false" fo:text-align="start" fo:line-height="110%" fo:margin-left="0.034in" fo:margin-right="0.0083in">
        <style:tab-stops/>
      </style:paragraph-properties>
    </style:style>
    <style:style style:name="T1081" style:parent-style-name="預設段落字型" style:family="text">
      <style:text-properties fo:color="#363435" fo:font-size="8pt" style:font-size-asian="8pt" style:font-size-complex="8pt"/>
    </style:style>
    <style:style style:name="P1082" style:parent-style-name="內文" style:family="paragraph">
      <style:paragraph-properties style:snap-to-layout-grid="false" fo:line-height="110%" fo:margin-left="0.0354in" fo:margin-right="0.0145in">
        <style:tab-stops/>
      </style:paragraph-properties>
    </style:style>
    <style:style style:name="T1083" style:parent-style-name="預設段落字型" style:family="text">
      <style:text-properties fo:color="#363435" style:letter-kerning="false" fo:font-size="8pt" style:font-size-asian="8pt" style:font-size-complex="8pt"/>
    </style:style>
    <style:style style:name="T1084" style:parent-style-name="預設段落字型" style:family="text">
      <style:text-properties fo:color="#363435" style:letter-kerning="false" fo:font-size="8pt" style:font-size-asian="8pt" style:font-size-complex="8pt"/>
    </style:style>
    <style:style style:name="P1085" style:parent-style-name="內文" style:family="paragraph">
      <style:paragraph-properties style:snap-to-layout-grid="false" fo:line-height="110%" fo:margin-left="0.0347in" fo:margin-right="0.7736in">
        <style:tab-stops/>
      </style:paragraph-properties>
    </style:style>
    <style:style style:name="T1086" style:parent-style-name="預設段落字型" style:family="text">
      <style:text-properties style:font-name="新細明體" style:font-name-complex="新細明體" fo:color="#363435" fo:letter-spacing="0.0027in" style:letter-kerning="false" style:text-position="-6.2% 100%" fo:font-size="8pt" style:font-size-asian="8pt" style:font-size-complex="8pt"/>
    </style:style>
    <style:style style:name="T1087" style:parent-style-name="預設段落字型" style:family="text">
      <style:text-properties style:font-name="新細明體" style:font-name-complex="新細明體" fo:color="#363435" style:letter-kerning="false" style:text-position="-6.2% 100%" fo:font-size="8pt" style:font-size-asian="8pt" style:font-size-complex="8pt"/>
    </style:style>
    <style:style style:name="P1088" style:parent-style-name="內文" style:family="paragraph">
      <style:paragraph-properties style:snap-to-layout-grid="false" fo:line-height="110%" fo:margin-left="0.0347in" fo:margin-right="0.1409in">
        <style:tab-stops/>
      </style:paragraph-properties>
    </style:style>
    <style:style style:name="T1089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090" style:parent-style-name="預設段落字型" style:family="text">
      <style:text-properties fo:color="#363435" style:letter-kerning="false" fo:font-size="8pt" style:font-size-asian="8pt" style:font-size-complex="8pt"/>
    </style:style>
    <style:style style:name="T109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P1092" style:parent-style-name="內文" style:family="paragraph">
      <style:paragraph-properties style:text-autospace="none" style:snap-to-layout-grid="false" fo:line-height="110%" fo:margin-left="0.0347in" fo:margin-right="0.0145in">
        <style:tab-stops/>
      </style:paragraph-properties>
    </style:style>
    <style:style style:name="T1093" style:parent-style-name="預設段落字型" style:family="text">
      <style:text-properties fo:color="#363435" style:letter-kerning="false" style:text-position="-6.2% 100%" fo:font-size="8pt" style:font-size-asian="8pt" style:font-size-complex="8pt"/>
    </style:style>
    <style:style style:name="T1094" style:parent-style-name="預設段落字型" style:family="text">
      <style:text-properties style:font-name="新細明體" style:font-name-complex="新細明體" fo:color="#363435" style:letter-kerning="false" style:text-position="-6.2% 100%" fo:font-size="8pt" style:font-size-asian="8pt" style:font-size-complex="8pt"/>
    </style:style>
    <style:style style:name="P1095" style:parent-style-name="內文" style:family="paragraph">
      <style:paragraph-properties style:text-autospace="none" style:snap-to-layout-grid="false" fo:line-height="110%" fo:margin-left="0.0347in" fo:margin-right="0.3326in">
        <style:tab-stops/>
      </style:paragraph-properties>
    </style:style>
    <style:style style:name="T109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097" style:parent-style-name="預設段落字型" style:family="text">
      <style:text-properties fo:color="#363435" style:letter-kerning="false" fo:font-size="8pt" style:font-size-asian="8pt" style:font-size-complex="8pt"/>
    </style:style>
    <style:style style:name="TableCell1098" style:family="table-cell">
      <style:table-cell-properties fo:border-top="0.0104in solid #363435" fo:border-left="0.0104in solid #363435" fo:border-bottom="0.0104in solid #000000" fo:border-right="0.0104in solid #363435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text-autospace="none" style:snap-to-layout-grid="false" fo:line-height="110%"/>
      <style:text-properties style:letter-kerning="false" fo:font-size="8pt" style:font-size-asian="8pt" style:font-size-complex="8pt"/>
    </style:style>
    <style:style style:name="TableCell1100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text-autospace="none" style:snap-to-layout-grid="false" fo:line-height="110%" fo:margin-left="0.0319in" fo:margin-right="0.0104in">
        <style:tab-stops/>
      </style:paragraph-properties>
    </style:style>
    <style:style style:name="T1102" style:parent-style-name="預設段落字型" style:family="text">
      <style:text-properties style:font-name="新細明體" style:font-name-complex="新細明體" fo:color="#363435" fo:letter-spacing="0.0048in" style:letter-kerning="false" fo:font-size="8pt" style:font-size-asian="8pt" style:font-size-complex="8pt"/>
    </style:style>
    <style:style style:name="T110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04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05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0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07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08" style:parent-style-name="預設段落字型" style:family="text">
      <style:text-properties fo:color="#363435" style:letter-kerning="false" fo:font-size="8pt" style:font-size-asian="8pt" style:font-size-complex="8pt"/>
    </style:style>
    <style:style style:name="T1109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10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11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12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1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1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1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1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1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118" style:family="table-cell">
      <style:table-cell-properties fo:border-top="0.0104in solid #363435" fo:border-left="0.0104in solid #363435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text-autospace="none" style:snap-to-layout-grid="false" fo:line-height="110%"/>
    </style:style>
    <style:style style:name="T1120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21" style:parent-style-name="預設段落字型" style:family="text">
      <style:text-properties fo:color="#363435" style:letter-kerning="false" fo:font-size="8pt" style:font-size-asian="8pt" style:font-size-complex="8pt"/>
    </style:style>
    <style:style style:name="TableRow1122" style:family="table-row">
      <style:table-row-properties style:row-height="0.8333in" style:use-optimal-row-height="false"/>
    </style:style>
    <style:style style:name="P1123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1124" style:family="table-cell">
      <style:table-cell-properties fo:border-top="0.0104in solid #000000" fo:border-left="0.0104in solid #363435" fo:border-bottom="0.0104in solid #000000" fo:border-right="0.0104in solid #363435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text-autospace="none" style:snap-to-layout-grid="false" fo:line-height="110%" fo:margin-left="0.0319in" fo:margin-right="0.0083in">
        <style:tab-stops/>
      </style:paragraph-properties>
      <style:text-properties style:letter-kerning="false" fo:font-size="8pt" style:font-size-asian="8pt" style:font-size-complex="8pt"/>
    </style:style>
    <style:style style:name="TableCell1126" style:family="table-cell">
      <style:table-cell-properties fo:border="0.0104in solid #363435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text-autospace="none" style:snap-to-layout-grid="false" fo:line-height="110%" fo:margin-left="0.0319in" fo:margin-right="0.0104in">
        <style:tab-stops/>
      </style:paragraph-properties>
    </style:style>
    <style:style style:name="T1128" style:parent-style-name="預設段落字型" style:family="text">
      <style:text-properties style:font-name="新細明體" style:font-name-complex="新細明體" fo:color="#363435" fo:letter-spacing="0.0048in" style:letter-kerning="false" fo:font-size="8pt" style:font-size-asian="8pt" style:font-size-complex="8pt"/>
    </style:style>
    <style:style style:name="T1129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30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31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3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33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34" style:parent-style-name="預設段落字型" style:family="text">
      <style:text-properties fo:color="#363435" style:letter-kerning="false" fo:font-size="8pt" style:font-size-asian="8pt" style:font-size-complex="8pt"/>
    </style:style>
    <style:style style:name="T1135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36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37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38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39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40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41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4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43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144" style:family="table-cell">
      <style:table-cell-properties fo:border-top="0.0104in solid #000000" fo:border-left="0.0104in solid #363435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style:snap-to-layout-grid="false" fo:line-height="110%"/>
    </style:style>
    <style:style style:name="T1146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Row1147" style:family="table-row">
      <style:table-row-properties style:row-height="1.1312in" style:use-optimal-row-height="false"/>
    </style:style>
    <style:style style:name="P1148" style:parent-style-name="內文" style:family="paragraph">
      <style:paragraph-properties fo:widows="2" fo:orphans="2" style:punctuation-wrap="hanging" fo:text-align="start"/>
      <style:text-properties style:letter-kerning="false"/>
    </style:style>
    <style:style style:name="TableCell1149" style:family="table-cell">
      <style:table-cell-properties fo:border-top="0.0104in solid #000000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text-autospace="none" style:snap-to-layout-grid="false" fo:line-height="110%" fo:margin-right="0.0083in"/>
      <style:text-properties style:letter-kerning="false" fo:font-size="8pt" style:font-size-asian="8pt" style:font-size-complex="8pt"/>
    </style:style>
    <style:style style:name="TableCell1151" style:family="table-cell">
      <style:table-cell-properties fo:border-top="0.0104in solid #363435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style:snap-to-layout-grid="false" fo:line-height="110%"/>
    </style:style>
    <style:style style:name="T1153" style:parent-style-name="預設段落字型" style:family="text">
      <style:text-properties style:font-name="新細明體" style:font-name-complex="新細明體" fo:color="#363435" fo:letter-spacing="0.0048in" style:letter-kerning="false" fo:font-size="8pt" style:font-size-asian="8pt" style:font-size-complex="8pt"/>
    </style:style>
    <style:style style:name="T1154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55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56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5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58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59" style:parent-style-name="預設段落字型" style:family="text">
      <style:text-properties fo:color="#363435" style:letter-kerning="false" fo:font-size="8pt" style:font-size-asian="8pt" style:font-size-complex="8pt"/>
    </style:style>
    <style:style style:name="T1160" style:parent-style-name="預設段落字型" style:family="text">
      <style:text-properties fo:color="#363435" fo:letter-spacing="0.0069in" style:letter-kerning="false" fo:font-size="8pt" style:font-size-asian="8pt" style:font-size-complex="8pt"/>
    </style:style>
    <style:style style:name="T1161" style:parent-style-name="預設段落字型" style:family="text">
      <style:text-properties style:font-name="新細明體" style:font-name-complex="新細明體" fo:color="#363435" fo:letter-spacing="0.0069in" style:letter-kerning="false" fo:font-size="8pt" style:font-size-asian="8pt" style:font-size-complex="8pt"/>
    </style:style>
    <style:style style:name="T1162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1163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64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65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66" style:parent-style-name="預設段落字型" style:family="text">
      <style:text-properties style:font-name="新細明體" style:font-name-complex="新細明體" fo:color="#363435" fo:letter-spacing="0.0027in" style:letter-kerning="false" fo:font-size="8pt" style:font-size-asian="8pt" style:font-size-complex="8pt"/>
    </style:style>
    <style:style style:name="T1167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1168" style:parent-style-name="預設段落字型" style:family="text">
      <style:text-properties style:font-name="新細明體" style:font-name-complex="新細明體" fo:color="#363435" style:letter-kerning="false" fo:font-size="8pt" style:font-size-asian="8pt" style:font-size-complex="8pt"/>
    </style:style>
    <style:style style:name="TableCell1169" style:family="table-cell">
      <style:table-cell-properties fo:border-top="0.0104in solid #000000" fo:border-left="0.0104in solid #363435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text-autospace="none" style:snap-to-layout-grid="false" fo:line-height="110%"/>
    </style:style>
    <style:style style:name="T1171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P1172" style:parent-style-name="內文" style:family="paragraph">
      <style:paragraph-properties style:text-autospace="none"/>
      <style:text-properties style:letter-kerning="false"/>
    </style:style>
    <style:style style:name="P1173" style:parent-style-name="內文" style:family="paragraph">
      <style:paragraph-properties style:text-autospace="none"/>
      <style:text-properties style:font-name="新細明體" style:font-name-complex="新細明體" fo:font-weight="bold" style:font-weight-asian="bold" style:font-weight-complex="bold" fo:color="#363435" fo:letter-spacing="0.0041in" style:letter-kerning="false" fo:font-size="14pt" style:font-size-asian="14pt" style:font-size-complex="14pt"/>
    </style:style>
    <style:style style:name="TableColumn1175" style:family="table-column">
      <style:table-column-properties style:column-width="1.1826in" style:use-optimal-column-width="false"/>
    </style:style>
    <style:style style:name="TableColumn1176" style:family="table-column">
      <style:table-column-properties style:column-width="1.1798in" style:use-optimal-column-width="false"/>
    </style:style>
    <style:style style:name="TableColumn1177" style:family="table-column">
      <style:table-column-properties style:column-width="0.968in" style:use-optimal-column-width="false"/>
    </style:style>
    <style:style style:name="TableColumn1178" style:family="table-column">
      <style:table-column-properties style:column-width="1.2944in" style:use-optimal-column-width="false"/>
    </style:style>
    <style:style style:name="Table1174" style:family="table">
      <style:table-properties style:width="4.625in" fo:margin-left="0.0041in" table:align="left"/>
    </style:style>
    <style:style style:name="TableRow1179" style:family="table-row">
      <style:table-row-properties style:row-height="0.2166in" style:use-optimal-row-height="false"/>
    </style:style>
    <style:style style:name="TableCell1180" style:family="table-cell">
      <style:table-cell-properties fo:border-top="0.0138in solid #000000" fo:border-left="0.0138in solid #000000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 fo:line-height="0.1798in"/>
    </style:style>
    <style:style style:name="T1182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183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184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fo:line-height="0.1798in" fo:margin-left="0.2854in">
        <style:tab-stops/>
      </style:paragraph-properties>
    </style:style>
    <style:style style:name="T1186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187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188" style:family="table-cell">
      <style:table-cell-properties fo:border-top="0.0138in solid #000000" fo:border-left="0.0104in solid #363435" fo:border-bottom="0.0104in solid #363435" fo:border-right="0.0069in solid #000000" fo:background-color="#DBDCDE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1798in" fo:margin-left="0.309in" fo:margin-right="0.309in">
        <style:tab-stops/>
      </style:paragraph-properties>
    </style:style>
    <style:style style:name="T1190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191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192" style:family="table-cell">
      <style:table-cell-properties fo:border-top="0.0138in solid #000000" fo:border-left="0.0069in solid #000000" fo:border-bottom="0.0104in solid #363435" fo:border-right="0.0138in solid #000000" fo:background-color="#DBDCDE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 fo:line-height="0.1798in" fo:margin-right="0.309in" fo:text-indent="0.25in"/>
    </style:style>
    <style:style style:name="T1194" style:parent-style-name="預設段落字型" style:family="text">
      <style:text-properties style:letter-kerning="false" fo:font-size="9pt" style:font-size-asian="9pt" style:font-size-complex="9pt"/>
    </style:style>
    <style:style style:name="TableRow1195" style:family="table-row">
      <style:table-row-properties style:min-row-height="0.6354in" style:use-optimal-row-height="false"/>
    </style:style>
    <style:style style:name="TableCell1196" style:family="table-cell">
      <style:table-cell-properties fo:border-top="0.0104in solid #363435" fo:border-left="0.0138in solid #000000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18in" fo:margin-right="0.0979in"/>
      <style:text-properties style:letter-kerning="false" fo:font-size="8pt" style:font-size-asian="8pt" style:font-size-complex="8pt"/>
    </style:style>
    <style:style style:name="TableCell1198" style:family="table-cell">
      <style:table-cell-properties fo:border-top="0.0104in solid #363435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text-autospace="none" style:snap-to-layout-grid="false" fo:line-height="110%" fo:margin-right="0.0083in"/>
      <style:text-properties style:letter-kerning="false" fo:font-size="8pt" style:font-size-asian="8pt" style:font-size-complex="8pt"/>
    </style:style>
    <style:style style:name="TableCell1200" style:family="table-cell">
      <style:table-cell-properties fo:border-top="0.0104in solid #363435" fo:border-left="0.0104in solid #363435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text-autospace="none"/>
    </style:style>
    <style:style style:name="T1202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1203" style:family="table-cell">
      <style:table-cell-properties fo:border-top="0.0104in solid #363435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/>
      <style:text-properties style:letter-kerning="false" fo:font-size="8pt" style:font-size-asian="8pt" style:font-size-complex="8pt"/>
    </style:style>
    <style:style style:name="P1205" style:parent-style-name="內文" style:family="paragraph">
      <style:paragraph-properties style:text-autospace="none"/>
      <style:text-properties style:letter-kerning="false"/>
    </style:style>
    <style:style style:name="P1206" style:parent-style-name="內文" style:family="paragraph">
      <style:paragraph-properties style:text-autospace="none"/>
    </style:style>
    <style:style style:name="T120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208" style:parent-style-name="預設段落字型" style:family="text">
      <style:text-properties style:letter-kerning="false" fo:font-size="14pt" style:font-size-asian="14pt" style:font-size-complex="14pt"/>
    </style:style>
    <style:style style:name="T120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olumn1211" style:family="table-column">
      <style:table-column-properties style:column-width="1.1826in" style:use-optimal-column-width="false"/>
    </style:style>
    <style:style style:name="TableColumn1212" style:family="table-column">
      <style:table-column-properties style:column-width="1.1798in" style:use-optimal-column-width="false"/>
    </style:style>
    <style:style style:name="TableColumn1213" style:family="table-column">
      <style:table-column-properties style:column-width="0.968in" style:use-optimal-column-width="false"/>
    </style:style>
    <style:style style:name="TableColumn1214" style:family="table-column">
      <style:table-column-properties style:column-width="1.2944in" style:use-optimal-column-width="false"/>
    </style:style>
    <style:style style:name="Table1210" style:family="table">
      <style:table-properties style:width="4.625in" fo:margin-left="0.0041in" table:align="left"/>
    </style:style>
    <style:style style:name="TableRow1215" style:family="table-row">
      <style:table-row-properties style:row-height="0.2166in" style:use-optimal-row-height="false"/>
    </style:style>
    <style:style style:name="TableCell1216" style:family="table-cell">
      <style:table-cell-properties fo:border-top="0.0138in solid #000000" fo:border-left="0.0138in solid #000000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text-align="center" fo:line-height="0.1798in"/>
    </style:style>
    <style:style style:name="T1218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219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220" style:family="table-cell">
      <style:table-cell-properties fo:border-top="0.0138in solid #000000" fo:border-left="0.0104in solid #363435" fo:border-bottom="0.0104in solid #363435" fo:border-right="0.0104in solid #363435" fo:background-color="#DBDCDE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text-align="center" fo:line-height="0.1798in" fo:margin-left="0.2854in">
        <style:tab-stops/>
      </style:paragraph-properties>
    </style:style>
    <style:style style:name="T1222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223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224" style:family="table-cell">
      <style:table-cell-properties fo:border-top="0.0138in solid #000000" fo:border-left="0.0104in solid #363435" fo:border-bottom="0.0104in solid #363435" fo:border-right="0.0069in solid #000000" fo:background-color="#DBDCDE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text-align="center" fo:line-height="0.1798in" fo:margin-left="0.309in" fo:margin-right="0.309in">
        <style:tab-stops/>
      </style:paragraph-properties>
    </style:style>
    <style:style style:name="T1226" style:parent-style-name="預設段落字型" style:family="text">
      <style:text-properties style:font-name="新細明體" style:font-name-complex="新細明體" fo:color="#363435" fo:letter-spacing="0.0034in" style:letter-kerning="false" style:text-position="-5.2% 100%" fo:font-size="9.5pt" style:font-size-asian="9.5pt" style:font-size-complex="9.5pt"/>
    </style:style>
    <style:style style:name="T1227" style:parent-style-name="預設段落字型" style:family="text">
      <style:text-properties style:font-name="新細明體" style:font-name-complex="新細明體" fo:color="#363435" style:letter-kerning="false" style:text-position="-5.2% 100%" fo:font-size="9.5pt" style:font-size-asian="9.5pt" style:font-size-complex="9.5pt"/>
    </style:style>
    <style:style style:name="TableCell1228" style:family="table-cell">
      <style:table-cell-properties fo:border-top="0.0138in solid #000000" fo:border-left="0.0069in solid #000000" fo:border-bottom="0.0104in solid #363435" fo:border-right="0.0138in solid #000000" fo:background-color="#DBDCDE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fo:text-align="center" fo:line-height="0.1798in" fo:margin-right="0.309in" fo:text-indent="0.25in"/>
    </style:style>
    <style:style style:name="T1230" style:parent-style-name="預設段落字型" style:family="text">
      <style:text-properties style:letter-kerning="false" fo:font-size="9pt" style:font-size-asian="9pt" style:font-size-complex="9pt"/>
    </style:style>
    <style:style style:name="TableRow1231" style:family="table-row">
      <style:table-row-properties style:min-row-height="0.568in" style:use-optimal-row-height="false"/>
    </style:style>
    <style:style style:name="TableCell1232" style:family="table-cell">
      <style:table-cell-properties fo:border-top="0.0104in solid #363435" fo:border-left="0.0138in solid #000000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18in" fo:margin-right="0.0979in"/>
      <style:text-properties style:letter-kerning="false" fo:font-size="8pt" style:font-size-asian="8pt" style:font-size-complex="8pt"/>
    </style:style>
    <style:style style:name="TableCell1234" style:family="table-cell">
      <style:table-cell-properties fo:border-top="0.0104in solid #363435" fo:border-left="0.0104in solid #363435" fo:border-bottom="0.0138in solid #000000" fo:border-right="0.0104in solid #363435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text-autospace="none" style:snap-to-layout-grid="false" fo:line-height="110%" fo:margin-right="0.0083in"/>
      <style:text-properties style:letter-kerning="false" fo:font-size="8pt" style:font-size-asian="8pt" style:font-size-complex="8pt"/>
    </style:style>
    <style:style style:name="TableCell1236" style:family="table-cell">
      <style:table-cell-properties fo:border-top="0.0104in solid #363435" fo:border-left="0.0104in solid #363435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text-autospace="none"/>
    </style:style>
    <style:style style:name="T1238" style:parent-style-name="預設段落字型" style:family="text">
      <style:text-properties fo:color="#363435" fo:letter-spacing="0.0027in" style:letter-kerning="false" fo:font-size="8pt" style:font-size-asian="8pt" style:font-size-complex="8pt"/>
    </style:style>
    <style:style style:name="TableCell1239" style:family="table-cell">
      <style:table-cell-properties fo:border-top="0.0104in solid #363435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text-autospace="none"/>
      <style:text-properties style:letter-kerning="false" fo:font-size="8pt" style:font-size-asian="8pt" style:font-size-complex="8pt"/>
    </style:style>
    <style:style style:name="P1241" style:parent-style-name="內文" style:family="paragraph">
      <style:paragraph-properties style:text-autospace="none"/>
      <style:text-properties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389in" svg:stroke-color="#848688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848688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848688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848688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　　錄</text:span></text:p>
      <text:p text:style-name="P3"><text:span text:style-name="T4">一、各項業務主管機關洽詢電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各項業</text:span><text:span text:style-name="T14">務</text:span></text:p>
          </table:table-cell>
          <table:table-cell table:style-name="TableCell15">
            <text:p text:style-name="P16"><text:span text:style-name="T17">主管機</text:span><text:span text:style-name="T18">關</text:span></text:p>
          </table:table-cell>
          <table:table-cell table:style-name="TableCell19">
            <text:p text:style-name="P20"><text:span text:style-name="T21">洽詢電</text:span><text:span text:style-name="T22">話</text:span></text:p>
          </table:table-cell>
          <table:table-cell table:style-name="TableCell23">
            <text:p text:style-name="P24"><text:span text:style-name="T25">地址、網</text:span><text:span text:style-name="T26">址</text:span></text:p>
          </table:table-cell>
        </table:table-row>
        <table:table-row table:style-name="TableRow27">
          <table:table-cell table:style-name="TableCell28">
            <text:p text:style-name="P29"><text:span text:style-name="T30">港澳政策</text:span></text:p>
          </table:table-cell>
          <table:table-cell table:style-name="TableCell31">
            <text:p text:style-name="P32"><text:span text:style-name="T33">行政院大陸委員</text:span><text:span text:style-name="T34">會</text:span></text:p>
            <text:p text:style-name="P35"><text:span text:style-name="T36">(</text:span><text:span text:style-name="T37">港澳處</text:span><text:span text:style-name="T38">)</text:span></text:p>
          </table:table-cell>
          <table:table-cell table:style-name="TableCell39">
            <text:p text:style-name="P40"><text:span text:style-name="T41">(02)2397-558</text:span><text:span text:style-name="T42">9</text:span></text:p>
          </table:table-cell>
          <table:table-cell table:style-name="TableCell43">
            <text:p text:style-name="P44"><text:span text:style-name="T45">臺北市濟南路</text:span><text:span text:style-name="T46">1</text:span><text:span text:style-name="T47">段</text:span><text:span text:style-name="T48">2</text:span><text:span text:style-name="T49">之</text:span><text:span text:style-name="T50">2</text:span><text:span text:style-name="T51">號</text:span></text:p>
            <text:p text:style-name="P52">(中央聯合辦公大樓)北棟18樓</text:p>
            <text:p text:style-name="P53"><text:a xlink:href="http://www.mac.gov.tw" office:target-frame-name="_top" xlink:show="replace"><text:span text:style-name="T54">http://ww</text:span><text:span text:style-name="T55">w</text:span><text:span text:style-name="T56">.mac.go</text:span><text:span text:style-name="T57">v</text:span><text:span text:style-name="T58">.t</text:span><text:span text:style-name="T59">w</text:span></text:a></text:p>
          </table:table-cell>
        </table:table-row>
        <table:table-row table:style-name="TableRow60">
          <table:table-cell table:style-name="TableCell61">
            <text:p text:style-name="P62"><text:span text:style-name="T63">申辦入出境</text:span><text:span text:style-name="T64">、</text:span><text:span text:style-name="T65">居留定居及</text:span><text:span text:style-name="T66">相</text:span><text:span text:style-name="T67">關業務事</text:span><text:span text:style-name="T68">宜</text:span></text:p>
          </table:table-cell>
          <table:table-cell table:style-name="TableCell69">
            <text:p text:style-name="P70"><text:span text:style-name="T71">內政部</text:span><text:span text:style-name="T72">移</text:span><text:span text:style-name="T73">民</text:span><text:span text:style-name="T74">署</text:span></text:p>
          </table:table-cell>
          <table:table-cell table:style-name="TableCell75">
            <text:p text:style-name="P76"><text:span text:style-name="T77">(02)2388-939</text:span><text:span text:style-name="T78">3</text:span></text:p>
          </table:table-cell>
          <table:table-cell table:style-name="TableCell79">
            <text:p text:style-name="P80"><text:span text:style-name="T81">臺北市廣州街</text:span><text:span text:style-name="T82">15</text:span><text:span text:style-name="T83">號</text:span></text:p>
            <text:p text:style-name="P84"><text:a xlink:href="http://www.immigration.gov.tw" office:target-frame-name="_top" xlink:show="replace"><text:span text:style-name="T85">http://ww</text:span><text:span text:style-name="T86">w</text:span><text:span text:style-name="T87">.immigration.go</text:span><text:span text:style-name="T88">v</text:span><text:span text:style-name="T89">.t</text:span><text:span text:style-name="T90">w</text:span></text:a></text:p>
          </table:table-cell>
        </table:table-row>
        <table:table-row table:style-name="TableRow91">
          <table:table-cell table:style-name="TableCell92">
            <text:p text:style-name="P93"><text:span text:style-name="T94">申辦聘僱許</text:span><text:span text:style-name="T95">可</text:span></text:p>
          </table:table-cell>
          <table:table-cell table:style-name="TableCell96">
            <text:p text:style-name="P97">勞動部勞動力發展署</text:p>
          </table:table-cell>
          <table:table-cell table:style-name="TableCell98">
            <text:p text:style-name="P99"><text:span text:style-name="T100">(02)8995-6000</text:span></text:p>
          </table:table-cell>
          <table:table-cell table:style-name="TableCell101">
            <text:p text:style-name="P102">新北市新莊區中平路439號</text:p>
            <text:p text:style-name="P103"><text:span text:style-name="T104">(</text:span><text:span text:style-name="T105">行政院新莊聯合辦公大樓</text:span><text:span text:style-name="T106">)</text:span><text:span text:style-name="T107">南棟</text:span><text:span text:style-name="T108">4</text:span><text:span text:style-name="T109">樓</text:span></text:p>
            <text:p text:style-name="P110"><text:a xlink:href="http://www.wda.gov.tw" office:target-frame-name="_top" xlink:show="replace"><text:span text:style-name="T111">http://www.wda.gov.tw</text:span></text:a></text:p>
          </table:table-cell>
        </table:table-row>
        <table:table-row table:style-name="TableRow112">
          <table:table-cell table:style-name="TableCell113">
            <text:p text:style-name="P114"><text:span text:style-name="T115">港澳生之資</text:span><text:span text:style-name="T116">格</text:span><text:span text:style-name="T117">認定、來臺</text:span><text:span text:style-name="T118">就</text:span><text:span text:style-name="T119">學相關法規</text:span><text:span text:style-name="T120">之</text:span><text:span text:style-name="T121">修</text:span><text:span text:style-name="T122">訂</text:span></text:p>
          </table:table-cell>
          <table:table-cell table:style-name="TableCell123">
            <text:p text:style-name="P124"><text:span text:style-name="T125">教育部國際及兩岸教育司</text:span></text:p>
          </table:table-cell>
          <table:table-cell table:style-name="TableCell126">
            <text:p text:style-name="P127">(02)7736-6666</text:p>
          </table:table-cell>
          <table:table-cell table:style-name="TableCell128">
            <text:p text:style-name="P129">臺北市中正區中山南路5號</text:p>
            <text:p text:style-name="P130">http://www.edu.tw</text:p>
          </table:table-cell>
        </table:table-row>
        <table:table-row table:style-name="TableRow131">
          <table:table-cell table:style-name="TableCell132">
            <text:p text:style-name="P133"><text:span text:style-name="T134">就讀大學院</text:span><text:span text:style-name="T135">校</text:span><text:span text:style-name="T136">及港澳大學</text:span><text:span text:style-name="T137">院</text:span><text:span text:style-name="T138">校學歷認可</text:span><text:span text:style-name="T139">等</text:span><text:span text:style-name="T140">事</text:span><text:span text:style-name="T141">宜</text:span></text:p>
          </table:table-cell>
          <table:table-cell table:style-name="TableCell142">
            <text:p text:style-name="P143"><text:span text:style-name="T144">教育部高教</text:span><text:span text:style-name="T145">司</text:span></text:p>
          </table:table-cell>
          <table:table-cell table:style-name="TableCell146">
            <text:p text:style-name="P147">(02)7736-6666</text:p>
          </table:table-cell>
          <table:table-cell table:style-name="TableCell148">
            <text:p text:style-name="P149">臺北市中正區中山南路5號</text:p>
            <text:p text:style-name="P150"><text:span text:style-name="T151">http://www.edu.tw</text:span></text:p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就讀高級中</text:span><text:span text:style-name="T156">學</text:span><text:span text:style-name="T157">相關事</text:span><text:span text:style-name="T158">宜</text:span></text:p>
          </table:table-cell>
          <table:table-cell table:style-name="TableCell159">
            <text:p text:style-name="P160">教育部國民及學前</text:p>
            <text:p text:style-name="P161"><text:span text:style-name="T162">教育署</text:span></text:p>
          </table:table-cell>
          <table:table-cell table:style-name="TableCell163">
            <text:p text:style-name="P164">(02)7736-7499</text:p>
          </table:table-cell>
          <table:table-cell table:style-name="TableCell165">
            <text:p text:style-name="P166">臺北市徐州路48-1號</text:p>
            <text:p text:style-name="P167">http://www.k12ea.gov.tw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教育部國民及學前</text:p>
            <text:p text:style-name="P172"><text:span text:style-name="T173">教育署</text:span></text:p>
          </table:table-cell>
          <table:table-cell table:style-name="TableCell174">
            <text:p text:style-name="P175"><text:span text:style-name="T176">(04)3706-180</text:span><text:span text:style-name="T177">0</text:span></text:p>
          </table:table-cell>
          <table:table-cell table:style-name="TableCell178">
            <text:p text:style-name="P179">臺中市霧峰區中正路738之4號</text:p>
            <text:p text:style-name="P180">http://www.k12ea.gov.tw</text:p>
          </table:table-cell>
        </table:table-row>
        <table:table-row table:style-name="TableRow181">
          <table:table-cell table:style-name="TableCell182">
            <text:p text:style-name="P183"><text:span text:style-name="T184">就讀高職及</text:span><text:span text:style-name="T185">專</text:span><text:span text:style-name="T186">科學校相關</text:span><text:span text:style-name="T187">事宜</text:span></text:p>
          </table:table-cell>
          <table:table-cell table:style-name="TableCell188">
            <text:p text:style-name="P189"><text:span text:style-name="T190">教育部技職</text:span><text:span text:style-name="T191">司</text:span></text:p>
          </table:table-cell>
          <table:table-cell table:style-name="TableCell192">
            <text:p text:style-name="P193">(02)7736-6666</text:p>
          </table:table-cell>
          <table:table-cell table:style-name="TableCell194">
            <text:p text:style-name="P195">臺北市中正區中山南路5號</text:p>
            <text:p text:style-name="P196">http://www.edu.tw</text:p>
          </table:table-cell>
        </table:table-row>
        <table:table-row table:style-name="TableRow197">
          <table:table-cell table:style-name="TableCell198">
            <text:p text:style-name="P199"><text:span text:style-name="T200">就讀國民中</text:span><text:span text:style-name="T201">小</text:span><text:span text:style-name="T202">學相關事</text:span><text:span text:style-name="T203">宜</text:span></text:p>
          </table:table-cell>
          <table:table-cell table:style-name="TableCell204" table:number-columns-spanned="3">
            <text:p text:style-name="P205"><text:span text:style-name="T206">各縣市政府教育局（處）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港澳學生教育輔</text:span><text:span text:style-name="T211">導及獎助學金</text:span><text:span text:style-name="T212">相關事</text:span><text:span text:style-name="T213">宜</text:span></text:p>
          </table:table-cell>
          <table:table-cell table:style-name="TableCell214">
            <text:p text:style-name="P215">教育部國際及兩岸</text:p>
            <text:p text:style-name="P216"><text:span text:style-name="T217">教育司</text:span></text:p>
          </table:table-cell>
          <table:table-cell table:style-name="TableCell218">
            <text:p text:style-name="P219"><text:span text:style-name="T220">(02)7736-6666</text:span></text:p>
          </table:table-cell>
          <table:table-cell table:style-name="TableCell221">
            <text:p text:style-name="P222">臺北市中正區中山南路5號</text:p>
            <text:p text:style-name="P223">http://www.edu.tw</text:p>
          </table:table-cell>
        </table:table-row>
        <table:table-row table:style-name="TableRow224">
          <table:table-cell table:style-name="TableCell225">
            <text:p text:style-name="P226"><text:span text:style-name="T227">有關港澳生</text:span><text:span text:style-name="T228">在</text:span><text:span text:style-name="T229">臺生活輔導</text:span><text:span text:style-name="T230">及</text:span><text:span text:style-name="T231">照</text:span><text:span text:style-name="T232">顧</text:span></text:p>
          </table:table-cell>
          <table:table-cell table:style-name="TableCell233">
            <text:p text:style-name="P234"><text:span text:style-name="T235">僑委會僑生處</text:span></text:p>
          </table:table-cell>
          <table:table-cell table:style-name="TableCell236">
            <text:p text:style-name="P237"><text:span text:style-name="T238">(02)2327-281</text:span><text:span text:style-name="T239">4</text:span></text:p>
          </table:table-cell>
          <table:table-cell table:style-name="TableCell240">
            <text:p text:style-name="P241"><text:span text:style-name="T242">臺北市徐州路</text:span><text:span text:style-name="T243">5</text:span><text:span text:style-name="T244">號</text:span></text:p>
            <text:p text:style-name="P245"><text:span text:style-name="T246">(</text:span><text:span text:style-name="T247">中央聯合辦公大樓</text:span><text:span text:style-name="T248">)</text:span><text:span text:style-name="T249">南棟</text:span><text:span text:style-name="T250">15</text:span><text:span text:style-name="T251">樓</text:span></text:p>
            <text:p text:style-name="P252"><text:a xlink:href="http://www.ocac.gov.tw/" office:target-frame-name="_top" xlink:show="replace"><text:span text:style-name="T253">http://ww</text:span><text:span text:style-name="T254">w</text:span><text:span text:style-name="T255">.ocac.go</text:span><text:span text:style-name="T256">v</text:span><text:span text:style-name="T257">.tw</text:span></text:a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draw:custom-shape svg:x="2.75972in" svg:y="0.64722in" svg:width="0in" svg:height="0in" draw:z-index="251656192" draw:id="id0" draw:style-name="a0" draw:name="手繪多邊形 4" text:anchor-type="paragraph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92292in" svg:y="0.64722in" svg:width="0in" svg:height="0in" draw:z-index="251657216" draw:id="id1" draw:style-name="a1" draw:name="手繪多邊形 3" text:anchor-type="paragraph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<text:span text:style-name="T291">各項業</text:span><text:span text:style-name="T292">務</text:span></text:p>
          </table:table-cell>
          <table:table-cell table:style-name="TableCell293">
            <text:p text:style-name="P294"><text:span text:style-name="T295">主管機</text:span><text:span text:style-name="T296">關</text:span></text:p>
          </table:table-cell>
          <table:table-cell table:style-name="TableCell297">
            <text:p text:style-name="P298"><text:span text:style-name="T299">洽詢電</text:span><text:span text:style-name="T300">話</text:span></text:p>
          </table:table-cell>
          <table:table-cell table:style-name="TableCell301">
            <text:p text:style-name="P302"><text:span text:style-name="T303">地址、網</text:span><text:span text:style-name="T304">址</text:span></text:p>
          </table:table-cell>
        </table:table-row>
        <table:table-row table:style-name="TableRow305">
          <table:table-cell table:style-name="TableCell306">
            <text:p text:style-name="P307"><text:span text:style-name="T308">參加專門職</text:span><text:span text:style-name="T309">業</text:span><text:span text:style-name="T310">及技術人員</text:span><text:span text:style-name="T311">考</text:span><text:span text:style-name="T312">試事宜及香</text:span><text:span text:style-name="T313">港</text:span><text:span text:style-name="T314">澳門特區政</text:span><text:span text:style-name="T315">府</text:span><text:span text:style-name="T316">核發之專門</text:span><text:span text:style-name="T317">職</text:span><text:span text:style-name="T318">業及技術人</text:span><text:span text:style-name="T319">員</text:span><text:span text:style-name="T320">執業證書之</text:span><text:span text:style-name="T321">檢</text:span><text:span text:style-name="T322">覈及採認事</text:span><text:span text:style-name="T323">宜</text:span></text:p>
          </table:table-cell>
          <table:table-cell table:style-name="TableCell324">
            <text:p text:style-name="P325"><text:span text:style-name="T326">考選</text:span><text:span text:style-name="T327">部</text:span></text:p>
          </table:table-cell>
          <table:table-cell table:style-name="TableCell328">
            <text:p text:style-name="P329"><text:span text:style-name="T330">(02)2236-918</text:span><text:span text:style-name="T331">8</text:span></text:p>
          </table:table-cell>
          <table:table-cell table:style-name="TableCell332">
            <text:p text:style-name="P333"><text:span text:style-name="T334">臺北市文山區試院路</text:span><text:span text:style-name="T335">1</text:span><text:span text:style-name="T336">之</text:span><text:span text:style-name="T337">1</text:span><text:span text:style-name="T338">號</text:span></text:p>
            <text:p text:style-name="P339"><text:a xlink:href="http://www.moex.gov.tw/" office:target-frame-name="_top" xlink:show="replace"><text:span text:style-name="T340">http://ww</text:span><text:span text:style-name="T341">w</text:span><text:span text:style-name="T342">.moex.go</text:span><text:span text:style-name="T343">v</text:span><text:span text:style-name="T344">.tw</text:span></text:a></text:p>
          </table:table-cell>
        </table:table-row>
        <table:table-row table:style-name="TableRow345">
          <table:table-cell table:style-name="TableCell346">
            <text:p text:style-name="P347"><text:span text:style-name="T348">香港澳門新</text:span><text:span text:style-name="T349">聞</text:span><text:span text:style-name="T350">紙雜誌圖書</text:span><text:span text:style-name="T351">有</text:span><text:span text:style-name="T352">聲出版品電影片電視節目來臺銷售發</text:span><text:span text:style-name="T353">行</text:span></text:p>
          </table:table-cell>
          <table:table-cell table:style-name="TableCell354">
            <text:p text:style-name="P355"><text:span text:style-name="T356">文化部</text:span></text:p>
          </table:table-cell>
          <table:table-cell table:style-name="TableCell357">
            <text:p text:style-name="P358"><text:span text:style-name="T359">(02)8512-6000</text:span></text:p>
          </table:table-cell>
          <table:table-cell table:style-name="TableCell360">
            <text:p text:style-name="P361">新北市新莊區中平路439號南棟13樓</text:p>
            <text:p text:style-name="P362"><text:span text:style-name="T363">http://</text:span><text:span text:style-name="T364">www</text:span><text:span text:style-name="T365">.moc.gov.tw</text:span></text:p>
          </table:table-cell>
        </table:table-row>
        <table:table-row table:style-name="TableRow366">
          <table:table-cell table:style-name="TableCell367">
            <text:p text:style-name="P368"><text:span text:style-name="T369">香港澳門電</text:span><text:span text:style-name="T370">影</text:span><text:span text:style-name="T371">片、廣播電視節目、錄影節目、流行音樂出版品進入</text:span><text:span text:style-name="T372">臺</text:span><text:span text:style-name="T373">灣地區</text:span></text:p>
          </table:table-cell>
          <table:table-cell table:style-name="TableCell374">
            <text:p text:style-name="P375"><text:span text:style-name="T376">文化部影視及流行音樂產業局</text:span></text:p>
          </table:table-cell>
          <table:table-cell table:style-name="TableCell377">
            <text:p text:style-name="P378">(02)2375-8368</text:p>
          </table:table-cell>
          <table:table-cell table:style-name="TableCell379">
            <text:p text:style-name="P380"/>
            <text:p text:style-name="P381">臺北市開封街一段3號</text:p>
            <text:p text:style-name="P382"><text:a xlink:href="http://www.bamid.gov.tw/" office:target-frame-name="_top" xlink:show="replace"><text:span text:style-name="T383">http://www.bamid.gov.tw</text:span></text:a></text:p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有關投資事</text:span><text:span text:style-name="T389">宜</text:span></text:p>
          </table:table-cell>
          <table:table-cell table:style-name="TableCell390">
            <text:p text:style-name="P391"><text:span text:style-name="T392">經濟部投資審議</text:span><text:span text:style-name="T393">委</text:span><text:span text:style-name="T394">員</text:span><text:span text:style-name="T395">會</text:span></text:p>
          </table:table-cell>
          <table:table-cell table:style-name="TableCell396">
            <text:p text:style-name="P397"><text:span text:style-name="T398">(02)3343-570</text:span><text:span text:style-name="T399">0</text:span></text:p>
          </table:table-cell>
          <table:table-cell table:style-name="TableCell400">
            <text:p text:style-name="P401"><text:span text:style-name="T402">臺北市羅斯福路</text:span><text:span text:style-name="T403">1</text:span><text:span text:style-name="T404">段</text:span><text:span text:style-name="T405">7</text:span><text:span text:style-name="T406">號</text:span><text:span text:style-name="T407">8</text:span><text:span text:style-name="T408">樓</text:span></text:p>
            <text:p text:style-name="P409"><text:a xlink:href="http://www.moeaic.gov.tw/" office:target-frame-name="_top" xlink:show="replace"><text:span text:style-name="T410">http://ww</text:span><text:span text:style-name="T411">w</text:span><text:span text:style-name="T412">.moeaic.go</text:span><text:span text:style-name="T413">v</text:span><text:span text:style-name="T414">.tw</text:span></text:a></text:p>
          </table:table-cell>
        </table:table-row>
        <table:table-row table:style-name="TableRow415">
          <table:table-cell table:style-name="TableCell416">
            <text:p text:style-name="P417"><text:span text:style-name="T418">進出口貿易業</text:span><text:span text:style-name="T419">務</text:span></text:p>
          </table:table-cell>
          <table:table-cell table:style-name="TableCell420">
            <text:p text:style-name="P421"><text:span text:style-name="T422">經濟部國際貿易</text:span><text:span text:style-name="T423">局</text:span></text:p>
          </table:table-cell>
          <table:table-cell table:style-name="TableCell424">
            <text:p text:style-name="P425"><text:span text:style-name="T426">(02)2351-027</text:span><text:span text:style-name="T427">1</text:span></text:p>
          </table:table-cell>
          <table:table-cell table:style-name="TableCell428">
            <text:p text:style-name="P429"><text:span text:style-name="T430">臺北市中正區湖口街</text:span><text:span text:style-name="T431">1</text:span><text:span text:style-name="T432">號</text:span></text:p>
            <text:p text:style-name="P433"><text:a xlink:href="http://www.trade.gov.tw" office:target-frame-name="_top" xlink:show="replace"><text:span text:style-name="T434">http://ww</text:span><text:span text:style-name="T435">w</text:span><text:span text:style-name="T436">.trade.go</text:span><text:span text:style-name="T437">v</text:span><text:span text:style-name="T438">.t</text:span><text:span text:style-name="T439">w</text:span></text:a></text:p>
          </table:table-cell>
        </table:table-row>
        <table:table-row table:style-name="TableRow440">
          <table:table-cell table:style-name="TableCell441">
            <text:p text:style-name="P442"><text:span text:style-name="T443">金融機構申</text:span><text:span text:style-name="T444">辦</text:span><text:span text:style-name="T445">設立據</text:span><text:span text:style-name="T446">點</text:span></text:p>
          </table:table-cell>
          <table:table-cell table:style-name="TableCell447">
            <text:p text:style-name="P448"><text:span text:style-name="T449">金融監督</text:span><text:span text:style-name="T450">管</text:span><text:span text:style-name="T451">理委員會銀行</text:span><text:span text:style-name="T452">局</text:span></text:p>
          </table:table-cell>
          <table:table-cell table:style-name="TableCell453">
            <text:p text:style-name="P454"><text:span text:style-name="T455">(02)8968-999</text:span><text:span text:style-name="T456">9</text:span></text:p>
          </table:table-cell>
          <table:table-cell table:style-name="TableCell457">
            <text:p text:style-name="P458"><text:span text:style-name="T459">新北市板橋區縣民大道</text:span><text:span text:style-name="T460">2</text:span><text:span text:style-name="T461">段</text:span><text:span text:style-name="T462">7</text:span><text:span text:style-name="T463">號</text:span><text:span text:style-name="T464">7</text:span><text:span text:style-name="T465">樓</text:span></text:p>
            <text:p text:style-name="P466"><text:a xlink:href="http://www.banking.gov.tw/" office:target-frame-name="_top" xlink:show="replace"><text:span text:style-name="T467">http://ww</text:span><text:span text:style-name="T468">w</text:span><text:span text:style-name="T469">.banking.go</text:span><text:span text:style-name="T470">v</text:span><text:span text:style-name="T471">.tw</text:span></text:a></text:p>
          </table:table-cell>
        </table:table-row>
        <table:table-row table:style-name="TableRow472">
          <table:table-cell table:style-name="TableCell473">
            <text:p text:style-name="P474"><text:span text:style-name="T475">證券期貨機</text:span><text:span text:style-name="T476">構</text:span><text:span text:style-name="T477">申辦設立據</text:span><text:span text:style-name="T478">點</text:span></text:p>
          </table:table-cell>
          <table:table-cell table:style-name="TableCell479">
            <text:p text:style-name="P480"><text:span text:style-name="T481">金融監督</text:span><text:span text:style-name="T482">管</text:span><text:span text:style-name="T483">理委員會證券期</text:span><text:span text:style-name="T484">貨局</text:span></text:p>
          </table:table-cell>
          <table:table-cell table:style-name="TableCell485">
            <text:p text:style-name="P486"><text:span text:style-name="T487">(02)8773-510</text:span><text:span text:style-name="T488">0</text:span></text:p>
          </table:table-cell>
          <table:table-cell table:style-name="TableCell489">
            <text:p text:style-name="P490"><text:span text:style-name="T491">臺北市新生南路</text:span><text:span text:style-name="T492">1</text:span><text:span text:style-name="T493">段</text:span><text:span text:style-name="T494">85</text:span><text:span text:style-name="T495">號</text:span></text:p>
            <text:p text:style-name="P496"><text:a xlink:href="http://www.sfb.gov.tw/" office:target-frame-name="_top" xlink:show="replace"><text:span text:style-name="T497">http://ww</text:span><text:span text:style-name="T498">w</text:span><text:span text:style-name="T499">.sfb.go</text:span><text:span text:style-name="T500">v</text:span><text:span text:style-name="T501">.tw</text:span></text:a></text:p>
          </table:table-cell>
        </table:table-row>
        <table:table-row table:style-name="TableRow502">
          <table:table-cell table:style-name="TableCell503">
            <text:p text:style-name="P504"><text:span text:style-name="T505">保險機構申</text:span><text:span text:style-name="T506">辦</text:span><text:span text:style-name="T507">設立據</text:span><text:span text:style-name="T508">點</text:span></text:p>
          </table:table-cell>
          <table:table-cell table:style-name="TableCell509">
            <text:p text:style-name="P510"><text:span text:style-name="T511">金融監督</text:span><text:span text:style-name="T512">管</text:span><text:span text:style-name="T513">理委員會保險</text:span><text:span text:style-name="T514">局</text:span></text:p>
          </table:table-cell>
          <table:table-cell table:style-name="TableCell515">
            <text:p text:style-name="P516"><text:span text:style-name="T517">(02)8968-089</text:span><text:span text:style-name="T518">9</text:span></text:p>
          </table:table-cell>
          <table:table-cell table:style-name="TableCell519">
            <text:p text:style-name="P520"><text:span text:style-name="T521">新北市板橋區縣民大道</text:span><text:span text:style-name="T522">2</text:span><text:span text:style-name="T523">段</text:span><text:span text:style-name="T524">7</text:span><text:span text:style-name="T525">號</text:span><text:span text:style-name="T526">17</text:span><text:span text:style-name="T527">樓</text:span></text:p>
            <text:p text:style-name="P528"><text:a xlink:href="http://www.ib.gov.tw/" office:target-frame-name="_top" xlink:show="replace"><text:span text:style-name="T529">http://ww</text:span><text:span text:style-name="T530">w</text:span><text:span text:style-name="T531">.ib.go</text:span><text:span text:style-name="T532">v</text:span><text:span text:style-name="T533">.tw</text:span></text:a></text:p>
          </table:table-cell>
        </table:table-row>
        <table:table-row table:style-name="TableRow534">
          <table:table-cell table:style-name="TableCell535">
            <text:p text:style-name="P536"><text:span text:style-name="T537">有關專利商</text:span><text:span text:style-name="T538">標</text:span><text:span text:style-name="T539">著作權保</text:span><text:span text:style-name="T540">護</text:span></text:p>
          </table:table-cell>
          <table:table-cell table:style-name="TableCell541">
            <text:p text:style-name="P542"><text:span text:style-name="T543">經濟部智慧財產</text:span><text:span text:style-name="T544">局</text:span></text:p>
          </table:table-cell>
          <table:table-cell table:style-name="TableCell545">
            <text:p text:style-name="P546"><text:span text:style-name="T547">(02)2738-000</text:span><text:span text:style-name="T548">7</text:span></text:p>
          </table:table-cell>
          <table:table-cell table:style-name="TableCell549">
            <text:p text:style-name="P550"><text:span text:style-name="T551">臺北市辛亥路</text:span><text:span text:style-name="T552">2</text:span><text:span text:style-name="T553">段</text:span><text:span text:style-name="T554">185</text:span><text:span text:style-name="T555">號</text:span><text:span text:style-name="T556">3</text:span><text:span text:style-name="T557">樓</text:span></text:p>
            <text:p text:style-name="P558"><text:a xlink:href="http://www.tipo.gov.tw" office:target-frame-name="_top" xlink:show="replace"><text:span text:style-name="T559">http://ww</text:span><text:span text:style-name="T560">w</text:span><text:span text:style-name="T561">.tipo.go</text:span><text:span text:style-name="T562">v</text:span><text:span text:style-name="T563">.tw</text:span></text:a></text:p>
          </table:table-cell>
        </table:table-row>
        <table:table-row table:style-name="TableRow564">
          <table:table-cell table:style-name="TableCell565">
            <text:p text:style-name="P566"><text:span text:style-name="T567">有關不動產</text:span><text:span text:style-name="T568">權</text:span><text:span text:style-name="T569">利之取得等</text:span><text:span text:style-name="T570">問題</text:span></text:p>
          </table:table-cell>
          <table:table-cell table:style-name="TableCell571">
            <text:p text:style-name="P572"><text:span text:style-name="T573">內政部地政</text:span><text:span text:style-name="T574">司</text:span></text:p>
          </table:table-cell>
          <table:table-cell table:style-name="TableCell575">
            <text:p text:style-name="P576"><text:span text:style-name="T577">(02)2356-5250</text:span></text:p>
          </table:table-cell>
          <table:table-cell table:style-name="TableCell578">
            <text:p text:style-name="P579"><text:span text:style-name="T580">臺北市徐州路</text:span><text:span text:style-name="T581">5</text:span><text:span text:style-name="T582">號</text:span></text:p>
            <text:p text:style-name="P583"><text:span text:style-name="T584">(</text:span><text:span text:style-name="T585">中央聯合辦公大樓</text:span><text:span text:style-name="T586">)</text:span><text:span text:style-name="T587">南棟</text:span><text:span text:style-name="T588">7</text:span><text:span text:style-name="T589">樓</text:span></text:p>
            <text:p text:style-name="P590"><text:a xlink:href="http://www.moiland.gov.tw/" office:target-frame-name="_top" xlink:show="replace"><text:span text:style-name="T591">http://ww</text:span><text:span text:style-name="T592">w</text:span><text:span text:style-name="T593">.moiland.go</text:span><text:span text:style-name="T594">v</text:span><text:span text:style-name="T595">.tw</text:span></text:a></text:p>
          </table:table-cell>
        </table:table-row>
        <table:table-row table:style-name="TableRow596"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各項業</text:span><text:span text:style-name="T603">務</text:span></text:p>
          </table:table-cell>
          <table:table-cell table:style-name="TableCell604">
            <text:p text:style-name="P605"><text:span text:style-name="T606">主管機</text:span><text:span text:style-name="T607">關</text:span></text:p>
          </table:table-cell>
          <table:table-cell table:style-name="TableCell608">
            <text:p text:style-name="P609"><text:span text:style-name="T610">洽詢電</text:span><text:span text:style-name="T611">話</text:span></text:p>
          </table:table-cell>
          <table:table-cell table:style-name="TableCell612">
            <text:p text:style-name="P613"><text:span text:style-name="T614">地址、網</text:span><text:span text:style-name="T615">址</text:span></text:p>
          </table:table-cell>
        </table:table-row>
        <table:table-row table:style-name="TableRow616">
          <table:table-cell table:style-name="TableCell617">
            <text:p text:style-name="P618"><text:span text:style-name="T619">有關兵役問</text:span><text:span text:style-name="T620">題</text:span></text:p>
          </table:table-cell>
          <table:table-cell table:style-name="TableCell621">
            <text:p text:style-name="P622"><text:span text:style-name="T623">內政部役政</text:span><text:span text:style-name="T624">署</text:span></text:p>
          </table:table-cell>
          <table:table-cell table:style-name="TableCell625">
            <text:p text:style-name="P626"><text:span text:style-name="T627">(049)239-444</text:span><text:span text:style-name="T628">7</text:span></text:p>
          </table:table-cell>
          <table:table-cell table:style-name="TableCell629">
            <text:p text:style-name="P630"><text:span text:style-name="T631">南投市中興新村光明路</text:span><text:span text:style-name="T632">21</text:span><text:span text:style-name="T633">號</text:span></text:p>
            <text:p text:style-name="P634"><text:a xlink:href="http://www.nca.gov.tw" office:target-frame-name="_top" xlink:show="replace"><text:span text:style-name="T635">http://ww</text:span><text:span text:style-name="T636">w</text:span><text:span text:style-name="T637">.nca.go</text:span><text:span text:style-name="T638">v</text:span><text:span text:style-name="T639">.t</text:span><text:span text:style-name="T640">w</text:span></text:a></text:p>
          </table:table-cell>
        </table:table-row>
        <table:table-row table:style-name="TableRow641">
          <table:table-cell table:style-name="TableCell642">
            <text:p text:style-name="P643"><text:span text:style-name="T644">有關供役政使用</text:span><text:span text:style-name="T645">原</text:span><text:span text:style-name="T646">具僑民身分</text:span><text:span text:style-name="T647">證</text:span><text:span text:style-name="T648">明</text:span><text:span text:style-name="T649">函</text:span><text:span text:style-name="T650">之申</text:span><text:span text:style-name="T651">請</text:span></text:p>
          </table:table-cell>
          <table:table-cell table:style-name="TableCell652">
            <text:p text:style-name="P653"><text:span text:style-name="T654">僑務委員會</text:span><text:span text:style-name="T655">綜規</text:span><text:span text:style-name="T656">處</text:span></text:p>
          </table:table-cell>
          <table:table-cell table:style-name="TableCell657">
            <text:p text:style-name="P658"><text:span text:style-name="T659">(02)2327-292</text:span><text:span text:style-name="T660">9</text:span></text:p>
          </table:table-cell>
          <table:table-cell table:style-name="TableCell661">
            <text:p text:style-name="P662"><text:span text:style-name="T663">臺北市徐州路</text:span><text:span text:style-name="T664">5</text:span><text:span text:style-name="T665">號</text:span></text:p>
            <text:p text:style-name="P666">(中央聯合辦公大樓)南棟3樓</text:p>
            <text:p text:style-name="P667">http://www.ocac.gov.tw</text:p>
          </table:table-cell>
        </table:table-row>
        <table:table-row table:style-name="TableRow668">
          <table:table-cell table:style-name="TableCell669">
            <text:p text:style-name="P670"><text:span text:style-name="T671">申辦國人護</text:span><text:span text:style-name="T672">照</text:span><text:span text:style-name="T673">及文書驗證</text:span><text:span text:style-name="T674">事宜</text:span></text:p>
          </table:table-cell>
          <table:table-cell table:style-name="TableCell675">
            <text:p text:style-name="P676"><text:span text:style-name="T677">外交部領事事務</text:span><text:span text:style-name="T678">局</text:span></text:p>
          </table:table-cell>
          <table:table-cell table:style-name="TableCell679">
            <text:p text:style-name="P680"><text:span text:style-name="T681">(02)2343-288</text:span><text:span text:style-name="T682">8</text:span></text:p>
            <text:p text:style-name="P683"><text:span text:style-name="T684">(02)2343-2913</text:span></text:p>
          </table:table-cell>
          <table:table-cell table:style-name="TableCell685">
            <text:p text:style-name="P686"><text:span text:style-name="T687">臺北市濟南路</text:span><text:span text:style-name="T688">1</text:span><text:span text:style-name="T689">段</text:span><text:span text:style-name="T690">2</text:span><text:span text:style-name="T691">之</text:span><text:span text:style-name="T692">2</text:span><text:span text:style-name="T693">號</text:span></text:p>
            <text:p text:style-name="P694"><text:span text:style-name="T695">(</text:span><text:span text:style-name="T696">中央聯合辦公大樓</text:span><text:span text:style-name="T697">)</text:span><text:span text:style-name="T698">北棟</text:span><text:span text:style-name="T699">3</text:span><text:span text:style-name="T700">樓</text:span></text:p>
            <text:p text:style-name="P701"><text:a xlink:href="http://www.boca.gov.tw" office:target-frame-name="_top" xlink:show="replace"><text:span text:style-name="T702">http://www.boca.gov.tw</text:span></text:a></text:p>
          </table:table-cell>
        </table:table-row>
        <table:table-row table:style-name="TableRow703">
          <table:table-cell table:style-name="TableCell704">
            <text:p text:style-name="P705">稅務事宜</text:p>
          </table:table-cell>
          <table:table-cell table:style-name="TableCell706">
            <text:p text:style-name="P707">財政部賦稅署</text:p>
          </table:table-cell>
          <table:table-cell table:style-name="TableCell708">
            <text:p text:style-name="P709">(02)2322-8000</text:p>
          </table:table-cell>
          <table:table-cell table:style-name="TableCell710">
            <text:p text:style-name="P711">臺北市愛國西路2號</text:p>
            <text:p text:style-name="P712">http://www.dot.gov.tw</text:p>
          </table:table-cell>
        </table:table-row>
        <text:soft-page-break/>
        <table:table-row table:style-name="TableRow713">
          <table:table-cell table:style-name="TableCell714">
            <text:p text:style-name="P715">國人出入境</text:p>
            <text:p text:style-name="P716"><text:span text:style-name="T717">通</text:span><text:span text:style-name="T718">關服</text:span><text:span text:style-name="T719">務</text:span></text:p>
          </table:table-cell>
          <table:table-cell table:style-name="TableCell720">
            <text:p text:style-name="P721">財政部關務</text:p>
            <text:p text:style-name="P722">臺北關</text:p>
          </table:table-cell>
          <table:table-cell table:style-name="TableCell723">
            <text:p text:style-name="P724"><text:span text:style-name="T725">(03)383-4265</text:span></text:p>
          </table:table-cell>
          <table:table-cell table:style-name="TableCell726">
            <text:p text:style-name="P727">桃園市大園區航勤北路21號</text:p>
            <text:p text:style-name="P728">http://taipei.customs.gov.tw</text:p>
          </table:table-cell>
        </table:table-row>
        <table:table-row table:style-name="TableRow729">
          <table:table-cell table:style-name="TableCell730">
            <text:p text:style-name="P731">國人出入境</text:p>
            <text:p text:style-name="P732"><text:span text:style-name="T733">通</text:span><text:span text:style-name="T734">關服</text:span><text:span text:style-name="T735">務</text:span></text:p>
          </table:table-cell>
          <table:table-cell table:style-name="TableCell736">
            <text:p text:style-name="P737">財政部關務署</text:p>
            <text:p text:style-name="P738"><text:span text:style-name="T739">臺中關</text:span></text:p>
          </table:table-cell>
          <table:table-cell table:style-name="TableCell740">
            <text:p text:style-name="P741">(04)2656-5101</text:p>
          </table:table-cell>
          <table:table-cell table:style-name="TableCell742">
            <text:p text:style-name="P743">臺中市梧棲區臺灣大道10段2號</text:p>
            <text:p text:style-name="P744">http://taichung.customs.gov.tw</text:p>
          </table:table-cell>
        </table:table-row>
        <table:table-row table:style-name="TableRow745">
          <table:table-cell table:style-name="TableCell746">
            <text:p text:style-name="P747">國人出入境</text:p>
            <text:p text:style-name="P748">通關服務</text:p>
          </table:table-cell>
          <table:table-cell table:style-name="TableCell749">
            <text:p text:style-name="P750">財政部關務署</text:p>
            <text:p text:style-name="P751">高雄關</text:p>
          </table:table-cell>
          <table:table-cell table:style-name="TableCell752">
            <text:p text:style-name="P753">(07)561-3251</text:p>
          </table:table-cell>
          <table:table-cell table:style-name="TableCell754">
            <text:p text:style-name="P755">高雄市鼓山區捷興一街3號</text:p>
            <text:p text:style-name="P756">http://kaohsiung.customs.gov.tw</text:p>
          </table:table-cell>
        </table:table-row>
      </table:table>
      <text:p text:style-name="P757"><text:line-break/></text:p>
      <text:p text:style-name="P758"><draw:custom-shape svg:x="2.75972in" svg:y="0.64722in" svg:width="0in" svg:height="0in" draw:z-index="251658240" draw:id="id2" draw:style-name="a2" draw:name="手繪多邊形 2" text:anchor-type="paragraph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92292in" svg:y="0.64722in" svg:width="0in" svg:height="0in" draw:z-index="251659264" draw:id="id3" draw:style-name="a3" draw:name="手繪多邊形 1" text:anchor-type="paragraph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p>
      <text:soft-page-break/>
      <text:p text:style-name="P759"><text:span text:style-name="T760">二、駐港澳機構洽詢電話表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機構名</text:span><text:span text:style-name="T771">稱</text:span></text:p>
          </table:table-cell>
          <table:table-cell table:style-name="TableCell772">
            <text:p text:style-name="P773"><text:span text:style-name="T774">服務項</text:span><text:span text:style-name="T775">目</text:span></text:p>
          </table:table-cell>
          <table:table-cell table:style-name="TableCell776">
            <text:p text:style-name="P777"><text:span text:style-name="T778">聯絡地址</text:span></text:p>
          </table:table-cell>
          <table:table-cell table:style-name="TableCell779">
            <text:p text:style-name="P780"><text:span text:style-name="T781">電</text:span><text:span text:style-name="T782">話</text:span></text:p>
          </table:table-cell>
        </table:table-row>
        <table:table-row table:style-name="TableRow783">
          <table:table-cell table:style-name="TableCell784" table:number-rows-spanned="4">
            <text:p text:style-name="P785"><text:span text:style-name="T786">行政院大陸委員會香港事</text:span><text:span text:style-name="T787">務局</text:span></text:p>
            <text:p text:style-name="P788"><text:span text:style-name="T789">(</text:span><text:span text:style-name="T790">駐地名稱為「台北經濟文化辦事處</text:span><text:span text:style-name="T791">」</text:span><text:span text:style-name="T792">)</text:span></text:p>
            <text:p text:style-name="P793"><text:span text:style-name="T794">地址：香港金鐘道</text:span><text:span text:style-name="T795">89</text:span><text:span text:style-name="T796">號力</text:span><text:span text:style-name="T797">寶中心第</text:span><text:span text:style-name="T798">1</text:span><text:span text:style-name="T799">座</text:span><text:span text:style-name="T800">40</text:span><text:span text:style-name="T801">樓</text:span></text:p>
            <text:p text:style-name="P802"><text:span text:style-name="T803">(40/</text:span><text:span text:style-name="T804">F</text:span><text:span text:style-name="T805">,<text:s/></text:span><text:span text:style-name="T806">T</text:span><text:span text:style-name="T807">ower One, Lippo<text:s/></text:span><text:span text:style-name="T808">Centr</text:span><text:span text:style-name="T809">e<text:s/></text:span><text:span text:style-name="T810">8</text:span><text:span text:style-name="T811">9<text:s/></text:span><text:span text:style-name="T812">Queenswa</text:span><text:span text:style-name="T813">y</text:span><text:span text:style-name="T814">,<text:s/></text:span><text:span text:style-name="T815">Hon</text:span><text:span text:style-name="T816">g<text:s/></text:span><text:span text:style-name="T817">Kong</text:span><text:span text:style-name="T818">)</text:span></text:p>
            <text:p text:style-name="P819"><text:span text:style-name="T820">網址</text:span><text:span text:style-name="T821">:http://www.teco-hk.org</text:span></text:p>
            <text:p text:style-name="P822"><text:span text:style-name="T823">電子信箱</text:span><text:span text:style-name="T824">：</text:span></text:p>
            <text:p text:style-name="P825">service@teco.org.hk</text:p>
            <text:p text:style-name="P826"><text:span text:style-name="T827">24</text:span><text:span text:style-name="T828">小時緊急聯絡電話</text:span><text:span text:style-name="T829">：</text:span></text:p>
            <text:p text:style-name="P830">(852)6143-9012</text:p>
            <text:p text:style-name="P831"><text:span text:style-name="T832">(852)9314-013</text:span><text:span text:style-name="T833">0</text:span></text:p>
          </table:table-cell>
          <table:table-cell table:style-name="TableCell834">
            <text:p text:style-name="P835"><text:span text:style-name="T836">國人旅遊急難協助</text:span><text:span text:style-name="T837">、</text:span><text:span text:style-name="T838">臺港交流活動、榮民返鄉探親過境香港及一</text:span><text:span text:style-name="T839">般</text:span><text:span text:style-name="T840">查</text:span><text:span text:style-name="T841">詢</text:span></text:p>
          </table:table-cell>
          <table:table-cell table:style-name="TableCell842">
            <text:p text:style-name="P843"><text:span text:style-name="T844">香港金鐘道</text:span><text:span text:style-name="T845">89</text:span><text:span text:style-name="T846">號力寶中心第</text:span><text:span text:style-name="T847">1</text:span><text:span text:style-name="T848">座</text:span><text:span text:style-name="T849">40</text:span><text:span text:style-name="T850">樓</text:span></text:p>
          </table:table-cell>
          <table:table-cell table:style-name="TableCell851">
            <text:p text:style-name="P852"><text:span text:style-name="T853">(852)2525-864</text:span><text:span text:style-name="T854">2</text:span></text:p>
            <text:p text:style-name="P855"><text:span text:style-name="T856">(852)2160-2019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外籍人士簽證、國</text:span><text:span text:style-name="T862">人</text:span><text:span text:style-name="T863">護照補、換發及文</text:span><text:span text:style-name="T864">件</text:span><text:span text:style-name="T865">證</text:span><text:span text:style-name="T866">明</text:span></text:p>
          </table:table-cell>
          <table:table-cell table:style-name="TableCell867">
            <text:p text:style-name="P868"><text:span text:style-name="T869">香港金鐘道</text:span><text:span text:style-name="T870">89</text:span><text:span text:style-name="T871">號力寶中心第</text:span><text:span text:style-name="T872">1</text:span><text:span text:style-name="T873">座</text:span><text:span text:style-name="T874">40</text:span><text:span text:style-name="T875">樓</text:span></text:p>
          </table:table-cell>
          <table:table-cell table:style-name="TableCell876">
            <text:p text:style-name="P877"><text:span text:style-name="T878">(852)2887-5011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中國大陸及港澳人士申</text:span><text:span text:style-name="T884">請</text:span><text:span text:style-name="T885">赴臺灣入境證</text:span></text:p>
          </table:table-cell>
          <table:table-cell table:style-name="TableCell886">
            <text:p text:style-name="P887"><text:span text:style-name="T888">香港金鐘道</text:span><text:span text:style-name="T889">89</text:span><text:span text:style-name="T890">號力寶中心第</text:span><text:span text:style-name="T891">1</text:span><text:span text:style-name="T892">座</text:span><text:span text:style-name="T893">11</text:span><text:span text:style-name="T894">樓</text:span></text:p>
          </table:table-cell>
          <table:table-cell table:style-name="TableCell895">
            <text:p text:style-name="P896"><text:span text:style-name="T897">(852)2525-831</text:span><text:span text:style-name="T898">6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當地社團聯繫服</text:span><text:span text:style-name="T904">務</text:span></text:p>
          </table:table-cell>
          <table:table-cell table:style-name="TableCell905">
            <text:p text:style-name="P906"><text:span text:style-name="T907">海華服務中心：香港九龍尖沙咀彌敦道</text:span><text:span text:style-name="T908">101</text:span><text:span text:style-name="T909">號海防大廈</text:span><text:span text:style-name="T910">7</text:span><text:span text:style-name="T911">樓</text:span><text:span text:style-name="T912">1-3</text:span><text:span text:style-name="T913">室</text:span></text:p>
          </table:table-cell>
          <table:table-cell table:style-name="TableCell914">
            <text:p text:style-name="P915"><text:span text:style-name="T916">(852)2332-336</text:span><text:span text:style-name="T917">1</text:span></text:p>
          </table:table-cell>
        </table:table-row>
        <table:table-row table:style-name="TableRow918">
          <table:table-cell table:style-name="TableCell919">
            <text:p text:style-name="P920">台北經濟文化辦事處新聞組</text:p>
            <text:p text:style-name="P921"><text:span text:style-name="T922">（光華新聞文化中</text:span><text:span text:style-name="T923">心）</text:span></text:p>
          </table:table-cell>
          <table:table-cell table:style-name="TableCell924">
            <text:p text:style-name="P925"><text:span text:style-name="T926">港澳華文媒體、派駐港澳華文媒體及外國新聞媒體之新聞聯繫及交流；臺灣文化藝術、文創產業之推廣及臺港文化相關層面之交流</text:span></text:p>
          </table:table-cell>
          <table:table-cell table:style-name="TableCell927">
            <text:p text:style-name="P928"><text:span text:style-name="T929">香港灣仔港灣道</text:span><text:span text:style-name="T930">18</text:span><text:span text:style-name="T931">號中環廣場</text:span><text:span text:style-name="T932">49</text:span><text:span text:style-name="T933">樓</text:span><text:span text:style-name="T934">4907</text:span><text:span text:style-name="T935">室</text:span></text:p>
          </table:table-cell>
          <table:table-cell table:style-name="TableCell936">
            <text:p text:style-name="P937"><text:span text:style-name="T938">(852)2523-555</text:span><text:span text:style-name="T939">5</text:span></text:p>
          </table:table-cell>
        </table:table-row>
        <table:table-row table:style-name="TableRow940">
          <table:table-cell table:style-name="TableCell941">
            <text:p text:style-name="P942"><text:span text:style-name="T943">台北經濟文化辦事處商務組（遠東貿易服務中心駐香港</text:span><text:span text:style-name="T944">辦</text:span><text:span text:style-name="T945">事</text:span><text:span text:style-name="T946">處）</text:span></text:p>
          </table:table-cell>
          <table:table-cell table:style-name="TableCell947">
            <text:p text:style-name="P948"><text:span text:style-name="T949">有關港澳之經貿、</text:span><text:span text:style-name="T950">投</text:span><text:span text:style-name="T951">資之推廣及中國大陸經</text:span><text:span text:style-name="T952">貿</text:span><text:span text:style-name="T953">資訊之蒐集等事</text:span><text:span text:style-name="T954">宜</text:span></text:p>
          </table:table-cell>
          <table:table-cell table:style-name="TableCell955">
            <text:p text:style-name="P956"><text:span text:style-name="T957">香港灣仔港灣道</text:span><text:span text:style-name="T958">18</text:span><text:span text:style-name="T959">號中環廣場</text:span><text:span text:style-name="T960">15</text:span><text:span text:style-name="T961">樓</text:span><text:span text:style-name="T962">1503</text:span><text:span text:style-name="T963">室</text:span></text:p>
          </table:table-cell>
          <table:table-cell table:style-name="TableCell964">
            <text:p text:style-name="P965"><text:span text:style-name="T966">(852)2523-185</text:span><text:span text:style-name="T967">1</text:span></text:p>
          </table:table-cell>
        </table:table-row>
        <table:table-row table:style-name="TableRow968">
          <table:table-cell table:style-name="TableCell969">
            <text:p text:style-name="P970"><text:span text:style-name="T971">臺灣觀光協</text:span><text:span text:style-name="T972">會香港辦事處</text:span></text:p>
          </table:table-cell>
          <table:table-cell table:style-name="TableCell973">
            <text:p text:style-name="P974"><text:span text:style-name="T975">促進開發臺灣旅遊</text:span><text:span text:style-name="T976">客</text:span><text:span text:style-name="T977">源，提供臺灣旅遊</text:span><text:span text:style-name="T978">資</text:span><text:span text:style-name="T979">訊服</text:span><text:span text:style-name="T980">務</text:span></text:p>
          </table:table-cell>
          <table:table-cell table:style-name="TableCell981">
            <text:p text:style-name="P982"><text:span text:style-name="T983">香港九龍尖沙嘴廣東道</text:span><text:span text:style-name="T984">30</text:span><text:span text:style-name="T985">號新港中心第</text:span><text:span text:style-name="T986">2</text:span><text:span text:style-name="T987">座</text:span><text:span text:style-name="T988">1010</text:span><text:span text:style-name="T989">室</text:span></text:p>
          </table:table-cell>
          <table:table-cell table:style-name="TableCell990">
            <text:p text:style-name="P991"><text:span text:style-name="T992">(852)2581-093</text:span><text:span text:style-name="T993">3</text:span></text:p>
          </table:table-cell>
        </table:table-row>
        <table:table-row table:style-name="TableRow994">
          <table:table-cell table:style-name="TableCell995">
            <text:p text:style-name="P996"><text:span text:style-name="T997">香港臺北貿易中</text:span><text:span text:style-name="T998">心</text:span></text:p>
          </table:table-cell>
          <table:table-cell table:style-name="TableCell999">
            <text:p text:style-name="P1000"><text:span text:style-name="T1001">推廣臺灣產品、促請外商來臺採購、蒐集商機及商情</text:span><text:span text:style-name="T1002">、協助臺商海外布局</text:span><text:span text:style-name="T1003">等事</text:span><text:span text:style-name="T1004">宜</text:span></text:p>
          </table:table-cell>
          <table:table-cell table:style-name="TableCell1005">
            <text:p text:style-name="P1006"><text:span text:style-name="T1007">香港灣仔港灣道</text:span><text:span text:style-name="T1008">18</text:span><text:span text:style-name="T1009">號中環廣場</text:span><text:span text:style-name="T1010">15</text:span><text:span text:style-name="T1011">樓</text:span><text:span text:style-name="T1012">1502</text:span><text:span text:style-name="T1013">室</text:span></text:p>
          </table:table-cell>
          <table:table-cell table:style-name="TableCell1014">
            <text:p text:style-name="P1015"><text:span text:style-name="T1016">(852)2824-32</text:span><text:span text:style-name="T1017">1</text:span><text:span text:style-name="T1018">1</text:span></text:p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soft-page-break/>
            <text:p text:style-name="P1039"><text:span text:style-name="T1040">機構名</text:span><text:span text:style-name="T1041">稱</text:span></text:p>
          </table:table-cell>
          <table:table-cell table:style-name="TableCell1042">
            <text:p text:style-name="P1043"><text:span text:style-name="T1044">服務項</text:span><text:span text:style-name="T1045">目</text:span></text:p>
          </table:table-cell>
          <table:table-cell table:style-name="TableCell1046">
            <text:p text:style-name="P1047"><text:span text:style-name="T1048">聯絡地</text:span><text:span text:style-name="T1049">址</text:span></text:p>
          </table:table-cell>
          <table:table-cell table:style-name="TableCell1050">
            <text:p text:style-name="P1051"><text:span text:style-name="T1052">電</text:span><text:span text:style-name="T1053">話</text:span></text:p>
          </table:table-cell>
        </table:table-row>
        <table:table-row table:style-name="TableRow1054">
          <table:table-cell table:style-name="TableCell1055" table:number-rows-spanned="3">
            <text:p text:style-name="P1056">行政院大陸委員會澳門事務處</text:p>
            <text:p text:style-name="P1057"><text:span text:style-name="T1058">(</text:span><text:span text:style-name="T1059">駐地名稱為「</text:span><text:span text:style-name="T1060">台</text:span><text:span text:style-name="T1061">北經濟文化</text:span><text:span text:style-name="T1062">辦事處</text:span><text:span text:style-name="T1063">」</text:span><text:span text:style-name="T1064">)</text:span></text:p>
            <text:p text:style-name="P1065"><text:span text:style-name="T1066">地址：澳門新口岸宋玉生</text:span><text:span text:style-name="T1067">廣</text:span><text:span text:style-name="T1068">場</text:span><text:span text:style-name="T1069">4</text:span><text:span text:style-name="T1070">1</text:span><text:span text:style-name="T1071">1-417</text:span><text:span text:style-name="T1072">號皇朝廣場五</text:span><text:span text:style-name="T1073">樓</text:span><text:span text:style-name="T1074">J</text:span><text:span text:style-name="T1075">-O</text:span><text:span text:style-name="T1076">座</text:span></text:p>
            <text:p text:style-name="P1077"><text:span text:style-name="T1078">(</text:span><text:span text:style-name="T1079">AlamedaDr,Carlos<text:s/></text:span></text:p>
            <text:p text:style-name="P1080"><text:span text:style-name="T1081">d’Assumpcao, No. 411-417, Edif.DynastyPlaza,5 Andar J-O,Macau)</text:span></text:p>
            <text:p text:style-name="P1082"><text:span text:style-name="T1083">網址</text:span><text:span text:style-name="T1084">:http://www.teco-mo.org</text:span></text:p>
            <text:p text:style-name="P1085"><text:span text:style-name="T1086">電子信箱</text:span><text:span text:style-name="T1087">：</text:span></text:p>
            <text:p text:style-name="P1088"><text:span text:style-name="T1089">macteco</text:span><text:span text:style-name="T1090">@</text:span><text:span text:style-name="T1091">mac.gov.tw</text:span></text:p>
            <text:p text:style-name="P1092"><text:span text:style-name="T1093">24</text:span><text:span text:style-name="T1094">小時緊急聯絡電話：</text:span></text:p>
            <text:p text:style-name="P1095"><text:span text:style-name="T1096">(853)6687-255</text:span><text:span text:style-name="T1097">7</text:span></text:p>
          </table:table-cell>
          <table:table-cell table:style-name="TableCell1098">
            <text:p text:style-name="P1099">臺澳各項交流活動及一般查詢業務</text:p>
          </table:table-cell>
          <table:table-cell table:style-name="TableCell1100">
            <text:p text:style-name="P1101"><text:span text:style-name="T1102">澳門新口岸宋玉生</text:span><text:span text:style-name="T1103">廣</text:span><text:span text:style-name="T1104">場</text:span><text:span text:style-name="T1105">4</text:span><text:span text:style-name="T1106">1</text:span><text:span text:style-name="T1107">1</text:span><text:span text:style-name="T1108">-<text:s/></text:span><text:span text:style-name="T1109">417</text:span><text:span text:style-name="T1110">號皇朝</text:span><text:span text:style-name="T1111">廣</text:span><text:span text:style-name="T1112">場</text:span><text:span text:style-name="T1113">5</text:span><text:span text:style-name="T1114">樓</text:span><text:span text:style-name="T1115">J</text:span><text:span text:style-name="T1116">-O</text:span><text:span text:style-name="T1117">座</text:span></text:p>
          </table:table-cell>
          <table:table-cell table:style-name="TableCell1118">
            <text:p text:style-name="P1119"><text:span text:style-name="T1120">(853)2830-628</text:span><text:span text:style-name="T1121">2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國人旅遊急難協助、外籍人士簽證、國人護照補、換發及文件證明</text:p>
          </table:table-cell>
          <table:table-cell table:style-name="TableCell1126">
            <text:p text:style-name="P1127"><text:span text:style-name="T1128">澳門新口岸宋玉生</text:span><text:span text:style-name="T1129">廣</text:span><text:span text:style-name="T1130">場</text:span><text:span text:style-name="T1131">4</text:span><text:span text:style-name="T1132">1</text:span><text:span text:style-name="T1133">1</text:span><text:span text:style-name="T1134">-<text:s/></text:span><text:span text:style-name="T1135">417</text:span><text:span text:style-name="T1136">號皇朝</text:span><text:span text:style-name="T1137">廣</text:span><text:span text:style-name="T1138">場</text:span><text:span text:style-name="T1139">5</text:span><text:span text:style-name="T1140">樓</text:span><text:span text:style-name="T1141">J</text:span><text:span text:style-name="T1142">-O</text:span><text:span text:style-name="T1143">座</text:span></text:p>
          </table:table-cell>
          <table:table-cell table:style-name="TableCell1144">
            <text:p text:style-name="P1145"><text:span text:style-name="T1146">(853)2830-6289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中國大陸及港澳人士申請赴臺灣入境證</text:p>
          </table:table-cell>
          <table:table-cell table:style-name="TableCell1151">
            <text:p text:style-name="P1152"><text:span text:style-name="T1153">澳門新口岸宋玉生</text:span><text:span text:style-name="T1154">廣</text:span><text:span text:style-name="T1155">場</text:span><text:span text:style-name="T1156">4</text:span><text:span text:style-name="T1157">1</text:span><text:span text:style-name="T1158">1</text:span><text:span text:style-name="T1159">-<text:s/></text:span><text:span text:style-name="T1160">417</text:span><text:span text:style-name="T1161">號皇朝</text:span><text:span text:style-name="T1162">廣</text:span><text:span text:style-name="T1163">場</text:span><text:span text:style-name="T1164">5</text:span><text:span text:style-name="T1165">樓</text:span><text:span text:style-name="T1166">J</text:span><text:span text:style-name="T1167">-O</text:span><text:span text:style-name="T1168">座</text:span></text:p>
          </table:table-cell>
          <table:table-cell table:style-name="TableCell1169">
            <text:p text:style-name="P1170"><text:span text:style-name="T1171">(853)2830-6289</text:span></text:p>
          </table:table-cell>
        </table:table-row>
      </table:table>
      <text:p text:style-name="P1172"/>
      <text:p text:style-name="P1173">三、香港政府駐臺辦事處聯繫資訊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機構名</text:span><text:span text:style-name="T1183">稱</text:span></text:p>
          </table:table-cell>
          <table:table-cell table:style-name="TableCell1184">
            <text:p text:style-name="P1185"><text:span text:style-name="T1186">聯絡地</text:span><text:span text:style-name="T1187">址</text:span></text:p>
          </table:table-cell>
          <table:table-cell table:style-name="TableCell1188">
            <text:p text:style-name="P1189"><text:span text:style-name="T1190">電</text:span><text:span text:style-name="T1191">話（）</text:span></text:p>
          </table:table-cell>
          <table:table-cell table:style-name="TableCell1192">
            <text:p text:style-name="P1193"><text:span text:style-name="T1194">電子信箱</text:span></text:p>
          </table:table-cell>
        </table:table-row>
        <table:table-row table:style-name="TableRow1195">
          <table:table-cell table:style-name="TableCell1196">
            <text:p text:style-name="P1197">香港經濟貿易文化辦事處</text:p>
          </table:table-cell>
          <table:table-cell table:style-name="TableCell1198">
            <text:p text:style-name="P1199">臺北市信義區松高路11號統一國際大樓25樓</text:p>
          </table:table-cell>
          <table:table-cell table:style-name="TableCell1200">
            <text:p text:style-name="P1201"><text:span text:style-name="T1202">(02)2720-0858</text:span></text:p>
          </table:table-cell>
          <table:table-cell table:style-name="TableCell1203">
            <text:p text:style-name="P1204">enquiry@hketco.hk</text:p>
          </table:table-cell>
        </table:table-row>
      </table:table>
      <text:p text:style-name="P1205"/>
      <text:p text:style-name="P1206"><text:span text:style-name="T1207">四</text:span><text:span text:style-name="T1208">、</text:span><text:span text:style-name="T1209">澳門政府駐臺辦事處聯繫資訊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機構名</text:span><text:span text:style-name="T1219">稱</text:span></text:p>
          </table:table-cell>
          <table:table-cell table:style-name="TableCell1220">
            <text:p text:style-name="P1221"><text:span text:style-name="T1222">聯絡地</text:span><text:span text:style-name="T1223">址</text:span></text:p>
          </table:table-cell>
          <table:table-cell table:style-name="TableCell1224">
            <text:p text:style-name="P1225"><text:span text:style-name="T1226">電</text:span><text:span text:style-name="T1227">話（）</text:span></text:p>
          </table:table-cell>
          <table:table-cell table:style-name="TableCell1228">
            <text:p text:style-name="P1229"><text:span text:style-name="T1230">電子信箱</text:span></text:p>
          </table:table-cell>
        </table:table-row>
        <table:table-row table:style-name="TableRow1231">
          <table:table-cell table:style-name="TableCell1232">
            <text:p text:style-name="P1233">澳門經濟文化辦事處</text:p>
          </table:table-cell>
          <table:table-cell table:style-name="TableCell1234">
            <text:p text:style-name="P1235">臺北市信義區信義路5段7號臺北101大樓56樓A室</text:p>
          </table:table-cell>
          <table:table-cell table:style-name="TableCell1236">
            <text:p text:style-name="P1237"><text:span text:style-name="T1238">(02)8101-1056</text:span></text:p>
          </table:table-cell>
          <table:table-cell table:style-name="TableCell1239">
            <text:p text:style-name="P1240">info@decm.gov.mo</text:p>
          </table:table-cell>
        </table:table-row>
      </table:table>
      <text:p text:style-name="P1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="Times New Roman" style:font-name-asian="標楷體" style:font-name-complex="Times New Roman" fo:font-size="11.5pt" style:font-size-asian="11.5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治平</meta:initial-creator>
    <dc:creator>ufo2000622 ufo2000622</dc:creator>
    <meta:creation-date>2017-12-29T08:20:00Z</meta:creation-date>
    <dc:date>2017-12-29T08:20:00Z</dc:date>
    <meta:template xlink:href="Normal" xlink:type="simple"/>
    <meta:editing-cycles>2</meta:editing-cycles>
    <meta:editing-duration>PT0S</meta:editing-duration>
    <meta:document-statistic meta:page-count="5" meta:paragraph-count="8" meta:word-count="666" meta:character-count="4456" meta:row-count="31" meta:non-whitespace-character-count="3798"/>
  </office:meta>
</office:document-meta>
</file>