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P6" style:parent-style-name="Standard" style:family="paragraph">
      <style:text-properties fo:color="#FF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P8" style:parent-style-name="Standard" style:family="paragraph">
      <style:paragraph-properties fo:text-align="end" fo:line-height="0.3333in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5659in" style:use-optimal-column-width="false"/>
    </style:style>
    <style:style style:name="Table9" style:family="table">
      <style:table-properties style:width="10.8354in" fo:margin-left="-0.102in" table:align="left"/>
    </style:style>
    <style:style style:name="TableRow19" style:family="table-row">
      <style:table-row-properties style:min-row-height="0.771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Standard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="Times New Roman" style:font-name-asian="標楷體"/>
    </style:style>
    <style:style style:name="TableRow43" style:family="table-row">
      <style:table-row-properties style:min-row-height="0.7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ableRow62" style:family="table-row">
      <style:table-row-properties style:min-row-height="0.772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ableRow81" style:family="table-row">
      <style:table-row-properties style:min-row-height="0.772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ableRow100" style:family="table-row">
      <style:table-row-properties style:min-row-height="0.7729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ableRow119" style:family="table-row">
      <style:table-row-properties style:min-row-height="0.772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ableRow138" style:family="table-row">
      <style:table-row-properties style:min-row-height="0.78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944in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style:line-height-at-least="0.1944in"/>
      <style:text-properties style:font-name="Times New Roman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style:line-height-at-least="0.1944in"/>
      <style:text-properties style:font-name="Times New Roma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style:line-height-at-least="0.1944in"/>
      <style:text-properties style:font-name="Times New Roma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944in"/>
      <style:text-properties style:font-name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style:line-height-at-least="0.1944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style:line-height-at-least="0.1944in"/>
      <style:text-properties style:font-name="Times New Roman" style:font-size-complex="12pt"/>
    </style:style>
    <style:style style:name="P157" style:parent-style-name="Standard" style:family="paragraph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【行政院大陸委員會補助辦理兩岸民間交流活動作業要點附件】</text:span></text:p>
      <text:p text:style-name="P3"><text:span text:style-name="T4">○○○</text:span><text:span text:style-name="T5">年度</text:span><draw:frame draw:z-index="251658240" draw:id="id0" draw:style-name="a0" draw:name="框架1" text:anchor-type="paragraph" svg:x="-0.09252in" svg:y="-0.02638in" svg:width="0.72778in" svg:height="0.36319in" style:rel-width="scale" style:rel-height="scale"><draw:text-box><text:p text:style-name="Standard">附件七</text:p><text:p text:style-name="P6"/></draw:text-box><svg:title/><svg:desc/></draw:frame><text:span text:style-name="T7">行政院大陸委員會補（捐）助經費運用效益評估表</text:span></text:p>
      <text:p text:style-name="P8">單位：新臺幣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序號</text:p>
            </table:table-cell>
            <table:table-cell table:style-name="TableCell22">
              <text:p text:style-name="P23">工作計畫</text:p>
            </table:table-cell>
            <table:table-cell table:style-name="TableCell24">
              <text:p text:style-name="P25"><text:span text:style-name="T26">補（捐）助對象</text:span></text:p>
            </table:table-cell>
            <table:table-cell table:style-name="TableCell27">
              <text:p text:style-name="P28">所在之直轄市或縣市</text:p>
            </table:table-cell>
            <table:table-cell table:style-name="TableCell29">
              <text:p text:style-name="P30"><text:span text:style-name="T31">補（捐）助事項</text:span></text:p>
            </table:table-cell>
            <table:table-cell table:style-name="TableCell32">
              <text:p text:style-name="P33"><text:span text:style-name="T34">補（捐）助</text:span></text:p>
              <text:p text:style-name="P35">明細</text:p>
            </table:table-cell>
            <table:table-cell table:style-name="TableCell36">
              <text:p text:style-name="P37">核准核銷日期</text:p>
            </table:table-cell>
            <table:table-cell table:style-name="TableCell38">
              <text:p text:style-name="P39"><text:span text:style-name="T40">補（捐）助金額</text:span></text:p>
            </table:table-cell>
            <table:table-cell table:style-name="TableCell41">
              <text:p text:style-name="P42">具體成果或達成效益</text:p>
            </table: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Standard"><text:span text:style-name="T158">備註：非屬政府資訊公開法第十八條規定應限制公開或不予提供性質者，應予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4" style:display-name="字元 字元4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字元字元3" style:display-name="字元 字元3" style:family="text">
      <style:text-properties style:font-name-complex="Times New Roman"/>
    </style:style>
    <style:style style:name="字元字元2" style:display-name="字元 字元2" style:family="text">
      <style:text-properties style:font-name-complex="Times New Roman"/>
    </style:style>
    <style:style style:name="字元字元1" style:display-name="字元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處委託研究案件檢核表</dc:title>
    <meta:initial-creator>張婉玲</meta:initial-creator>
    <dc:creator>張婉玲</dc:creator>
    <meta:creation-date>2016-03-08T03:23:00Z</meta:creation-date>
    <dc:date>2016-03-08T03:23:00Z</dc:date>
    <meta:print-date>2016-01-19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