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7562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4555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0.893in" style:use-optimal-column-width="false"/>
    </style:style>
    <style:style style:name="Table3" style:family="table">
      <style:table-properties style:width="14.7923in" fo:margin-left="-0.0229in" table:align="left"/>
    </style:style>
    <style:style style:name="TableRow18" style:family="table-row">
      <style:table-row-properties style:min-row-height="0.343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center" fo:line-height="0.2222in" fo:margin-left="0.0194in" fo:margin-right="0.01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0.0194in" fo:margin-right="0.0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347in" fo:margin-bottom="0.0347in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" style:family="table-row">
      <style:table-row-properties style:min-row-height="0.3125in" style:use-optimal-row-height="false" fo:keep-together="always"/>
    </style:style>
    <style:style style:name="P5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center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center" fo:margin-top="0.0347in" fo:margin-bottom="0.0347in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63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0.36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 fo:margin-right="0.078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777in" fo:margin-left="0.0201in" fo:margin-right="0.0194in" fo:text-indent="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9pt" style:font-size-asian="9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9pt" style:font-size-asian="9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9pt" style:font-size-asian="9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in" fo:margin-left="0.2236in" fo:margin-right="0.0194in" fo:text-indent="-0.223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1.2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應徵大陸委員會○○○處(室)○○職缺人員基本資料表(空白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序號</text:p>
            </table:table-cell>
            <table:table-cell table:style-name="TableCell21" table:number-rows-spanned="2">
              <text:p text:style-name="P22">姓 <text:s text:c="2"/>名</text:p>
              <text:p text:style-name="P23"><text:span text:style-name="T24">(性別)</text:span></text:p>
            </table:table-cell>
            <table:table-cell table:style-name="TableCell25" table:number-rows-spanned="2">
              <text:p text:style-name="P26">出生年月日</text:p>
              <text:p text:style-name="P27"><text:span text:style-name="T28">(年齡)</text:span></text:p>
            </table:table-cell>
            <table:table-cell table:style-name="TableCell29" table:number-rows-spanned="2">
              <text:p text:style-name="P30"><text:span text:style-name="T31">最高學歷</text:span></text:p>
            </table:table-cell>
            <table:table-cell table:style-name="TableCell32" table:number-rows-spanned="2">
              <text:p text:style-name="P33"><text:span text:style-name="T34">考 <text:s text:c="3"/>試</text:span></text:p>
            </table:table-cell>
            <table:table-cell table:style-name="TableCell35">
              <text:p text:style-name="P36"><text:span text:style-name="T37">現 職</text:span></text:p>
            </table:table-cell>
            <table:table-cell table:style-name="TableCell38" table:number-rows-spanned="2">
              <text:p text:style-name="P39">現敘職等俸級</text:p>
            </table:table-cell>
            <table:table-cell table:style-name="TableCell40" table:number-rows-spanned="2">
              <text:p text:style-name="P41">現歸</text:p>
              <text:p text:style-name="P42">職系</text:p>
            </table:table-cell>
            <table:table-cell table:style-name="TableCell43" table:number-rows-spanned="2">
              <text:p text:style-name="P44">曾 <text:s/>任 <text:s/>職 <text:s/>務(由近至遠)</text:p>
            </table:table-cell>
            <table:table-cell table:style-name="TableCell45" table:number-columns-spanned="3" table:number-rows-spanned="2">
              <text:p text:style-name="P46">最近三年考績</text:p>
            </table:table-cell>
            <table:covered-table-cell/>
            <table:covered-table-cell/>
            <table:table-cell table:style-name="TableCell47" table:number-rows-spanned="2">
              <text:p text:style-name="P48">通 訊 地 址/電話</text:p>
            </table:table-cell>
            <table:table-cell table:style-name="TableCell49" table:number-rows-spanned="2">
              <text:p text:style-name="P50">備 <text:s/>註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辦理業務</text:p>
            </table: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/>
            <table:covered-table-cell/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fo:font-size="12pt" style:font-size-asian="12pt" style:font-size-complex="12pt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fo:font-size="12pt" style:font-size-asian="12pt" style:font-size-complex="12pt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徵客家委員會產業經濟處「技佐」人員名冊</dc:title>
    <meta:initial-creator>USER</meta:initial-creator>
    <dc:creator>林士華</dc:creator>
    <meta:creation-date>2018-08-16T15:14:00Z</meta:creation-date>
    <dc:date>2022-04-27T06:44:00Z</dc:date>
    <meta:print-date>2019-09-24T17:26:00Z</meta:print-date>
    <meta:template xlink:href="Normal" xlink:type="simple"/>
    <meta:editing-cycles>2</meta:editing-cycles>
    <meta:editing-duration>PT136500S</meta:editing-duration>
    <meta:user-defined meta:name="DocCode">09710D000107</meta:user-defined>
    <meta:user-defined meta:name="DocDate">2008/01/15</meta:user-defined>
    <meta:user-defined meta:name="DocType">DOC</meta:user-defined>
    <meta:user-defined meta:name="YourName">hero</meta:user-defined>
    <meta:document-statistic meta:page-count="1" meta:paragraph-count="1" meta:word-count="25" meta:character-count="173" meta:row-count="1" meta:non-whitespace-character-count="149"/>
  </office:meta>
</office:document-meta>
</file>