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fo:line-height="0.3055in" fo:margin-right="-0.7319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2.6875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6" style:family="table">
      <style:table-properties style:width="7.3187in" fo:margin-left="0in" table:align="center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margin-top="0.0555in" fo:margin-bottom="0.0555in"/>
      <style:text-properties style:font-name="標楷體" style:font-name-asian="標楷體" style:font-name-complex="標楷體"/>
    </style:style>
    <style:style style:name="TableRow18" style:family="table-row">
      <style:table-row-properties style:min-row-height="0.465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top="0.0555in" fo:margin-bottom="0.0555in" style:line-height-at-least="0.0138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margin-top="0.0555in" fo:margin-bottom="0.0555in" style:line-height-at-least="0.0138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text-indent="0.0833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" style:family="table-row">
      <style:table-row-properties style:min-row-height="0.4881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555in" fo:margin-bottom="0.0555in" fo:text-indent="0.0833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515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top="0.0555in" fo:margin-bottom="0.0555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top="0.0555in" fo:margin-bottom="0.0555in"/>
      <style:text-properties style:font-name="標楷體" style:font-name-asian="標楷體" style:font-name-complex="標楷體"/>
    </style:style>
    <style:style style:name="TableRow47" style:family="table-row">
      <style:table-row-properties style:min-row-height="0.4388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0555in" fo:margin-bottom="0.0555in"/>
      <style:text-properties style:font-name="標楷體" style:font-name-asian="標楷體" style:font-name-complex="標楷體"/>
    </style:style>
    <style:style style:name="TableRow50" style:family="table-row">
      <style:table-row-properties style:min-row-height="0.4736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top="0.0555in" fo:margin-bottom="0.055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8" style:family="table-row">
      <style:table-row-properties style:min-row-height="0.7284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8" style:family="table-row">
      <style:table-row-properties style:min-row-height="2.4034in" style:use-optimal-row-height="false" fo:keep-together="always"/>
    </style:style>
    <style:style style:name="TableCell8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min-row-height="0.8847in" style:use-optimal-row-height="false" fo:keep-together="always"/>
    </style:style>
    <style:style style:name="TableCell10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text-indent="4.25in"/>
      <style:text-properties style:font-name="標楷體" style:font-name-asian="標楷體" style:font-name-complex="標楷體"/>
    </style:style>
    <style:style style:name="TableCell1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text-indent="4.25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end" fo:text-indent="4.25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751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text-indent="4.25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widows="2" fo:orphans="2" fo:break-before="page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widows="2" fo:orphans="2" fo:line-height="0.3472in" fo:margin-left="-0.0201in" fo:margin-right="-0.1965in" fo:text-indent="-0.3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4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7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28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P129" style:parent-style-name="Standard" style:family="paragraph">
      <style:paragraph-properties fo:widows="2" fo:orphans="2" fo:line-height="0.3472in" fo:margin-left="-0.0305in" fo:margin-right="-0.1965in" fo:text-indent="-0.3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37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P138" style:parent-style-name="Standard" style:family="paragraph">
      <style:paragraph-properties fo:widows="2" fo:orphans="2" fo:line-height="0.3472in" fo:margin-left="-0.0291in" fo:margin-right="-0.1965in" fo:text-indent="-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41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42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P145" style:parent-style-name="Standard" style:family="paragraph">
      <style:paragraph-properties fo:widows="2" fo:orphans="2" fo:line-height="0.3472in" fo:margin-left="0.5236in" fo:margin-right="-0.1965in" fo:text-indent="-0.5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46" style:parent-style-name="Standard" style:family="paragraph">
      <style:paragraph-properties fo:widows="2" fo:orphans="2" fo:line-height="0.3472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47" style:parent-style-name="Standard" style:family="paragraph">
      <style:paragraph-properties fo:widows="2" fo:orphans="2" fo:line-height="0.3472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48" style:parent-style-name="Standard" style:family="paragraph">
      <style:paragraph-properties fo:widows="2" fo:orphans="2" fo:line-height="0.3472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49" style:parent-style-name="Standard" style:family="paragraph">
      <style:paragraph-properties fo:widows="2" fo:orphans="2" fo:line-height="0.3472in" fo:margin-left="-0.0034in" fo:margin-right="-0.1965in" fo:text-indent="-0.3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55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56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57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58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59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0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1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2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P163" style:parent-style-name="Standard" style:family="paragraph">
      <style:paragraph-properties fo:widows="2" fo:orphans="2" fo:line-height="0.3472in" fo:margin-left="-0.002in" fo:margin-right="-0.1965in" fo:text-indent="-0.3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7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69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T170" style:parent-style-name="預設段落字型" style:family="text">
      <style:text-properties style:font-name="標楷體" style:font-name-asian="標楷體" style:font-name-complex="細明體, MingLiU" fo:font-weight="bold" style:font-weight-asian="bold" style:font-size-complex="13pt"/>
    </style:style>
    <style:style style:name="P171" style:parent-style-name="Standard" style:family="paragraph">
      <style:paragraph-properties fo:widows="2" fo:orphans="2" fo:line-height="0.3472in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72" style:parent-style-name="Standard" style:family="paragraph">
      <style:paragraph-properties fo:widows="2" fo:orphans="2" fo:line-height="0.3472in" fo:margin-right="-0.1965in" fo:text-indent="-0.3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73" style:parent-style-name="Standard" style:family="paragraph">
      <style:paragraph-properties fo:widows="2" fo:orphans="2" fo:line-height="0.3472in" fo:margin-left="-0.393in" fo:margin-right="-0.2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74" style:parent-style-name="Standard" style:family="paragraph">
      <style:paragraph-properties fo:widows="2" fo:orphans="2" fo:line-height="0.3472in" fo:margin-left="-0.393in" fo:margin-right="-0.2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1pt"/>
    </style:style>
    <style:style style:name="P177" style:parent-style-name="Standard" style:family="paragraph">
      <style:paragraph-properties fo:widows="2" fo:orphans="2" style:line-height-at-least="0in" fo:margin-left="0.968in" fo:text-indent="-1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1pt"/>
    </style:style>
    <style:style style:name="P180" style:parent-style-name="Standard" style:family="paragraph">
      <style:paragraph-properties fo:widows="2" fo:orphans="2" fo:line-height="0.3472in" fo:margin-left="-0.393in" fo:margin-right="-0.2951in" fo:text-indent="0.4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81" style:parent-style-name="Standard" style:family="paragraph">
      <style:paragraph-properties fo:widows="2" fo:orphans="2" fo:line-height="0.3472in" fo:margin-left="-0.393in" fo:margin-right="-0.2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3pt" style:font-size-asian="13pt" style:font-size-complex="13pt"/>
    </style:style>
    <style:style style:name="P182" style:parent-style-name="Standard" style:family="paragraph">
      <style:paragraph-properties fo:widows="2" fo:orphans="2" style:line-height-at-least="0.25in" fo:margin-left="-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4pt" style:font-size-asian="14pt" style:font-size-complex="11pt"/>
    </style:style>
    <style:style style:name="P183" style:parent-style-name="Standard" style:family="paragraph">
      <style:paragraph-properties fo:widows="2" fo:orphans="2" style:line-height-at-least="0.25in" fo:margin-left="-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4pt" style:font-size-asian="14pt" style:font-size-complex="11pt"/>
    </style:style>
    <style:style style:name="P184" style:parent-style-name="Standard" style:master-page-name="MP1" style:family="paragraph">
      <style:paragraph-properties fo:break-before="page" fo:text-align="center" fo:margin-top="0.125in" fo:margin-bottom="0.12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1.5909in" style:use-optimal-column-width="false"/>
    </style:style>
    <style:style style:name="TableColumn190" style:family="table-column">
      <style:table-column-properties style:column-width="4.8631in" style:use-optimal-column-width="false"/>
    </style:style>
    <style:style style:name="Table188" style:family="table">
      <style:table-properties style:width="6.4541in" fo:margin-left="0in" table:align="center"/>
    </style:style>
    <style:style style:name="TableRow191" style:family="table-row">
      <style:table-row-properties style:min-row-height="1.3784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9" style:family="table-row">
      <style:table-row-properties style:min-row-height="1.3784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06" style:family="table-row">
      <style:table-row-properties style:min-row-height="0.3562in"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11" style:family="table-row">
      <style:table-row-properties style:min-row-height="0.3618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16" style:family="table-row">
      <style:table-row-properties style:min-row-height="1.1229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21" style:family="table-row">
      <style:table-row-properties style:min-row-height="1.3388in"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29" style:family="table-row">
      <style:table-row-properties style:min-row-height="1.5673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line-height="0.3472in" fo:text-indent="0.3333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3472in" fo:text-indent="0.3333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line-height="0.3472in" fo:text-indent="0.3333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3472in" fo:text-indent="0.3333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center" fo:margin-top="0.125in" fo:margin-left="-0.09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olumn243" style:family="table-column">
      <style:table-column-properties style:column-width="0.9479in" style:use-optimal-column-width="false"/>
    </style:style>
    <style:style style:name="TableColumn244" style:family="table-column">
      <style:table-column-properties style:column-width="0.477in" style:use-optimal-column-width="false"/>
    </style:style>
    <style:style style:name="TableColumn245" style:family="table-column">
      <style:table-column-properties style:column-width="1.2298in" style:use-optimal-column-width="false"/>
    </style:style>
    <style:style style:name="TableColumn246" style:family="table-column">
      <style:table-column-properties style:column-width="0.7152in" style:use-optimal-column-width="false"/>
    </style:style>
    <style:style style:name="TableColumn247" style:family="table-column">
      <style:table-column-properties style:column-width="3.3743in" style:use-optimal-column-width="false"/>
    </style:style>
    <style:style style:name="Table242" style:family="table">
      <style:table-properties style:width="6.7444in" fo:margin-left="0in" table:align="center"/>
    </style:style>
    <style:style style:name="TableRow248" style:family="table-row">
      <style:table-row-properties style:min-row-height="0.4965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92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270" style:family="table-row">
      <style:table-row-properties style:min-row-height="0.726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55i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747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738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1" style:family="table-row">
      <style:table-row-properties style:min-row-height="0.739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7409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742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2" style:family="table-row">
      <style:table-row-properties style:min-row-height="0.7423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9" style:family="table-row">
      <style:table-row-properties style:min-row-height="0.742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6" style:family="table-row">
      <style:table-row-properties style:min-row-height="0.7423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38" style:parent-style-name="Standard" style:family="paragraph">
      <style:paragraph-properties fo:text-align="end" fo:margin-bottom="0.125in" fo:margin-left="0.1833in">
        <style:tab-stops/>
      </style:paragraph-properties>
    </style:style>
    <style:style style:name="TableColumn340" style:family="table-column">
      <style:table-column-properties style:column-width="0.4013in" style:use-optimal-column-width="false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1.8131in" style:use-optimal-column-width="false"/>
    </style:style>
    <style:style style:name="TableColumn343" style:family="table-column">
      <style:table-column-properties style:column-width="3.5236in" style:use-optimal-column-width="false"/>
    </style:style>
    <style:style style:name="Table339" style:family="table">
      <style:table-properties style:width="6.8215in" fo:margin-left="0in" table:align="center"/>
    </style:style>
    <style:style style:name="TableRow344" style:family="table-row">
      <style:table-row-properties style:min-row-height="0.3694in" style:use-optimal-row-height="false"/>
    </style:style>
    <style:style style:name="TableCell34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4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51" style:family="table-row">
      <style:table-row-properties style:min-row-height="0.4187in" style:use-optimal-row-height="false" fo:keep-together="always"/>
    </style:style>
    <style:style style:name="TableCell352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0" style:family="table-row">
      <style:table-row-properties style:min-row-height="0.395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67" style:family="table-row">
      <style:table-row-properties style:min-row-height="0.4895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91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1" style:family="table-row">
      <style:table-row-properties style:min-row-height="0.4034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8" style:family="table-row">
      <style:table-row-properties style:min-row-height="0.4034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93" style:family="table-cell">
      <style:table-cell-properties fo:border-top="none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5" style:family="table-row">
      <style:table-row-properties style:min-row-height="0.4888in" style:use-optimal-row-height="false" fo:keep-together="always"/>
    </style:style>
    <style:style style:name="TableCell3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4" style:family="table-row">
      <style:table-row-properties style:min-row-height="0.4756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1" style:family="table-row">
      <style:table-row-properties style:min-row-height="0.3937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18" style:family="table-row">
      <style:table-row-properties style:min-row-height="0.4937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5" style:family="table-row">
      <style:table-row-properties style:min-row-height="0.3923in"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2" style:family="table-row">
      <style:table-row-properties style:min-row-height="0.3923in" style:use-optimal-row-height="false" fo:keep-together="always"/>
    </style:style>
    <style:style style:name="TableCell433" style:family="table-cell">
      <style:table-cell-properties fo:border-top="none" fo:border-left="0.0034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none" fo:border-left="0.0034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none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444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50" style:parent-style-name="Standard" style:family="paragraph">
      <style:paragraph-properties fo:text-align="center" style:line-height-at-least="0.0694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53" style:parent-style-name="Standard" style:family="paragraph">
      <style:paragraph-properties fo:text-align="end" style:line-height-at-least="0.0694in" fo:margin-left="0.6833in" fo:margin-right="0.0833in">
        <style:tab-stops/>
      </style:paragraph-properties>
    </style:style>
    <style:style style:name="TableColumn455" style:family="table-column">
      <style:table-column-properties style:column-width="0.7958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2.0673in" style:use-optimal-column-width="false"/>
    </style:style>
    <style:style style:name="TableColumn459" style:family="table-column">
      <style:table-column-properties style:column-width="2.4819in" style:use-optimal-column-width="false"/>
    </style:style>
    <style:style style:name="Table454" style:family="table">
      <style:table-properties style:width="6.9201in" fo:margin-left="-0.7076in" table:align="left"/>
    </style:style>
    <style:style style:name="TableRow460" style:family="table-row">
      <style:table-row-properties style:min-row-height="0.3256in" style:use-optimal-row-height="false"/>
    </style:style>
    <style:style style:name="TableCell46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69" style:family="table-row">
      <style:table-row-properties style:min-row-height="0.3805in" style:use-optimal-row-height="false"/>
    </style:style>
    <style:style style:name="TableCell47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TableCell4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80" style:family="table-row">
      <style:table-row-properties style:min-row-height="0.5256in" style:use-optimal-row-height="false" fo:keep-together="always"/>
    </style:style>
    <style:style style:name="TableCell4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91" style:family="table-row">
      <style:table-row-properties style:min-row-height="0.5118in" style:use-optimal-row-height="false" fo:keep-together="always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0" style:family="table-row">
      <style:table-row-properties style:min-row-height="0.3208in" style:use-optimal-row-height="false" fo:keep-together="always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9" style:family="table-row">
      <style:table-row-properties style:min-row-height="0.5118in" style:use-optimal-row-height="false" fo:keep-together="always"/>
    </style:style>
    <style:style style:name="TableCell5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1" style:family="table-row">
      <style:table-row-properties style:min-row-height="0.5118in" style:use-optimal-row-height="false" fo:keep-together="always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5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0" style:family="table-row">
      <style:table-row-properties style:min-row-height="1.75in" style:use-optimal-row-height="false" fo:keep-together="always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539" style:family="table-row">
      <style:table-row-properties style:min-row-height="0.3423in" style:use-optimal-row-height="false" fo:keep-together="always"/>
    </style:style>
    <style:style style:name="TableCell54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0" style:family="table-row">
      <style:table-row-properties style:min-row-height="0.3423in" style:use-optimal-row-height="false" fo:keep-together="always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9" style:family="table-row">
      <style:table-row-properties style:min-row-height="0.2194in" style:use-optimal-row-height="false" fo:keep-together="always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8" style:family="table-row">
      <style:table-row-properties style:min-row-height="0.3243in" style:use-optimal-row-height="false"/>
    </style:style>
    <style:style style:name="TableCell56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9" style:family="table-row">
      <style:table-row-properties style:min-row-height="0.3104in" style:use-optimal-row-height="false"/>
    </style:style>
    <style:style style:name="TableCell580" style:family="table-cell">
      <style:table-cell-properties fo:border-top="0.0034in solid #000000" fo:border-left="0.0208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2" style:family="table-cell">
      <style:table-cell-properties fo:border-top="0.0034in solid #000000" fo:border-left="0.0069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4" style:family="table-cell">
      <style:table-cell-properties fo:border-top="0.0034in solid #000000" fo:border-left="0.0034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6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fo:break-before="page" fo:text-align="center" style:line-height-at-least="0.0694in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8pt" style:font-size-asian="18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93" style:parent-style-name="Standard" style:family="paragraph">
      <style:paragraph-properties fo:text-align="end" style:line-height-at-least="0.0694in" fo:margin-left="0.6833in" fo:margin-right="0.0833in">
        <style:tab-stops/>
      </style:paragraph-properties>
    </style:style>
    <style:style style:name="TableColumn595" style:family="table-column">
      <style:table-column-properties style:column-width="0.7958in" style:use-optimal-column-width="false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0.8861in" style:use-optimal-column-width="false"/>
    </style:style>
    <style:style style:name="TableColumn598" style:family="table-column">
      <style:table-column-properties style:column-width="2.1652in" style:use-optimal-column-width="false"/>
    </style:style>
    <style:style style:name="TableColumn599" style:family="table-column">
      <style:table-column-properties style:column-width="2.2854in" style:use-optimal-column-width="false"/>
    </style:style>
    <style:style style:name="Table594" style:family="table">
      <style:table-properties style:width="6.9201in" fo:margin-left="-0.7076in" table:align="left"/>
    </style:style>
    <style:style style:name="TableRow600" style:family="table-row">
      <style:table-row-properties style:min-row-height="0.3256in" style:use-optimal-row-height="false"/>
    </style:style>
    <style:style style:name="TableCell60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09" style:family="table-row">
      <style:table-row-properties style:min-row-height="0.3805in" style:use-optimal-row-height="false" fo:keep-together="always"/>
    </style:style>
    <style:style style:name="TableCell6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0" style:family="table-row">
      <style:table-row-properties style:min-row-height="0.3805in" style:use-optimal-row-height="false" fo:keep-together="always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9" style:family="table-row">
      <style:table-row-properties style:min-row-height="0.3805in" style:use-optimal-row-height="false" fo:keep-together="always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8" style:family="table-row">
      <style:table-row-properties style:min-row-height="0.3805in" style:use-optimal-row-height="false" fo:keep-together="always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7" style:family="table-row">
      <style:table-row-properties style:min-row-height="0.3805in" style:use-optimal-row-height="false" fo:keep-together="always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6" style:family="table-row">
      <style:table-row-properties style:min-row-height="0.4881in" style:use-optimal-row-height="false" fo:keep-together="always"/>
    </style:style>
    <style:style style:name="TableCell65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TableCell66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7" style:family="table-row">
      <style:table-row-properties style:min-row-height="0.4881in" style:use-optimal-row-height="false" fo:keep-together="always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6" style:family="table-row">
      <style:table-row-properties style:min-row-height="0.3958in" style:use-optimal-row-height="false" fo:keep-together="always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Row683" style:family="table-row">
      <style:table-row-properties style:min-row-height="0.3131in" style:use-optimal-row-height="false" fo:keep-together="always"/>
    </style:style>
    <style:style style:name="TableCell68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4" style:family="table-row">
      <style:table-row-properties style:min-row-height="0.3125in" style:use-optimal-row-height="false" fo:keep-together="always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7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3" style:family="table-row">
      <style:table-row-properties style:min-row-height="0.3423in" style:use-optimal-row-height="false" fo:keep-together="always"/>
    </style:style>
    <style:style style:name="TableCell70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14" style:family="table-row">
      <style:table-row-properties style:min-row-height="0.3423in" style:use-optimal-row-height="false" fo:keep-together="always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3" style:family="table-row">
      <style:table-row-properties style:min-row-height="0.3423in" style:use-optimal-row-height="false" fo:keep-together="always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32" style:family="table-row">
      <style:table-row-properties style:min-row-height="0.3423in" style:use-optimal-row-height="false" fo:keep-together="always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1" style:family="table-row">
      <style:table-row-properties style:min-row-height="0.352in" style:use-optimal-row-height="false"/>
    </style:style>
    <style:style style:name="TableCell74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2" style:family="table-row">
      <style:table-row-properties style:min-row-height="0.4159in" style:use-optimal-row-height="false"/>
    </style:style>
    <style:style style:name="TableCell753" style:family="table-cell">
      <style:table-cell-properties fo:border-top="0.0034in solid #000000" fo:border-left="0.0208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55" style:family="table-cell">
      <style:table-cell-properties fo:border-top="0.0034in solid #000000" fo:border-left="0.0069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-top="0.0034in solid #000000" fo:border-left="0.0034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2" style:parent-style-name="Standard" style:family="paragraph">
      <style:paragraph-properties fo:break-before="page" fo:text-align="center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ableColumn766" style:family="table-column">
      <style:table-column-properties style:column-width="1.3541in" style:use-optimal-column-width="false"/>
    </style:style>
    <style:style style:name="TableColumn767" style:family="table-column">
      <style:table-column-properties style:column-width="5.1861in" style:use-optimal-column-width="false"/>
    </style:style>
    <style:style style:name="Table765" style:family="table">
      <style:table-properties style:width="6.5402in" fo:margin-left="0in" table:align="center"/>
    </style:style>
    <style:style style:name="TableRow768" style:family="table-row">
      <style:table-row-properties style:min-row-height="0.5104in" style:use-optimal-row-height="false"/>
    </style:style>
    <style:style style:name="TableCell7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3" style:family="table-row">
      <style:table-row-properties style:min-row-height="0.4687in" style:use-optimal-row-height="false"/>
    </style:style>
    <style:style style:name="TableCell7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1.9375in" style:use-optimal-row-height="false"/>
    </style:style>
    <style:style style:name="TableCell7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5" style:family="table-row">
      <style:table-row-properties style:min-row-height="5.1041in" style:use-optimal-row-height="false"/>
    </style:style>
    <style:style style:name="TableCell7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3" style:parent-style-name="Standard" style:family="paragraph">
      <style:paragraph-properties fo:text-align="justify" style:line-height-at-least="0.3472in"/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795" style:parent-style-name="預設段落字型" style:family="text">
      <style:text-properties style:font-name-asian="標楷體" fo:font-size="16pt" style:font-size-asian="16pt" style:font-size-complex="14pt"/>
    </style:style>
    <style:style style:name="T796" style:parent-style-name="預設段落字型" style:family="text">
      <style:text-properties style:font-name-asian="標楷體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Standard" style:family="paragraph">
      <style:text-properties style:font-name-asian="標楷體" fo:font-size="16pt" style:font-size-asian="16pt" style:font-size-complex="14pt"/>
    </style:style>
    <style:style style:name="P800" style:parent-style-name="Standard" style:family="paragraph">
      <style:text-properties style:font-name-asian="標楷體" fo:font-size="16pt" style:font-size-asian="16pt" style:font-size-complex="14pt"/>
    </style:style>
    <style:style style:name="P801" style:parent-style-name="Standard" style:family="paragraph">
      <style:paragraph-properties fo:margin-left="1.5555in" fo:text-indent="-1.5555in">
        <style:tab-stops/>
      </style:paragraph-properties>
    </style:style>
    <style:style style:name="T802" style:parent-style-name="預設段落字型" style:family="text">
      <style:text-properties style:font-name-asian="標楷體" fo:font-size="16pt" style:font-size-asian="16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P804" style:parent-style-name="Standard" style:family="paragraph">
      <style:text-properties style:font-name-asian="標楷體" fo:font-size="16pt" style:font-size-asian="16pt" style:font-size-complex="14pt"/>
    </style:style>
    <style:style style:name="P805" style:parent-style-name="Standard" style:family="paragraph">
      <style:text-properties style:font-name-asian="標楷體" fo:font-size="16pt" style:font-size-asian="16pt" style:font-size-complex="14pt"/>
    </style:style>
    <style:style style:name="P806" style:parent-style-name="Standard" style:family="paragraph">
      <style:text-properties style:font-name-asian="標楷體" fo:font-size="16pt" style:font-size-asian="16pt" style:font-size-complex="14pt"/>
    </style:style>
    <style:style style:name="P807" style:parent-style-name="Standard" style:family="paragraph">
      <style:text-properties style:font-name-asian="標楷體" fo:font-size="16pt" style:font-size-asian="16pt" style:font-size-complex="14pt"/>
    </style:style>
    <style:style style:name="P808" style:parent-style-name="Standard" style:family="paragraph">
      <style:text-properties style:font-name-asian="標楷體" fo:font-size="16pt" style:font-size-asian="16pt" style:font-size-complex="14pt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框架1" text:anchor-type="paragraph" svg:x="-0.77992in" svg:y="-0.35984in" svg:width="0.72778in" svg:height="0.3625in" style:rel-width="scale" style:rel-height="scale"><draw:text-box><text:p text:style-name="Standard">附件一</text:p><text:p text:style-name="Standard"/></draw:text-box><svg:title/><svg:desc/></draw:frame><text:span text:style-name="T3">行政院大陸委員會</text:span><text:span text:style-name="T4">補助辦理兩岸民間交流活動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1.</text:span><text:span text:style-name="T22">申請單位全銜：</text:span></text:p>
          </table:table-cell>
          <table:covered-table-cell/>
          <table:covered-table-cell/>
          <table:table-cell table:style-name="TableCell23" table:number-columns-spanned="2">
            <text:p text:style-name="P24">統一編號：</text:p>
          </table:table-cell>
          <table:covered-table-cell/>
          <table:table-cell table:style-name="TableCell25" table:number-rows-spanned="2">
            <text:p text:style-name="P26">今年是否曾獲本會補助</text:p>
          </table:table-cell>
          <table:table-cell table:style-name="TableCell27">
            <text:p text:style-name="P28">是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<text:s/></text:span><text:span text:style-name="T35">地址：</text:span><text:span text:style-name="T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7">
            <text:p text:style-name="P38">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2.申請案聯絡人：<text:s text:c="10"/>電話：<text:s text:c="12"/>傳真：<text:s text:c="11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3.計畫執行期間：自<text:s text:c="4"/>年<text:s text:c="5"/>月<text:s text:c="5"/>日起至<text:s text:c="5"/>年<text:s text:c="5"/>月<text:s text:c="5"/>日止，共<text:s text:c="4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4.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5.</text:span><text:span text:style-name="T54">總預算金額：新臺幣</text:span><text:span text:style-name="T55"><text:s text:c="6"/></text:span><text:span text:style-name="T56">拾</text:span><text:span text:style-name="T57"><text:s text:c="4"/></text:span><text:span text:style-name="T58">萬</text:span><text:span text:style-name="T59"><text:s text:c="4"/></text:span><text:span text:style-name="T60">仟</text:span><text:span text:style-name="T61"><text:s text:c="4"/></text:span><text:span text:style-name="T62">佰</text:span><text:span text:style-name="T63"><text:s text:c="4"/></text:span><text:span text:style-name="T64">拾</text:span><text:span text:style-name="T65"><text:s text:c="4"/></text:span><text:span text:style-name="T66">元整</text:span><text:span text:style-name="T67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本會</text:p>
            <text:p text:style-name="P71">補助金額</text:p>
          </table:table-cell>
          <table:table-cell table:style-name="TableCell72" table:number-columns-spanned="7">
            <text:p text:style-name="P73"><text:span text:style-name="T74">新臺幣</text:span><text:span text:style-name="T75"><text:s text:c="6"/></text:span><text:span text:style-name="T76">拾</text:span><text:span text:style-name="T77"><text:s text:c="4"/></text:span><text:span text:style-name="T78">萬</text:span><text:span text:style-name="T79"><text:s text:c="4"/></text:span><text:span text:style-name="T80">仟</text:span><text:span text:style-name="T81"><text:s text:c="4"/></text:span><text:span text:style-name="T82">佰</text:span><text:span text:style-name="T83"><text:s text:c="4"/></text:span><text:span text:style-name="T84">拾</text:span><text:span text:style-name="T85"><text:s text:c="4"/></text:span><text:span text:style-name="T86">元整</text:span><text:span text:style-name="T87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文件</text:p>
          </table:table-cell>
          <table:table-cell table:style-name="TableCell91" table:number-columns-spanned="7">
            <text:p text:style-name="P92">□依法設立或登記證明文件影本</text:p>
            <text:p text:style-name="P93">□行政院大陸委員會蒐集、處理及利用個人資料告知暨同意書</text:p>
            <text:p text:style-name="P94">□活動計畫書</text:p>
            <text:p text:style-name="P95">□大陸（港澳）來臺或我方赴大陸（港澳）交流團員名冊</text:p>
            <text:p text:style-name="P96">□計畫經費收支估算表</text:p>
            <text:p text:style-name="P97">□活動或研討會申請經費支出預算明細表</text:p>
            <text:p text:style-name="P98">□申請團體活動經歷表</text:p>
            <text:p text:style-name="P99">□其他：（如海外民間團體與學術機構經駐外單位驗證之證明文件影本、邀請函、會務文件經主管機關核備之公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>申請單位</text:p>
            <text:p text:style-name="P104">印戳</text:p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>負責人</text:p>
          </table:table-cell>
          <table:covered-table-cell/>
          <table:table-cell table:style-name="TableCell110" table:number-columns-spanned="4">
            <text:p text:style-name="P111">（</text:p>
            <text:p text:style-name="P112">（（簽章）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" table:number-columns-spanned="2">
            <text:p text:style-name="P115">申請日期</text:p>
          </table:table-cell>
          <table:covered-table-cell/>
          <table:table-cell table:style-name="TableCell116" table:number-columns-spanned="4">
            <text:p text:style-name="P117">年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18"/>
      <text:soft-page-break/>
      <text:p text:style-name="P119">行政院大陸委員會蒐集、處理及利用個人資料告知暨同意書</text:p>
      <text:p text:style-name="P120"><text:span text:style-name="T121">一、行政院大陸委員會（以下簡稱本會）為辦理補助案聯繫及審核等相關業務需求目的，必須取得您的個人資料，在個人資料保護法及相關法令規定下，本會將依法蒐集、處理及利用所附之個人資料。</text:span><text:span text:style-name="T122">【個資法第</text:span><text:span text:style-name="T123">8</text:span><text:span text:style-name="T124">條第</text:span><text:span text:style-name="T125">1</text:span><text:span text:style-name="T126">、</text:span><text:span text:style-name="T127">2</text:span><text:span text:style-name="T128">款，機關名稱、蒐集資料目的】</text:span></text:p>
      <text:p text:style-name="P129"><text:span text:style-name="T130">二、您所提供之個人資料如申請表單所列，包括姓名與聯絡方式（包括電話號碼、傳真、</text:span><text:span text:style-name="T131">e-mail</text:span><text:span text:style-name="T132">、居住地址及其他申請表單所列資料），及其他得以直接或間接識別您個人資料皆受本會保全維護，並僅限於公務使用。</text:span><text:span text:style-name="T133">【個資法第</text:span><text:span text:style-name="T134">8</text:span><text:span text:style-name="T135">條第</text:span><text:span text:style-name="T136">3</text:span><text:span text:style-name="T137">款，蒐集個人資料類別】</text:span></text:p>
      <text:p text:style-name="P138"><text:span text:style-name="T139">三、個人資料利用期間、地區、對象及方式</text:span><text:span text:style-name="T140">【個資法第</text:span><text:span text:style-name="T141">8</text:span><text:span text:style-name="T142">條第</text:span><text:span text:style-name="T143">4</text:span><text:span text:style-name="T144">款，個人資料利用期間、地區、對象及方式】</text:span></text:p>
      <text:p text:style-name="P145">（一）利用期間：個人資料蒐集之特定目的存續期間或因執行業務所必須之保存期間。</text:p>
      <text:p text:style-name="P146">（二）利用對象：本會及審核補助申請案件之相關機關。</text:p>
      <text:p text:style-name="P147">（三）利用地區：本會所在地。</text:p>
      <text:p text:style-name="P148">（四）利用方式：辦理補助案聯繫及審核等相關業務。</text:p>
      <text:p text:style-name="P149"><text:span text:style-name="T150">四、依據個人資料保護法第</text:span><text:span text:style-name="T151">3</text:span><text:span text:style-name="T152">條規定，就您的個人資料可向本會</text:span><text:span text:style-name="T153">行使：查詢或請求閱覽、請求製給複製本、請求補充或更正、請求停止蒐集、處理或利用及請求刪除等權利。但若有妨害國家安全、外交及軍事機密、整體經濟利益或其它國家重大利益，妨害公務機關執行法定職務，妨害本會或第三人之重大利益時，本會得拒絕之。</text:span><text:span text:style-name="T154">【個資法第</text:span><text:span text:style-name="T155">3</text:span><text:span text:style-name="T156">條、第</text:span><text:span text:style-name="T157">8</text:span><text:span text:style-name="T158">條第</text:span><text:span text:style-name="T159">5</text:span><text:span text:style-name="T160">款、第</text:span><text:span text:style-name="T161">10</text:span><text:span text:style-name="T162">條，當事人依相關規定得行使之權利及方式】</text:span></text:p>
      <text:p text:style-name="P163"><text:span text:style-name="T164">五、您可自由選擇是否提供本會您的個人資料，若您選擇不同意提供，本</text:span><text:span text:style-name="T165">會將無法就申請補助資料予以聯繫，亦無法就補助事項進行審核。另您所提供之個人資料，若經檢舉或本會發現不足以確認您的身分真實性，或其它個人資料冒用、盜用、資料不實等情形，本會有權終止您應享有之權利。</text:span><text:span text:style-name="T166">【個資法第</text:span><text:span text:style-name="T167">8</text:span><text:span text:style-name="T168">條第</text:span><text:span text:style-name="T169">6</text:span><text:span text:style-name="T170">款，當事人得自由選擇提供個人資料時，不提供對其權益之影響】</text:span></text:p>
      <text:p text:style-name="P171">六、本同意書若有未盡事宜，依個人資料保護法或其他相關規定辦理。</text:p>
      <text:soft-page-break/>
      <text:p text:style-name="P172">七、您瞭解此一同意符合個人資料保護法及相關法規之要求，具有書面同意本會蒐集、處理及利用您的個人資料之效果。</text:p>
      <text:p text:style-name="P173">當您親自簽章完成後，即視為您已詳閱並瞭解同意書的內容，且同意遵守所有事項。</text:p>
      <text:p text:style-name="P174"><text:span text:style-name="T175">□</text:span><text:span text:style-name="T176">本人同意</text:span></text:p>
      <text:p text:style-name="P177"><text:span text:style-name="T178">□</text:span><text:span text:style-name="T179">本人不同意</text:span></text:p>
      <text:p text:style-name="P180">此致</text:p>
      <text:p text:style-name="P181">行政院大陸委員會</text:p>
      <text:p text:style-name="P182"/>
      <text:p text:style-name="P183">姓名：_________________________ <text:s/>日期：<text:s text:c="3"/>年<text:s text:c="4"/>月<text:s text:c="5"/>日</text:p>
      <text:soft-page-break/>
      <text:p text:style-name="P184"><text:span text:style-name="T186"><draw:frame draw:z-index="10" draw:id="id3" draw:style-name="a3" draw:name="框架2" text:anchor-type="paragraph" svg:x="-0.78898in" svg:y="-0.45354in" svg:width="0.72778in" svg:height="0.3625in" style:rel-width="scale" style:rel-height="scale"><draw:text-box><text:p text:style-name="Standard">附件二</text:p><text:p text:style-name="Standard"/></draw:text-box><svg:title/><svg:desc/></draw:frame></text:span><text:span text:style-name="T187">活動計畫書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計　畫　宗　旨</text:span><text:span text:style-name="T195"><text:line-break/></text:span><text:span text:style-name="T196">（研討會主題）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主（協）辦單位</text:p>
            <text:p text:style-name="P202">暨</text:p>
            <text:p text:style-name="P203">任　務　分　工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活　動　時　間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活　動　地　點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　加　人　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實施計畫內容</text:span><text:span text:style-name="T225"><text:line-break/></text:span><text:span text:style-name="T226">（研討會議程安排）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媒體宣傳計畫</text:p>
          </table:table-cell>
          <table:table-cell table:style-name="TableCell232">
            <text:p text:style-name="P233">可視活動性質研訂，並於活動後檢附相關資料</text:p>
          </table:table-cell>
        </table:table-row>
      </table:table>
      <text:p text:style-name="P234">註：１、計畫內容應詳實具體，分項說明。</text:p>
      <text:p text:style-name="P235">２、表式如不敷使用，可依式自製加頁。</text:p>
      <text:p text:style-name="P236"/>
      <text:p text:style-name="P237"/>
      <text:p text:style-name="P238"/>
      <text:p text:style-name="P239"><text:span text:style-name="T240"><draw:frame draw:z-index="16" draw:id="id4" draw:style-name="a4" draw:name="框架3" text:anchor-type="paragraph" svg:x="-0.88386in" svg:y="-0.31811in" svg:width="0.8625in" svg:height="0.3625in" style:rel-width="scale" style:rel-height="scale"><draw:text-box><text:p text:style-name="Standard">附件二-1</text:p><text:p text:style-name="Standard"/></draw:text-box><svg:title/><svg:desc/></draw:frame></text:span><text:span text:style-name="T241">大陸（港澳）來臺或我方赴大陸（港澳）交流團員名冊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主辦單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活動時間</text:p>
          </table:table-cell>
          <table:table-cell table:style-name="TableCell255">
            <text:p text:style-name="P256"><text:s text:c="2"/>年<text:s text:c="2"/>月<text:s text:c="2"/>日-- <text:s text:c="2"/>年<text:s text:c="2"/>月<text:s text:c="2"/>日</text:p>
          </table:table-cell>
        </table:table-row>
        <table:table-row table:style-name="TableRow257">
          <table:table-cell table:style-name="TableCell258">
            <text:p text:style-name="P259">活動名稱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姓　　名</text:p>
          </table:table-cell>
          <table:table-cell table:style-name="TableCell265">
            <text:p text:style-name="P266">性<text:s/>別</text:p>
          </table:table-cell>
          <table:table-cell table:style-name="TableCell267" table:number-columns-spanned="3">
            <text:p text:style-name="P268">現　　職</text:p>
            <text:p text:style-name="P269">（含本職及兼職）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註：依個人資料保護法第8條規定，申請補助團體蒐集處理或利用團員個人資料時，應盡告知義務。</text:p>
      <text:p text:style-name="P334"/>
      <text:p text:style-name="P335"><text:span text:style-name="T336"><draw:frame draw:z-index="11" draw:id="id5" draw:style-name="a5" draw:name="框架4" text:anchor-type="paragraph" svg:x="-0.77992in" svg:y="-0.32835in" svg:width="0.72778in" svg:height="0.3625in" style:rel-width="scale" style:rel-height="scale"><draw:text-box><text:p text:style-name="Standard">附件三</text:p><text:p text:style-name="Standard"/></draw:text-box><svg:title/><svg:desc/></draw:frame></text:span><text:span text:style-name="T337">經費收支估算表</text:span></text:p>
      <text:p text:style-name="P338">單位：新臺幣元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經費項目</text:p>
          </table:table-cell>
          <table:covered-table-cell/>
          <table:table-cell table:style-name="TableCell347">
            <text:p text:style-name="P348">金額（元）</text:p>
          </table:table-cell>
          <table:table-cell table:style-name="TableCell349">
            <text:p text:style-name="P350">詳細說明</text:p>
          </table:table-cell>
        </table:table-row>
        <table:table-row table:style-name="TableRow351">
          <table:table-cell table:style-name="TableCell352" table:number-rows-spanned="6">
            <text:p text:style-name="P353">收入</text:p>
          </table:table-cell>
          <table:table-cell table:style-name="TableCell354">
            <text:p text:style-name="P355">自備款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政府機關補助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範例：向A機關申請補助OO元、向B機關申請補助OO元等。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企業贊助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業務收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其他收入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總計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6">
            <text:p text:style-name="P397">支出</text:p>
          </table:table-cell>
          <table:table-cell table:style-name="TableCell398">
            <text:p text:style-name="P399">人事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膳宿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旅運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範例：向A機關申請補助機票費OO元。</text:p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業務費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範例：向B機關申請補助印刷費OO元。</text:p>
          </table: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其他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總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備註：本表係就活動全案經費收支情形估算。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<draw:frame draw:z-index="12" draw:id="id6" draw:style-name="a6" draw:name="框架5" text:anchor-type="paragraph" svg:x="-0.74842in" svg:y="-0.35984in" svg:width="0.72778in" svg:height="0.3625in" style:rel-width="scale" style:rel-height="scale"><draw:text-box><text:p text:style-name="Standard">附件四</text:p><text:p text:style-name="Standard"/></draw:text-box><svg:title/><svg:desc/></draw:frame></text:span><text:span text:style-name="T452">活動申請經費支出預算明細表</text:span></text:p>
      <text:p text:style-name="P453">單位：新臺幣元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經費項目</text:p>
          </table:table-cell>
          <table:covered-table-cell/>
          <table:table-cell table:style-name="TableCell463">
            <text:p text:style-name="P464">金額（元）</text:p>
          </table:table-cell>
          <table:table-cell table:style-name="TableCell465">
            <text:p text:style-name="P466">詳細說明</text:p>
          </table:table-cell>
          <table:table-cell table:style-name="TableCell467">
            <text:p text:style-name="P468">備註</text:p>
          </table:table-cell>
        </table:table-row>
        <table:table-row table:style-name="TableRow469">
          <table:table-cell table:style-name="TableCell470">
            <text:p text:style-name="P471">1.人事費</text:p>
          </table:table-cell>
          <table:table-cell table:style-name="TableCell472">
            <text:p text:style-name="P473">出席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元<text:s/>× <text:s/>場<text:s/>× <text:s/>人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3">
            <text:p text:style-name="P482">2.膳宿費</text:p>
          </table:table-cell>
          <table:table-cell table:style-name="TableCell483">
            <text:p text:style-name="P484">膳宿費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元<text:s/>× <text:s/>日<text:s/>× <text:s/>人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晚宴費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元<text:s/>× <text:s/>餐<text:s/>× <text:s/>人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茶點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元<text:s/>× <text:s/>餐<text:s/>× <text:s/>人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3">
            <text:p text:style-name="P511">3.旅運費</text:p>
          </table:table-cell>
          <table:table-cell table:style-name="TableCell512">
            <text:p text:style-name="P513">機票費</text:p>
            <text:p text:style-name="P514">（船票費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元<text:s/>× <text:s/>趟<text:s/>× <text:s text:c="2"/>人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>交通費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元<text:s/>× <text:s/>趟<text:s/>× <text:s text:c="2"/>人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>租車費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元<text:s/>× <text:s/>日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3">
            <text:p text:style-name="P541">4.業務費</text:p>
          </table:table-cell>
          <table:table-cell table:style-name="TableCell542">
            <text:p text:style-name="P543">場地費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保險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其他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總計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備註：1.本表僅就向本會申請補助經費部分估算，應詳列細目及其估算依據。</text:p>
      <text:p text:style-name="P589">2.若係向本會申請補助辦理研討會者，請依後附明細表編列經費。</text:p>
      <text:soft-page-break/>
      <text:p text:style-name="P590"><text:span text:style-name="T591">研討會</text:span><text:span text:style-name="T592">申請經費支出預算明細表</text:span></text:p>
      <text:p text:style-name="P593"><draw:frame draw:z-index="14" draw:id="id7" draw:style-name="a7" draw:name="框架6" text:anchor-type="paragraph" svg:x="-0.85276in" svg:y="-0.85984in" svg:width="0.89514in" svg:height="0.3625in" style:rel-width="scale" style:rel-height="scale"><draw:text-box><text:p text:style-name="Standard">附件四-1</text:p><text:p text:style-name="Standard"/></draw:text-box><svg:title/><svg:desc/></draw:frame>單位：新臺幣元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經費項目</text:p>
          </table:table-cell>
          <table:covered-table-cell/>
          <table:table-cell table:style-name="TableCell603">
            <text:p text:style-name="P604">金額（元）</text:p>
          </table:table-cell>
          <table:table-cell table:style-name="TableCell605">
            <text:p text:style-name="P606">詳細說明</text:p>
          </table:table-cell>
          <table:table-cell table:style-name="TableCell607">
            <text:p text:style-name="P608">備註</text:p>
          </table:table-cell>
        </table:table-row>
        <table:table-row table:style-name="TableRow609">
          <table:table-cell table:style-name="TableCell610" table:number-rows-spanned="5">
            <text:p text:style-name="P611">1.人事費</text:p>
          </table:table-cell>
          <table:table-cell table:style-name="TableCell612">
            <text:p text:style-name="P613">論文撰稿及研究費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元<text:s/>× <text:s/>字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內文"/>
          </table:covered-table-cell>
          <table:table-cell table:style-name="TableCell621">
            <text:p text:style-name="P622">引言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元<text:s/>× <text:s/>人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評論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元<text:s/>× <text:s/>人× <text:s/>篇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主持費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元<text:s/>× <text:s/>場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出席費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元<text:s/>× <text:s/>日<text:s/>× <text:s/>人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3">
            <text:p text:style-name="P658">2.膳宿費</text:p>
          </table:table-cell>
          <table:table-cell table:style-name="TableCell659">
            <text:p text:style-name="P660">膳宿費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元<text:s/>× <text:s/>日<text:s/>× <text:s/>人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內文"/>
          </table:covered-table-cell>
          <table:table-cell table:style-name="TableCell668">
            <text:p text:style-name="P669">誤餐費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 text:c="4"/>元<text:s/>× <text:s/>餐× <text:s/>人</text:p>
          </table:table-cell>
          <table:table-cell table:style-name="TableCell674" table:number-rows-spanned="2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茶點費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元<text:s/>× <text:s/>餐<text:s/>× <text:s/>人</text:p>
          </table:table-cell>
          <table:covered-table-cell>
            <text:p text:style-name="內文"/>
          </table:covered-table-cell>
        </table:table-row>
        <table:table-row table:style-name="TableRow683">
          <table:table-cell table:style-name="TableCell684" table:number-rows-spanned="2">
            <text:p text:style-name="P685">3.旅運費</text:p>
          </table:table-cell>
          <table:table-cell table:style-name="TableCell686">
            <text:p text:style-name="P687">交通費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元<text:s/>× <text:s/>趟<text:s/>× <text:s text:c="2"/>人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生活費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元<text:s/>× <text:s/>日<text:s/>× <text:s text:c="2"/>人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4">
            <text:p text:style-name="P705">4.業務費</text:p>
          </table:table-cell>
          <table:table-cell table:style-name="TableCell706">
            <text:p text:style-name="P707">論文印<text:line-break/>製費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元<text:s/>× <text:s/>份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內文"/>
          </table:covered-table-cell>
          <table:table-cell table:style-name="TableCell715">
            <text:p text:style-name="P716">場地費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>保險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.其他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總計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備註：本表僅就向本會申請補助經費部分估算，應詳列細目及其估算依據。</text:p>
      <text:soft-page-break/>
      <text:p text:style-name="P762"><text:span text:style-name="T763"><draw:frame draw:z-index="13" draw:id="id8" draw:style-name="a8" draw:name="框架7" text:anchor-type="paragraph" svg:x="-0.74842in" svg:y="-0.34921in" svg:width="0.72778in" svg:height="0.3625in" style:rel-width="scale" style:rel-height="scale"><draw:text-box><text:p text:style-name="Standard">附件五</text:p><text:p text:style-name="Standard"/></draw:text-box><svg:title/><svg:desc/></draw:frame></text:span><text:span text:style-name="T764">申請團體活動經歷表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團體簡介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團隊成員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近期主辦及</text:p>
            <text:p text:style-name="P781">協辦活動</text:p>
            <text:p text:style-name="P782">執行情形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近五年獲本會補助活動辦理情形</text:p>
          </table:table-cell>
          <table:table-cell table:style-name="TableCell788">
            <text:list text:style-name="WW8Num40" text:continue-numbering="true">
              <text:list-item>
                <text:p text:style-name="P789">獲補助年度</text:p>
              </text:list-item>
              <text:list-item>
                <text:p text:style-name="P790">獲補助計畫</text:p>
              </text:list-item>
              <text:list-item>
                <text:p text:style-name="P791">獲補助金額</text:p>
              </text:list-item>
              <text:list-item>
                <text:p text:style-name="P792">辦理成效</text:p>
              </text:list-item>
            </text:list>
          </table:table-cell>
        </table:table-row>
      </table:table>
      <text:p text:style-name="P793"/>
      <text:soft-page-break/>
      <text:p text:style-name="P794">接受行政院大陸委員會補助經費及活動成果評估報告</text:p>
      <text:p text:style-name="Standard"><text:span text:style-name="T795"><draw:frame draw:z-index="15" draw:id="id9" draw:style-name="a9" draw:name="框架8" text:anchor-type="paragraph" svg:x="-0.74842in" svg:y="-0.97441in" svg:width="0.72778in" svg:height="0.3625in" style:rel-width="scale" style:rel-height="scale"><draw:text-box><text:p text:style-name="Standard">附件六</text:p><text:p text:style-name="Standard"/></draw:text-box><svg:title/><svg:desc/></draw:frame></text:span><text:span text:style-name="T796">活動名稱：　　　　　　　　　　　　　　</text:span></text:p>
      <text:p text:style-name="Standard"><text:span text:style-name="T797">填報單位：</text:span><text:span text:style-name="T798">　　　　　　　　　　　　中華民國　　年　　月　　日</text:span></text:p>
      <text:p text:style-name="P799"/>
      <text:p text:style-name="P800">壹、籌備狀況</text:p>
      <text:p text:style-name="P801"><text:span text:style-name="T802">貳、辦理情形</text:span><text:span text:style-name="T803">（含受補助經費工作內容、活動行程、大陸（港澳）或我方赴大陸（港澳）交流人員名單、活動照片、是否依本會核定項目支用補助款等）</text:span></text:p>
      <text:p text:style-name="P804">參、參與人員對此次活動的看法</text:p>
      <text:p text:style-name="P805">肆、辦理期間所遭遇的問題</text:p>
      <text:p text:style-name="P806">伍、辦理效果評估</text:p>
      <text:p text:style-name="P807">陸、對未來政策或活動的相關建議</text:p>
      <text:p text:style-name="P8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Bookman Old Style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4pt" style:font-size-asian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頁碼" style:display-name="頁碼" style:family="text" style:parent-style-name="預設段落字型"/>
    <style:style style:name="字元字元2" style:display-name="字元 字元2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字元字元1" style:display-name="字元 字元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字元字元" style:display-name="字元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-0.3986in" text:min-label-width="0.6145in" text:list-level-position-and-space-mode="label-alignment">
          <style:list-level-label-alignment text:label-followed-by="listtab" fo:margin-left="0.2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5583in" text:min-label-width="0.5625in" text:list-level-position-and-space-mode="label-alignment">
          <style:list-level-label-alignment text:label-followed-by="listtab" fo:margin-left="1.1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Bookman Old Style"/>
    </style:style>
    <text:list-style style:name="WW8Num23" style:display-name="WW8Num23">
      <text:list-level-style-bullet text:level="1" text:style-name="WW_CharLFO23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 fo:font-size="14pt" style:font-size-asian="14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size="14pt" style:font-size-asian="14pt"/>
    </style:style>
    <text:list-style style:name="WW8Num35" style:display-name="WW8Num35">
      <text:list-level-style-number text:level="1" text:style-name="WW_CharLFO35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Symbol" style:font-name-complex="Symbol" fo:font-size="10pt" style:font-size-asian="10pt"/>
    </style:style>
    <style:style style:name="WW_CharLFO39LVL2" style:family="text">
      <style:text-properties style:font-name="Courier New" style:font-name-complex="Courier New" fo:font-size="10pt" style:font-size-asian="10pt"/>
    </style:style>
    <style:style style:name="WW_CharLFO39LVL3" style:family="text">
      <style:text-properties style:font-name="Wingdings" style:font-name-complex="Wingdings" fo:font-size="10pt" style:font-size-asian="10pt"/>
    </style:style>
    <style:style style:name="WW_CharLFO39LVL4" style:family="text">
      <style:text-properties style:font-name="Wingdings" style:font-name-complex="Wingdings" fo:font-size="10pt" style:font-size-asian="10pt"/>
    </style:style>
    <style:style style:name="WW_CharLFO39LVL5" style:family="text">
      <style:text-properties style:font-name="Wingdings" style:font-name-complex="Wingdings" fo:font-size="10pt" style:font-size-asian="10pt"/>
    </style:style>
    <style:style style:name="WW_CharLFO39LVL6" style:family="text">
      <style:text-properties style:font-name="Wingdings" style:font-name-complex="Wingdings" fo:font-size="10pt" style:font-size-asian="10pt"/>
    </style:style>
    <style:style style:name="WW_CharLFO39LVL7" style:family="text">
      <style:text-properties style:font-name="Wingdings" style:font-name-complex="Wingdings" fo:font-size="10pt" style:font-size-asian="10pt"/>
    </style:style>
    <style:style style:name="WW_CharLFO39LVL8" style:family="text">
      <style:text-properties style:font-name="Wingdings" style:font-name-complex="Wingdings" fo:font-size="10pt" style:font-size-asian="10pt"/>
    </style:style>
    <style:style style:name="WW_CharLFO39LVL9" style:family="text">
      <style:text-properties style:font-name="Wingdings" style:font-name-complex="Wingdings" fo:font-size="10pt" style:font-size-asian="10pt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185" style:parent-style-name="頁首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【行政院大陸委員會補助辦理兩岸民間交流活動作業要點附件】</text:p>
      </style:header>
      <style:footer>
        <text:p text:style-name="頁尾"><draw:frame draw:z-index="251659264" draw:id="id0" draw:style-name="a0" draw:name="框架9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P185">【行政院大陸委員會補助辦理兩岸民間交流活動作業要點附件】</text:p>
      </style:header>
      <style:footer>
        <text:p text:style-name="頁尾"><draw:frame draw:z-index="251661312" draw:id="id2" draw:style-name="a2" draw:name="框架10" text:anchor-type="paragraph" svg:x="0in" svg:y="0.00079in" svg:width="0.01528in" svg:height="0.0215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張婉玲</dc:creator>
    <meta:creation-date>2016-03-09T02:24:00Z</meta:creation-date>
    <dc:date>2016-03-09T02:24:00Z</dc:date>
    <meta:template xlink:href="Normal" xlink:type="simple"/>
    <meta:editing-cycles>2</meta:editing-cycles>
    <meta:editing-duration>PT180S</meta:editing-duration>
    <meta:document-statistic meta:page-count="10" meta:paragraph-count="6" meta:word-count="453" meta:character-count="3031" meta:row-count="21" meta:non-whitespace-character-count="2584"/>
  </office:meta>
</office:document-meta>
</file>