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3" style:parent-style-name="內文" style:family="paragraph">
      <style:paragraph-properties fo:text-indent="0.1965in"/>
      <style:text-properties fo:color="#000000" fo:font-size="12pt" style:font-size-asian="12pt"/>
    </style:style>
    <style:style style:name="P14" style:parent-style-name="內文" style:family="paragraph">
      <style:paragraph-properties fo:text-indent="0.1965in"/>
      <style:text-properties fo:color="#000000" fo:font-size="12pt" style:font-size-asian="12pt"/>
    </style:style>
    <style:style style:name="P15" style:parent-style-name="內文" style:family="paragraph">
      <style:paragraph-properties fo:text-indent="0.3937in"/>
      <style:text-properties fo:color="#000000" fo:font-size="12pt" style:font-size-asian="12pt"/>
    </style:style>
    <style:style style:name="P16" style:parent-style-name="內文" style:family="paragraph">
      <style:paragraph-properties fo:text-indent="0.1965in"/>
      <style:text-properties fo:color="#000000" fo:font-size="12pt" style:font-size-asian="12pt"/>
    </style:style>
    <style:style style:name="P17" style:parent-style-name="內文" style:family="paragraph">
      <style:paragraph-properties fo:text-indent="0.3937in"/>
      <style:text-properties fo:color="#000000" fo:font-size="12pt" style:font-size-asian="12pt"/>
    </style:style>
    <style:style style:name="P18" style:parent-style-name="內文" style:family="paragraph">
      <style:paragraph-properties fo:text-indent="0.1965in"/>
      <style:text-properties fo:color="#000000" fo:font-size="12pt" style:font-size-asian="12pt"/>
    </style:style>
    <style:style style:name="P19" style:parent-style-name="內文" style:family="paragraph">
      <style:paragraph-properties fo:text-indent="0.3937in"/>
      <style:text-properties fo:color="#000000" fo:font-size="12pt" style:font-size-asian="12pt"/>
    </style:style>
    <style:style style:name="P20" style:parent-style-name="內文" style:family="paragraph">
      <style:paragraph-properties fo:text-indent="0.1965in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P28" style:parent-style-name="內文" style:family="paragraph">
      <style:paragraph-properties fo:text-indent="0.1965in"/>
      <style:text-properties fo:color="#000000" fo:font-size="12pt" style:font-size-asian="12pt"/>
    </style:style>
    <style:style style:name="P29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  <style:text-properties fo:color="#000000" fo:font-size="12pt" style:font-size-asian="12pt"/>
    </style:style>
    <style:style style:name="P32" style:parent-style-name="內文" style:family="paragraph">
      <style:paragraph-properties fo:text-indent="0.1965in"/>
      <style:text-properties fo:color="#000000" fo:font-size="12pt" style:font-size-asian="12pt"/>
    </style:style>
    <style:style style:name="P3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3937in"/>
      <style:text-properties fo:font-size="12pt" style:font-size-asian="12pt"/>
    </style:style>
    <style:style style:name="P38" style:parent-style-name="內文" style:family="paragraph">
      <style:paragraph-properties fo:text-indent="0.1965in"/>
      <style:text-properties fo:font-size="12pt" style:font-size-asian="12pt"/>
    </style:style>
    <style:style style:name="P39" style:parent-style-name="內文" style:family="paragraph">
      <style:paragraph-properties fo:text-align="start" fo:text-indent="0.1965in"/>
      <style:text-properties fo:font-size="12pt" style:font-size-asian="12pt"/>
    </style:style>
    <style:style style:name="P40" style:parent-style-name="內文" style:family="paragraph">
      <style:paragraph-properties fo:text-align="start" fo:text-indent="0.3937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  <style:style style:name="P42" style:parent-style-name="內文" style:family="paragraph">
      <style:paragraph-properties fo:text-indent="0.3937in"/>
      <style:text-properties fo:font-size="12pt" style:font-size-asian="12pt"/>
    </style:style>
    <style:style style:name="P43" style:parent-style-name="內文" style:family="paragraph">
      <style:paragraph-properties fo:text-indent="0.1965in"/>
      <style:text-properties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fo:text-indent="0.1965in"/>
      <style:text-properties fo:font-size="12pt" style:font-size-asian="12pt"/>
    </style:style>
    <style:style style:name="P46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7" style:parent-style-name="內文" style:family="paragraph">
      <style:paragraph-properties fo:text-indent="0.1965in"/>
      <style:text-properties fo:font-size="12pt" style:font-size-asian="12pt"/>
    </style:style>
    <style:style style:name="P48" style:parent-style-name="內文" style:family="paragraph">
      <style:paragraph-properties fo:text-indent="0.1965in"/>
      <style:text-properties fo:font-size="12pt" style:font-size-asian="12pt"/>
    </style:style>
    <style:style style:name="P49" style:parent-style-name="內文" style:family="paragraph">
      <style:paragraph-properties fo:text-indent="0.3937in"/>
    </style:style>
    <style:style style:name="T5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1">Website</text:p>
      <text:p text:style-name="內文"/>
      <text:p text:style-name="P12">一、中國大陸(Mainland China):</text:p>
      <text:p text:style-name="P13">1.<text:tab/><text:s/>中國人民共和國商務部<text:s text:c="2"/>http://www.mofcom.gov.cn/</text:p>
      <text:p text:style-name="P14">2.<text:tab/><text:s/>中國大陸人民銀行(人民幣)</text:p>
      <text:p text:style-name="P15"><text:s text:c="2"/>http://www.pbc.gov.cn/zhengcehuobisi/125207/125217/index.html</text:p>
      <text:p text:style-name="P16">3.<text:s/>中國大陸人民銀行(貨幣供給)</text:p>
      <text:p text:style-name="P17">http://www.pbc.gov.cn/diaochatongjisi/116219/116319/index.html</text:p>
      <text:p text:style-name="P18">4.<text:s/>中國大陸人民銀行(利率)</text:p>
      <text:p text:style-name="P19">http://www.pbc.gov.cn/zhengcehuobisi/125207/125213/125440/index.html</text:p>
      <text:p text:style-name="P20"><text:span text:style-name="T21">5</text:span><text:span text:style-name="T22">.</text:span><text:span text:style-name="T23"><text:tab/></text:span><text:span text:style-name="T24"><text:s/></text:span><text:span text:style-name="T25">中國投資指南</text:span><text:span text:style-name="T26"><text:s/></text:span><text:a xlink:href="http://www.fdi.gov.cn/1800000121_10000482_8.html" office:target-frame-name="_top" xlink:show="replace"><text:span text:style-name="T27">http://www.fdi.gov.cn/1800000121_10000482_8.html</text:span></text:a></text:p>
      <text:p text:style-name="P28">6.<text:s/>中國大陸證券時報網<text:s text:c="2"/>http://data.stcn.com/hq/index.shtml</text:p>
      <text:p text:style-name="P29">7.<text:s/>中華人民共和國海關總署</text:p>
      <text:p text:style-name="P30">http://www.customs.gov.cn/customs/302249/302274/302277/index.html</text:p>
      <text:p text:style-name="P31">8.<text:tab/><text:s/>中華人民共和國財政部<text:s text:c="2"/>http://gks.mof.gov.cn/zhengfuxinxi/tongjishuju/</text:p>
      <text:p text:style-name="P32">9.<text:tab/><text:s/>中華人民共和國文化和旅遊部<text:s text:c="2"/>https://www.mct.gov.cn/</text:p>
      <text:p text:style-name="P33">10.中華人民共和國國家統計局<text:s/>http://data.stats.gov.cn/</text:p>
      <text:p text:style-name="P34">11.國家外匯管理局<text:s text:c="2"/>http://www.safe.gov.cn/safe/whxw/index.html</text:p>
      <text:p text:style-name="內文"/>
      <text:p text:style-name="P35">二、中華民國(Republic of China):</text:p>
      <text:p text:style-name="P36">1.<text:tab/>中央銀行金融統計月報</text:p>
      <text:p text:style-name="P37">https://www.cbc.gov.tw/np.asp?ctNode=521&amp;mp=1</text:p>
      <text:p text:style-name="P38">2.<text:tab/><text:s/>交通部<text:s text:c="2"/>http://www.motc.gov.tw/<text:s/></text:p>
      <text:p text:style-name="P39">3.<text:tab/><text:s/>金融監督管理委員會銀行局</text:p>
      <text:p text:style-name="P40">https://www.banking.gov.tw/ch/home.jsp?id=157&amp;parentpath=0,4</text:p>
      <text:p text:style-name="P41">4.<text:tab/><text:s/>財政部貿易統計資料查詢</text:p>
      <text:p text:style-name="P42">http://web02.mof.gov.tw/njswww/WebProxy.aspx?sys=100&amp;funid=defjsptgl</text:p>
      <text:p text:style-name="P43">5.<text:tab/><text:s/>國際貿易局<text:s text:c="2"/>https://cus93.trade.gov.tw/FSC3020F/FSC3020F</text:p>
      <text:p text:style-name="P44">6.<text:tab/><text:s/>經濟部投資審議委員會<text:s text:c="2"/>https://www.moeaic.gov.tw/chinese/news_newAn.jsp</text:p>
      <text:p text:style-name="P45">7.<text:tab/><text:s/>臺灣經濟研究院<text:s text:c="2"/>http://www.tier.org.tw/</text:p>
      <text:p text:style-name="內文"/>
      <text:p text:style-name="P46">三、各國(Other Countries):</text:p>
      <text:p text:style-name="P47">1.<text:tab/><text:s/>香港政府統計處<text:s text:c="2"/>https://www.censtatd.gov.hk/hkstat/sub/sp230_tc.jsp<text:s/></text:p>
      <text:p text:style-name="P48">2.<text:s/>歐盟統計局</text:p>
      <text:p text:style-name="P49"><text:span text:style-name="T50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1</text:span><text:span text:style-name="T5">3</text:span><text:span text:style-name="T6">期</text:span><text:span text:style-name="T7"><text:s text:c="2"/></text:span><text:span text:style-name="T8">4</text:span><text:span text:style-name="T9">-1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19-05-10T02:47:00Z</meta:creation-date>
    <dc:date>2019-05-10T02:47:00Z</dc:date>
    <meta:print-date>2019-05-10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3" meta:row-count="9" meta:non-whitespace-character-count="1196"/>
  </office:meta>
</office:document-meta>
</file>