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2777in" fo:margin-left="1.5437in" fo:text-indent="-1.5437in" style:page-number="1">
        <style:tab-stops/>
      </style:paragraph-properties>
      <style:text-properties style:font-name-asian="標楷體" fo:font-weight="bold" style:font-weight-asian="bold" fo:font-size="16pt" style:font-size-asian="16pt" style:font-size-complex="16pt"/>
    </style:style>
    <style:style style:name="P12" style:parent-style-name="兩岸文" style:family="paragraph">
      <style:paragraph-properties fo:margin-bottom="0.125in"/>
      <style:text-properties fo:color="#000000"/>
    </style:style>
    <style:style style:name="P13" style:parent-style-name="兩岸文" style:family="paragraph">
      <style:paragraph-properties fo:margin-bottom="0.125in"/>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margin-left="0.1388in" fo:text-indent="-0.138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兩岸文" style:family="paragraph">
      <style:paragraph-properties fo:margin-bottom="0.125in"/>
      <style:text-properties fo:color="#000000"/>
    </style:style>
    <style:style style:name="P104" style:parent-style-name="兩岸文" style:family="paragraph">
      <style:paragraph-properties fo:margin-bottom="0.125in"/>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P116" style:parent-style-name="內文" style:family="paragraph">
      <style:paragraph-properties style:snap-to-layout-grid="false" fo:text-align="justify" fo:margin-top="0.0694in" fo:margin-bottom="0.0694in" fo:text-indent="0.3333in"/>
    </style:style>
    <style:style style:name="T117" style:parent-style-name="預設段落字型" style:family="text">
      <style:text-properties style:font-name-asian="標楷體"/>
    </style:style>
    <style:style style:name="P118" style:parent-style-name="內文" style:family="paragraph">
      <style:paragraph-properties style:snap-to-layout-grid="false" fo:text-align="justify" fo:margin-top="0.0694in" fo:margin-bottom="0.0694in"/>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P123" style:parent-style-name="內文" style:family="paragraph">
      <style:paragraph-properties style:snap-to-layout-grid="false" fo:text-align="center" fo:margin-top="0.0694in" fo:margin-bottom="0.0694in"/>
      <style:text-properties style:font-name-asian="標楷體" fo:font-weight="bold" style:font-weight-asian="bold" fo:color="#000000"/>
    </style:style>
    <style:style style:name="P124" style:parent-style-name="一" style:family="paragraph">
      <style:paragraph-properties fo:margin-top="0.3333in" fo:margin-bottom="0.125in"/>
      <style:text-properties fo:color="#000000"/>
    </style:style>
    <style:style style:name="P125" style:parent-style-name="兩岸文" style:family="paragraph">
      <style:paragraph-properties fo:margin-bottom="0.125in"/>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註腳參照" style:family="text">
      <style:text-properties fo:color="#000000"/>
    </style:style>
    <style:style style:name="P133" style:parent-style-name="註腳文字" style:family="paragraph">
      <style:paragraph-properties fo:line-height="100%" fo:margin-left="0.1388in" fo:text-indent="-0.138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兩岸文" style:family="paragraph">
      <style:paragraph-properties fo:margin-bottom="0.125in"/>
      <style:text-properties fo:color="#000000"/>
    </style:style>
    <style:style style:name="P226" style:parent-style-name="兩岸文" style:family="paragraph">
      <style:paragraph-properties fo:margin-bottom="0.125in"/>
      <style:text-properties fo:color="#000000"/>
    </style:style>
    <style:style style:name="P227" style:parent-style-name="兩岸文" style:family="paragraph">
      <style:paragraph-properties fo:margin-bottom="0.125in"/>
      <style:text-properties fo:color="#000000"/>
    </style:style>
    <style:style style:name="P228" style:parent-style-name="兩岸文" style:family="paragraph">
      <style:paragraph-properties fo:margin-bottom="0.125in"/>
      <style:text-properties fo:color="#000000"/>
    </style:style>
    <style:style style:name="P229" style:parent-style-name="兩岸文" style:family="paragraph">
      <style:paragraph-properties fo:margin-bottom="0.125in"/>
      <style:text-properties fo:color="#000000"/>
    </style:style>
    <style:style style:name="P230" style:parent-style-name="兩岸文" style:family="paragraph">
      <style:paragraph-properties fo:margin-bottom="0.125in"/>
      <style:text-properties fo:color="#000000"/>
    </style:style>
    <style:style style:name="P231" style:parent-style-name="兩岸文" style:family="paragraph">
      <style:paragraph-properties fo:margin-bottom="0.125in"/>
      <style:text-properties fo:color="#000000"/>
    </style:style>
    <style:style style:name="P232" style:parent-style-name="兩岸文" style:family="paragraph">
      <style:paragraph-properties fo:margin-bottom="0.125in"/>
      <style:text-properties fo:color="#000000"/>
    </style:style>
    <style:style style:name="P233" style:parent-style-name="兩岸文" style:family="paragraph">
      <style:paragraph-properties fo:margin-bottom="0.125in"/>
      <style:text-properties fo:color="#000000"/>
    </style:style>
    <style:style style:name="P234" style:parent-style-name="兩岸文" style:family="paragraph">
      <style:paragraph-properties fo:margin-bottom="0.125in"/>
      <style:text-properties fo:color="#000000"/>
    </style:style>
    <style:style style:name="P235" style:parent-style-name="兩岸文" style:family="paragraph">
      <style:paragraph-properties fo:margin-bottom="0.125in"/>
      <style:text-properties fo:color="#000000"/>
    </style:style>
    <style:style style:name="P236"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P237" style:parent-style-name="內文" style:family="paragraph">
      <style:paragraph-properties style:snap-to-layout-grid="false" fo:text-align="end"/>
      <style:text-properties style:font-name-asian="標楷體" fo:font-size="10pt" style:font-size-asian="10pt"/>
    </style:style>
    <style:style style:name="TableColumn239" style:family="table-column">
      <style:table-column-properties style:column-width="1.6736in"/>
    </style:style>
    <style:style style:name="TableColumn240" style:family="table-column">
      <style:table-column-properties style:column-width="0.7875in"/>
    </style:style>
    <style:style style:name="TableColumn241" style:family="table-column">
      <style:table-column-properties style:column-width="0.6888in"/>
    </style:style>
    <style:style style:name="TableColumn242" style:family="table-column">
      <style:table-column-properties style:column-width="0.8868in"/>
    </style:style>
    <style:style style:name="TableColumn243" style:family="table-column">
      <style:table-column-properties style:column-width="1.7354in"/>
    </style:style>
    <style:style style:name="Table238" style:family="table">
      <style:table-properties style:width="5.7722in" style:rel-width="100%" fo:margin-left="0in" table:align="left"/>
    </style:style>
    <style:style style:name="TableRow244" style:family="table-row">
      <style:table-row-properties/>
    </style:style>
    <style:style style:name="TableCell24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246"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25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Row255" style:family="table-row">
      <style:table-row-properties style:min-row-height="0.1826in"/>
    </style:style>
    <style:style style:name="TableCell25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257"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3"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64"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26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266" style:family="table-row">
      <style:table-row-properties style:min-row-height="0.2715in"/>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277" style:family="table-row">
      <style:table-row-properties style:min-row-height="0.2715in"/>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288" style:family="table-row">
      <style:table-row-properties/>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內文Web" style:family="paragraph">
      <style:paragraph-properties fo:margin-top="0in" fo:margin-bottom="0in" fo:line-height="0.25in"/>
      <style:text-properties style:font-name="Times New Roman" style:font-name-asian="標楷體" style:font-name-complex="Times New Roman" fo:color="#000000"/>
    </style:style>
    <style:style style:name="TableRow310" style:family="table-row">
      <style:table-row-properties/>
    </style:style>
    <style:style style:name="TableCell3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12"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6"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8"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20"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style:font-weight-complex="bold" fo:color="#000000"/>
    </style:style>
    <style:style style:name="TableRow321" style:family="table-row">
      <style:table-row-properties/>
    </style:style>
    <style:style style:name="TableCell32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323"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7"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2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30" style:family="table-cell">
      <style:table-cell-properties fo:border-top="0.0208in double #000000" style:border-line-width-top="0.0069in 0.0069in 0.0069in" fo:border-left="0.0069in solid #000000" fo:border-bottom="0.0069in solid #000000" fo:border-right="none" style:writing-mode="lr-tb" fo:padding-top="0in" fo:padding-left="0.075in" fo:padding-bottom="0in" fo:padding-right="0.075in"/>
    </style:style>
    <style:style style:name="P331" style:parent-style-name="內文Web" style:family="paragraph">
      <style:paragraph-properties fo:margin-top="0in" fo:margin-bottom="0in" fo:line-height="0.25in"/>
      <style:text-properties style:font-name="Times New Roman" style:font-name-asian="標楷體" style:font-name-complex="Times New Roman" fo:color="#000000"/>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內文Web" style:family="paragraph">
      <style:paragraph-properties fo:margin-top="0in" fo:margin-bottom="0in" fo:line-height="0.25in" fo:margin-left="0.1666in">
        <style:tab-stops/>
      </style:paragraph-properties>
      <style:text-properties style:font-name="Times New Roman" style:font-name-asian="標楷體" style:font-name-complex="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內文Web" style:family="paragraph">
      <style:paragraph-properties fo:margin-top="0in" fo:margin-bottom="0in" fo:line-height="0.25in"/>
      <style:text-properties style:font-name="Times New Roman" style:font-name-asian="標楷體" style:font-name-complex="Times New Roman" fo:color="#000000"/>
    </style:style>
    <style:style style:name="TableRow343" style:family="table-row">
      <style:table-row-properties/>
    </style:style>
    <style:style style:name="TableCell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 style:parent-style-name="內文Web" style:family="paragraph">
      <style:paragraph-properties fo:margin-top="0in" fo:margin-bottom="0in" fo:line-height="0.25in" fo:margin-left="0.1666in">
        <style:tab-stops/>
      </style:paragraph-properties>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Web" style:family="paragraph">
      <style:paragraph-properties fo:margin-top="0in" fo:margin-bottom="0in" fo:line-height="0.25in"/>
      <style:text-properties style:font-name="Times New Roman" style:font-name-asian="標楷體" style:font-name-complex="Times New Roman" fo:color="#000000" fo:font-size="10pt" style:font-size-asian="10p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Web" style:family="paragraph">
      <style:paragraph-properties fo:margin-top="0in" fo:margin-bottom="0in" fo:line-height="0.25in" fo:margin-left="0.3333in">
        <style:tab-stops/>
      </style:paragraph-properties>
      <style:text-properties style:font-name="Times New Roman" style:font-name-asian="標楷體" style:font-name-complex="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Web" style:family="paragraph">
      <style:paragraph-properties fo:text-align="center" fo:margin-top="0in" fo:margin-bottom="0in" fo:line-height="0.25in"/>
      <style:text-properties style:font-name="Times New Roman" style:font-name-asian="標楷體" style:font-name-complex="Times New Roman" fo:color="#000000"/>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0pt" style:font-size-asian="10pt"/>
    </style:style>
    <style:style style:name="P388"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389"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390"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39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P392" style:parent-style-name="內文" style:family="paragraph">
      <style:paragraph-properties style:snap-to-layout-grid="false" fo:text-align="end"/>
      <style:text-properties style:font-name-asian="標楷體" fo:font-size="10pt" style:font-size-asian="10pt"/>
    </style:style>
    <style:style style:name="TableColumn394" style:family="table-column">
      <style:table-column-properties style:column-width="2.4576in"/>
    </style:style>
    <style:style style:name="TableColumn395" style:family="table-column">
      <style:table-column-properties style:column-width="1.575in"/>
    </style:style>
    <style:style style:name="TableColumn396" style:family="table-column">
      <style:table-column-properties style:column-width="1.7284in"/>
    </style:style>
    <style:style style:name="Table393" style:family="table">
      <style:table-properties style:width="5.7611in" fo:margin-left="0in" table:align="left"/>
    </style:style>
    <style:style style:name="TableRow397" style:family="table-row">
      <style:table-row-properties/>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內文" style:family="paragraph">
      <style:paragraph-properties fo:widows="2" fo:orphans="2" fo:text-align="center" style:vertical-align="auto" fo:line-height="0.25in"/>
      <style:text-properties style:font-name-asian="標楷體" fo:font-weight="bold" style:font-weight-asian="bold" style:font-weight-complex="bold" fo:color="#000000" style:font-size-complex="12pt"/>
    </style:style>
    <style:style style:name="TableRow404" style:family="table-row">
      <style:table-row-properties/>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32" style:family="table-row">
      <style:table-row-properties/>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內文" style:family="paragraph">
      <style:paragraph-properties fo:widows="2" fo:orphans="2" fo:text-align="center" style:vertical-align="auto" fo:line-height="0.25in"/>
      <style:text-properties style:font-name-asian="標楷體" fo:color="#000000" style:font-size-complex="12pt"/>
    </style:style>
    <style:style style:name="TableRow460" style:family="table-row">
      <style:table-row-properties/>
    </style:style>
    <style:style style:name="TableCell461"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462"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 style:parent-style-name="內文" style:family="paragraph">
      <style:paragraph-properties fo:widows="2" fo:orphans="2" fo:text-align="center" style:vertical-align="auto" fo:line-height="0.25in"/>
      <style:text-properties style:font-name-asian="標楷體" fo:color="#000000" style:font-size-complex="12pt"/>
    </style:style>
    <style:style style:name="TableCell465"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466" style:parent-style-name="內文" style:family="paragraph">
      <style:paragraph-properties fo:widows="2" fo:orphans="2" fo:text-align="center" style:vertical-align="auto" fo:line-height="0.25in"/>
      <style:text-properties style:font-name-asian="標楷體" fo:color="#000000" style:font-size-complex="12pt"/>
    </style:style>
    <style:style style:name="P467"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468"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469" style:parent-style-name="一" style:family="paragraph">
      <style:paragraph-properties fo:margin-top="0.3333in" fo:margin-bottom="0.125in"/>
    </style:style>
    <style:style style:name="T470" style:parent-style-name="預設段落字型" style:family="text">
      <style:text-properties style:use-window-font-color="true" fo:language="zh" fo:country="TW"/>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fo:language="zh" fo:country="TW"/>
    </style:style>
    <style:style style:name="P474" style:parent-style-name="兩岸文" style:family="paragraph">
      <style:paragraph-properties fo:margin-bottom="0.125in"/>
      <style:text-properties fo:color="#000000"/>
    </style:style>
    <style:style style:name="P475" style:parent-style-name="兩岸文" style:family="paragraph">
      <style:paragraph-properties fo:text-align="center" fo:margin-top="0.3333in" fo:margin-bottom="0.125in" fo:text-indent="0.3347in"/>
    </style:style>
    <style:style style:name="T476" style:parent-style-name="預設段落字型" style:family="text">
      <style:text-properties fo:font-weight="bold" style:font-weight-asian="bold" style:use-window-font-color="true"/>
    </style:style>
    <style:style style:name="T477" style:parent-style-name="預設段落字型" style:family="text">
      <style:text-properties fo:font-weight="bold" style:font-weight-asian="bold" style:use-window-font-color="true"/>
    </style:style>
    <style:style style:name="T478" style:parent-style-name="預設段落字型" style:family="text">
      <style:text-properties fo:font-weight="bold" style:font-weight-asian="bold" style:use-window-font-color="true"/>
    </style:style>
    <style:style style:name="T479" style:parent-style-name="預設段落字型" style:family="text">
      <style:text-properties fo:font-weight="bold" style:font-weight-asian="bold" style:use-window-font-color="true"/>
    </style:style>
    <style:style style:name="T480" style:parent-style-name="預設段落字型" style:family="text">
      <style:text-properties fo:font-weight="bold" style:font-weight-asian="bold" style:use-window-font-color="true"/>
    </style:style>
    <style:style style:name="T481" style:parent-style-name="預設段落字型" style:family="text">
      <style:text-properties fo:font-weight="bold" style:font-weight-asian="bold" style:use-window-font-color="true"/>
    </style:style>
    <style:style style:name="T482" style:parent-style-name="預設段落字型" style:family="text">
      <style:text-properties fo:font-weight="bold" style:font-weight-asian="bold" style:use-window-font-color="true"/>
    </style:style>
    <style:style style:name="T483" style:parent-style-name="預設段落字型" style:family="text">
      <style:text-properties fo:font-weight="bold" style:font-weight-asian="bold" style:use-window-font-color="true"/>
    </style:style>
    <style:style style:name="P484" style:parent-style-name="內文" style:family="paragraph">
      <style:paragraph-properties style:snap-to-layout-grid="false" fo:text-align="end"/>
      <style:text-properties style:font-name-asian="標楷體" fo:font-size="10pt" style:font-size-asian="10pt"/>
    </style:style>
    <style:style style:name="TableColumn486" style:family="table-column">
      <style:table-column-properties style:column-width="1.2798in" style:use-optimal-column-width="false"/>
    </style:style>
    <style:style style:name="TableColumn487" style:family="table-column">
      <style:table-column-properties style:column-width="0.5479in" style:use-optimal-column-width="false"/>
    </style:style>
    <style:style style:name="TableColumn488" style:family="table-column">
      <style:table-column-properties style:column-width="0.5916in" style:use-optimal-column-width="false"/>
    </style:style>
    <style:style style:name="TableColumn489" style:family="table-column">
      <style:table-column-properties style:column-width="0.5736in" style:use-optimal-column-width="false"/>
    </style:style>
    <style:style style:name="TableColumn490" style:family="table-column">
      <style:table-column-properties style:column-width="0.6097in" style:use-optimal-column-width="false"/>
    </style:style>
    <style:style style:name="TableColumn491" style:family="table-column">
      <style:table-column-properties style:column-width="0.5881in" style:use-optimal-column-width="false"/>
    </style:style>
    <style:style style:name="TableColumn492" style:family="table-column">
      <style:table-column-properties style:column-width="0.5951in" style:use-optimal-column-width="false"/>
    </style:style>
    <style:style style:name="TableColumn493" style:family="table-column">
      <style:table-column-properties style:column-width="0.5861in" style:use-optimal-column-width="false"/>
    </style:style>
    <style:style style:name="TableColumn494" style:family="table-column">
      <style:table-column-properties style:column-width="0.5965in" style:use-optimal-column-width="false"/>
    </style:style>
    <style:style style:name="Table485" style:family="table">
      <style:table-properties style:width="5.9687in" fo:margin-left="0in" table:align="center"/>
    </style:style>
    <style:style style:name="TableRow495" style:family="table-row">
      <style:table-row-properties style:use-optimal-row-height="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0.2222in"/>
      <style:text-properties style:font-name-asian="標楷體" style:letter-kerning="tru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asian="標楷體"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asian="標楷體"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222in"/>
      <style:text-properties style:font-name-asian="標楷體" style:letter-kerning="true" style:font-size-complex="12pt"/>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內文" style:family="paragraph">
      <style:paragraph-properties style:snap-to-layout-grid="false" fo:text-align="center" fo:line-height="0.2222in"/>
      <style:text-properties style:font-name-asian="標楷體" style:letter-kerning="true" style:font-size-complex="12pt"/>
    </style:style>
    <style:style style:name="P506" style:parent-style-name="內文" style:family="paragraph">
      <style:paragraph-properties style:snap-to-layout-grid="false" fo:text-align="center" fo:line-height="0.2222in"/>
      <style:text-properties style:font-name-asian="標楷體" style:letter-kerning="true" style:font-size-complex="12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asian="標楷體" style:letter-kerning="true" style:font-size-complex="12pt"/>
    </style:style>
    <style:style style:name="P510" style:parent-style-name="內文" style:family="paragraph">
      <style:paragraph-properties style:snap-to-layout-grid="false" fo:text-align="center" fo:line-height="0.2222in"/>
      <style:text-properties style:font-name-asian="標楷體"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asian="標楷體" style:letter-kerning="true" style:font-size-complex="12pt"/>
    </style:style>
    <style:style style:name="P513" style:parent-style-name="內文" style:family="paragraph">
      <style:paragraph-properties style:snap-to-layout-grid="false" fo:text-align="center" fo:line-height="0.2222in"/>
      <style:text-properties style:font-name-asian="標楷體"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asian="標楷體" style:letter-kerning="true" style:font-size-complex="12pt"/>
    </style:style>
    <style:style style:name="P516" style:parent-style-name="內文" style:family="paragraph">
      <style:paragraph-properties style:snap-to-layout-grid="false" fo:text-align="center" fo:line-height="0.2222in"/>
      <style:text-properties style:font-name-asian="標楷體"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asian="標楷體" style:letter-kerning="true" style:font-size-complex="12pt"/>
    </style:style>
    <style:style style:name="P519" style:parent-style-name="內文" style:family="paragraph">
      <style:paragraph-properties style:snap-to-layout-grid="false" fo:text-align="center" fo:line-height="0.2222in"/>
      <style:text-properties style:font-name-asian="標楷體" style:letter-kerning="true"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asian="標楷體" style:letter-kerning="true" style:font-size-complex="12pt"/>
    </style:style>
    <style:style style:name="P522" style:parent-style-name="內文" style:family="paragraph">
      <style:paragraph-properties style:snap-to-layout-grid="false" fo:text-align="center" fo:line-height="0.2222in"/>
      <style:text-properties style:font-name-asian="標楷體" style:letter-kerning="true" style:font-size-complex="12pt"/>
    </style:style>
    <style:style style:name="TableRow523" style:family="table-row">
      <style:table-row-properties style:use-optimal-row-height="false"/>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asian="標楷體"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asian="標楷體"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asian="標楷體"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asian="標楷體"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fo:line-height="0.2222in"/>
      <style:text-properties style:font-name-asian="標楷體" style:letter-kerning="tru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center" fo:line-height="0.2222in"/>
      <style:text-properties style:font-name-asian="標楷體"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asian="標楷體" style:letter-kerning="tru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fo:line-height="0.2222in"/>
      <style:text-properties style:font-name-asian="標楷體" style:letter-kerning="true" style:font-size-complex="12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text-align="center" fo:line-height="0.2222in"/>
      <style:text-properties style:font-name-asian="標楷體" style:letter-kerning="true" style:font-size-complex="12pt"/>
    </style:style>
    <style:style style:name="TableRow542" style:family="table-row">
      <style:table-row-properties style:use-optimal-row-height="false"/>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snap-to-layout-grid="false" fo:text-align="center" fo:line-height="0.2222in"/>
      <style:text-properties style:font-name-asian="標楷體"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fo:line-height="0.2222in"/>
      <style:text-properties style:font-name-asian="標楷體" style:letter-kerning="true" style:font-size-complex="12pt"/>
    </style:style>
    <style:style style:name="P547" style:parent-style-name="內文" style:family="paragraph">
      <style:paragraph-properties style:snap-to-layout-grid="false" fo:text-align="center" fo:line-height="0.2222in"/>
      <style:text-properties style:font-name-asian="標楷體"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222in"/>
      <style:text-properties style:font-name-asian="標楷體" style:letter-kerning="true" style:font-size-complex="12pt"/>
    </style:style>
    <style:style style:name="P550" style:parent-style-name="內文" style:family="paragraph">
      <style:paragraph-properties style:snap-to-layout-grid="false" fo:text-align="center" fo:line-height="0.2222in"/>
      <style:text-properties style:font-name-asian="標楷體"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line-height="0.2222in"/>
      <style:text-properties style:font-name-asian="標楷體" style:letter-kerning="true" style:font-size-complex="12pt"/>
    </style:style>
    <style:style style:name="P553" style:parent-style-name="內文" style:family="paragraph">
      <style:paragraph-properties style:snap-to-layout-grid="false" fo:text-align="center" fo:line-height="0.2222in"/>
      <style:text-properties style:font-name-asian="標楷體"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line-height="0.2222in"/>
      <style:text-properties style:font-name-asian="標楷體" style:letter-kerning="true" style:font-size-complex="12pt"/>
    </style:style>
    <style:style style:name="P556" style:parent-style-name="內文" style:family="paragraph">
      <style:paragraph-properties style:snap-to-layout-grid="false" fo:text-align="center" fo:line-height="0.2222in"/>
      <style:text-properties style:font-name-asian="標楷體"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asian="標楷體" style:letter-kerning="true" style:font-size-complex="12pt"/>
    </style:style>
    <style:style style:name="P559" style:parent-style-name="內文" style:family="paragraph">
      <style:paragraph-properties style:snap-to-layout-grid="false" fo:text-align="center" fo:line-height="0.2222in"/>
      <style:text-properties style:font-name-asian="標楷體" style:letter-kerning="tru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asian="標楷體" style:letter-kerning="true" style:font-size-complex="12pt"/>
    </style:style>
    <style:style style:name="P562" style:parent-style-name="內文" style:family="paragraph">
      <style:paragraph-properties style:snap-to-layout-grid="false" fo:text-align="center" fo:line-height="0.2222in"/>
      <style:text-properties style:font-name-asian="標楷體"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asian="標楷體" style:letter-kerning="true" style:font-size-complex="12pt"/>
    </style:style>
    <style:style style:name="P565" style:parent-style-name="內文" style:family="paragraph">
      <style:paragraph-properties style:snap-to-layout-grid="false" fo:text-align="center" fo:line-height="0.2222in"/>
      <style:text-properties style:font-name-asian="標楷體" style:letter-kerning="true"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text-align="center" fo:line-height="0.2222in"/>
      <style:text-properties style:font-name-asian="標楷體" style:letter-kerning="true" style:font-size-complex="12pt"/>
    </style:style>
    <style:style style:name="P568" style:parent-style-name="內文" style:family="paragraph">
      <style:paragraph-properties style:snap-to-layout-grid="false" fo:text-align="center" fo:line-height="0.2222in"/>
      <style:text-properties style:font-name-asian="標楷體" style:letter-kerning="true" style:font-size-complex="12pt"/>
    </style:style>
    <style:style style:name="TableRow569" style:family="table-row">
      <style:table-row-properties style:use-optimal-row-height="false"/>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asian="標楷體"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line-height="0.2222in"/>
      <style:text-properties style:font-name-asian="標楷體" style:letter-kerning="true" style:font-size-complex="12pt"/>
    </style:style>
    <style:style style:name="P574" style:parent-style-name="內文" style:family="paragraph">
      <style:paragraph-properties style:snap-to-layout-grid="false" fo:text-align="center" fo:line-height="0.2222in"/>
      <style:text-properties style:font-name-asian="標楷體"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line-height="0.2222in"/>
      <style:text-properties style:font-name-asian="標楷體" style:letter-kerning="true" style:font-size-complex="12pt"/>
    </style:style>
    <style:style style:name="P577" style:parent-style-name="內文" style:family="paragraph">
      <style:paragraph-properties style:snap-to-layout-grid="false" fo:text-align="center" fo:line-height="0.2222in"/>
      <style:text-properties style:font-name-asian="標楷體" style:letter-kerning="tru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asian="標楷體" style:letter-kerning="true" style:font-size-complex="12pt"/>
    </style:style>
    <style:style style:name="P580" style:parent-style-name="內文" style:family="paragraph">
      <style:paragraph-properties style:snap-to-layout-grid="false" fo:text-align="center" fo:line-height="0.2222in"/>
      <style:text-properties style:font-name-asian="標楷體"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2222in"/>
      <style:text-properties style:font-name-asian="標楷體" style:letter-kerning="true" style:font-size-complex="12pt"/>
    </style:style>
    <style:style style:name="P583" style:parent-style-name="內文" style:family="paragraph">
      <style:paragraph-properties style:snap-to-layout-grid="false" fo:text-align="center" fo:line-height="0.2222in"/>
      <style:text-properties style:font-name-asian="標楷體"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asian="標楷體" style:letter-kerning="true" style:font-size-complex="12pt"/>
    </style:style>
    <style:style style:name="P586" style:parent-style-name="內文" style:family="paragraph">
      <style:paragraph-properties style:snap-to-layout-grid="false" fo:text-align="center" fo:line-height="0.2222in"/>
      <style:text-properties style:font-name-asian="標楷體"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fo:line-height="0.2222in"/>
      <style:text-properties style:font-name-asian="標楷體" style:letter-kerning="true" style:font-size-complex="12pt"/>
    </style:style>
    <style:style style:name="P589" style:parent-style-name="內文" style:family="paragraph">
      <style:paragraph-properties style:snap-to-layout-grid="false" fo:text-align="center" fo:line-height="0.2222in"/>
      <style:text-properties style:font-name-asian="標楷體" style:letter-kerning="tru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fo:line-height="0.2222in"/>
      <style:text-properties style:font-name-asian="標楷體" style:letter-kerning="true" style:font-size-complex="12pt"/>
    </style:style>
    <style:style style:name="P592" style:parent-style-name="內文" style:family="paragraph">
      <style:paragraph-properties style:snap-to-layout-grid="false" fo:text-align="center" fo:line-height="0.2222in"/>
      <style:text-properties style:font-name-asian="標楷體" style:letter-kerning="true"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snap-to-layout-grid="false" fo:text-align="center" fo:line-height="0.2222in"/>
      <style:text-properties style:font-name-asian="標楷體" style:letter-kerning="true" style:font-size-complex="12pt"/>
    </style:style>
    <style:style style:name="P595" style:parent-style-name="內文" style:family="paragraph">
      <style:paragraph-properties style:snap-to-layout-grid="false" fo:text-align="center" fo:line-height="0.2222in"/>
      <style:text-properties style:font-name-asian="標楷體" style:letter-kerning="true" style:font-size-complex="12pt"/>
    </style:style>
    <style:style style:name="TableRow596" style:family="table-row">
      <style:table-row-properties style:use-optimal-row-height="false"/>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align="center" fo:line-height="0.2222in"/>
      <style:text-properties style:font-name-asian="標楷體"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fo:line-height="0.2222in"/>
      <style:text-properties style:font-name-asian="標楷體" style:letter-kerning="true" style:font-size-complex="12pt"/>
    </style:style>
    <style:style style:name="P601" style:parent-style-name="內文" style:family="paragraph">
      <style:paragraph-properties style:snap-to-layout-grid="false" fo:text-align="center" fo:line-height="0.2222in"/>
      <style:text-properties style:font-name-asian="標楷體" style:letter-kerning="tru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asian="標楷體" style:letter-kerning="true" style:font-size-complex="12pt"/>
    </style:style>
    <style:style style:name="P604" style:parent-style-name="內文" style:family="paragraph">
      <style:paragraph-properties style:snap-to-layout-grid="false" fo:text-align="center" fo:line-height="0.2222in"/>
      <style:text-properties style:font-name-asian="標楷體"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2222in"/>
      <style:text-properties style:font-name-asian="標楷體" style:letter-kerning="true" style:font-size-complex="12pt"/>
    </style:style>
    <style:style style:name="P607" style:parent-style-name="內文" style:family="paragraph">
      <style:paragraph-properties style:snap-to-layout-grid="false" fo:text-align="center" fo:line-height="0.2222in"/>
      <style:text-properties style:font-name-asian="標楷體"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fo:line-height="0.2222in"/>
      <style:text-properties style:font-name-asian="標楷體" style:letter-kerning="true" style:font-size-complex="12pt"/>
    </style:style>
    <style:style style:name="P610" style:parent-style-name="內文" style:family="paragraph">
      <style:paragraph-properties style:snap-to-layout-grid="false" fo:text-align="center" fo:line-height="0.2222in"/>
      <style:text-properties style:font-name-asian="標楷體"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2222in"/>
      <style:text-properties style:font-name-asian="標楷體" style:letter-kerning="true" style:font-size-complex="12pt"/>
    </style:style>
    <style:style style:name="P613" style:parent-style-name="內文" style:family="paragraph">
      <style:paragraph-properties style:snap-to-layout-grid="false" fo:text-align="center" fo:line-height="0.2222in"/>
      <style:text-properties style:font-name-asian="標楷體"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center" fo:line-height="0.2222in"/>
      <style:text-properties style:font-name-asian="標楷體" style:letter-kerning="true" style:font-size-complex="12pt"/>
    </style:style>
    <style:style style:name="P616" style:parent-style-name="內文" style:family="paragraph">
      <style:paragraph-properties style:snap-to-layout-grid="false" fo:text-align="center" fo:line-height="0.2222in"/>
      <style:text-properties style:font-name-asian="標楷體" style:letter-kerning="tru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line-height="0.2222in"/>
      <style:text-properties style:font-name-asian="標楷體" style:letter-kerning="true" style:font-size-complex="12pt"/>
    </style:style>
    <style:style style:name="P619" style:parent-style-name="內文" style:family="paragraph">
      <style:paragraph-properties style:snap-to-layout-grid="false" fo:text-align="center" fo:line-height="0.2222in"/>
      <style:text-properties style:font-name-asian="標楷體" style:letter-kerning="true" style:font-size-complex="12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fo:text-align="center" fo:line-height="0.2222in"/>
      <style:text-properties style:font-name-asian="標楷體" style:letter-kerning="true" style:font-size-complex="12pt"/>
    </style:style>
    <style:style style:name="P622" style:parent-style-name="內文" style:family="paragraph">
      <style:paragraph-properties style:snap-to-layout-grid="false" fo:text-align="center" fo:line-height="0.2222in"/>
      <style:text-properties style:font-name-asian="標楷體" style:letter-kerning="true" style:font-size-complex="12pt"/>
    </style:style>
    <style:style style:name="TableRow623" style:family="table-row">
      <style:table-row-properties style:use-optimal-row-height="false"/>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2222in"/>
      <style:text-properties style:font-name-asian="標楷體"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fo:line-height="0.2222in"/>
      <style:text-properties style:font-name-asian="標楷體" style:letter-kerning="true" style:font-size-complex="12pt"/>
    </style:style>
    <style:style style:name="P628" style:parent-style-name="內文" style:family="paragraph">
      <style:paragraph-properties style:snap-to-layout-grid="false" fo:text-align="center" fo:line-height="0.2222in"/>
      <style:text-properties style:font-name-asian="標楷體" style:letter-kerning="tru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fo:line-height="0.2222in"/>
      <style:text-properties style:font-name-asian="標楷體" style:letter-kerning="true" style:font-size-complex="12pt"/>
    </style:style>
    <style:style style:name="P631" style:parent-style-name="內文" style:family="paragraph">
      <style:paragraph-properties style:snap-to-layout-grid="false" fo:text-align="center" fo:line-height="0.2222in"/>
      <style:text-properties style:font-name-asian="標楷體"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2222in"/>
      <style:text-properties style:font-name-asian="標楷體" style:letter-kerning="true" style:font-size-complex="12pt"/>
    </style:style>
    <style:style style:name="P634" style:parent-style-name="內文" style:family="paragraph">
      <style:paragraph-properties style:snap-to-layout-grid="false" fo:text-align="center" fo:line-height="0.2222in"/>
      <style:text-properties style:font-name-asian="標楷體" style:letter-kerning="tru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fo:line-height="0.2222in"/>
      <style:text-properties style:font-name-asian="標楷體" style:letter-kerning="true" style:font-size-complex="12pt"/>
    </style:style>
    <style:style style:name="P637" style:parent-style-name="內文" style:family="paragraph">
      <style:paragraph-properties style:snap-to-layout-grid="false" fo:text-align="center" fo:line-height="0.2222in"/>
      <style:text-properties style:font-name-asian="標楷體" style:letter-kerning="tru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2222in"/>
      <style:text-properties style:font-name-asian="標楷體" style:letter-kerning="true" style:font-size-complex="12pt"/>
    </style:style>
    <style:style style:name="P640" style:parent-style-name="內文" style:family="paragraph">
      <style:paragraph-properties style:snap-to-layout-grid="false" fo:text-align="center" fo:line-height="0.2222in"/>
      <style:text-properties style:font-name-asian="標楷體"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asian="標楷體" style:letter-kerning="true" style:font-size-complex="12pt"/>
    </style:style>
    <style:style style:name="P643" style:parent-style-name="內文" style:family="paragraph">
      <style:paragraph-properties style:snap-to-layout-grid="false" fo:text-align="center" fo:line-height="0.2222in"/>
      <style:text-properties style:font-name-asian="標楷體"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fo:line-height="0.2222in"/>
      <style:text-properties style:font-name-asian="標楷體" style:letter-kerning="true" style:font-size-complex="12pt"/>
    </style:style>
    <style:style style:name="P646" style:parent-style-name="內文" style:family="paragraph">
      <style:paragraph-properties style:snap-to-layout-grid="false" fo:text-align="center" fo:line-height="0.2222in"/>
      <style:text-properties style:font-name-asian="標楷體" style:letter-kerning="true"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fo:text-align="center" fo:line-height="0.2222in"/>
      <style:text-properties style:font-name-asian="標楷體" style:letter-kerning="true" style:font-size-complex="12pt"/>
    </style:style>
    <style:style style:name="P649" style:parent-style-name="內文" style:family="paragraph">
      <style:paragraph-properties style:snap-to-layout-grid="false" fo:text-align="center" fo:line-height="0.2222in"/>
      <style:text-properties style:font-name-asian="標楷體" style:letter-kerning="true" style:font-size-complex="12pt"/>
    </style:style>
    <style:style style:name="TableRow650" style:family="table-row">
      <style:table-row-properties style:min-row-height="0.334in" style:use-optimal-row-height="false"/>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center" fo:line-height="0.2222in"/>
      <style:text-properties style:font-name-asian="標楷體"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asian="標楷體" style:letter-kerning="true" style:font-size-complex="12pt"/>
    </style:style>
    <style:style style:name="P655" style:parent-style-name="內文" style:family="paragraph">
      <style:paragraph-properties style:snap-to-layout-grid="false" fo:text-align="center" fo:line-height="0.2222in"/>
      <style:text-properties style:font-name-asian="標楷體"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line-height="0.2222in"/>
      <style:text-properties style:font-name-asian="標楷體" style:letter-kerning="true" style:font-size-complex="12pt"/>
    </style:style>
    <style:style style:name="P658" style:parent-style-name="內文" style:family="paragraph">
      <style:paragraph-properties style:snap-to-layout-grid="false" fo:text-align="center" fo:line-height="0.2222in"/>
      <style:text-properties style:font-name-asian="標楷體" style:letter-kerning="tru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222in"/>
      <style:text-properties style:font-name-asian="標楷體" style:letter-kerning="tru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line-height="0.2222in"/>
      <style:text-properties style:font-name-asian="標楷體" style:letter-kerning="tru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line-height="0.2222in"/>
      <style:text-properties style:font-name-asian="標楷體" style:letter-kerning="true" style:font-size-complex="12pt"/>
    </style:style>
    <style:style style:name="P665" style:parent-style-name="內文" style:family="paragraph">
      <style:paragraph-properties style:snap-to-layout-grid="false" fo:text-align="center" fo:line-height="0.2222in"/>
      <style:text-properties style:font-name-asian="標楷體"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asian="標楷體" style:letter-kerning="true" style:font-size-complex="12pt"/>
    </style:style>
    <style:style style:name="P668" style:parent-style-name="內文" style:family="paragraph">
      <style:paragraph-properties style:snap-to-layout-grid="false" fo:text-align="center" fo:line-height="0.2222in"/>
      <style:text-properties style:font-name-asian="標楷體" style:letter-kerning="tru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asian="標楷體" style:letter-kerning="true" style:font-size-complex="12pt"/>
    </style:style>
    <style:style style:name="P671" style:parent-style-name="內文" style:family="paragraph">
      <style:paragraph-properties style:snap-to-layout-grid="false" fo:text-align="center" fo:line-height="0.2222in"/>
      <style:text-properties style:font-name-asian="標楷體" style:letter-kerning="true"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center" fo:line-height="0.2222in"/>
      <style:text-properties style:font-name-asian="標楷體" style:letter-kerning="true" style:font-size-complex="12pt"/>
    </style:style>
    <style:style style:name="P674" style:parent-style-name="內文" style:family="paragraph">
      <style:paragraph-properties style:snap-to-layout-grid="false" fo:text-align="center" fo:line-height="0.2222in"/>
      <style:text-properties style:font-name-asian="標楷體" style:letter-kerning="true" style:font-size-complex="12pt"/>
    </style:style>
    <style:style style:name="P675" style:parent-style-name="內文" style:family="paragraph">
      <style:paragraph-properties style:line-height-at-least="0in" fo:margin-left="0.6888in" fo:text-indent="-0.6888in">
        <style:tab-stops/>
      </style:paragraph-properties>
      <style:text-properties style:font-name-asian="標楷體" fo:font-size="10pt" style:font-size-asian="10pt"/>
    </style:style>
    <style:style style:name="P676" style:parent-style-name="內文" style:family="paragraph">
      <style:paragraph-properties style:line-height-at-least="0in" fo:margin-left="0.8in" fo:text-indent="-0.1333in">
        <style:tab-stops/>
      </style:paragraph-properties>
      <style:text-properties style:font-name-asian="標楷體" fo:font-size="10pt" style:font-size-asian="10pt"/>
    </style:style>
    <style:style style:name="P677" style:parent-style-name="內文" style:family="paragraph">
      <style:paragraph-properties style:line-height-at-least="0in" fo:margin-left="0.8in" fo:text-indent="-0.1333in">
        <style:tab-stops/>
      </style:paragraph-properties>
      <style:text-properties style:font-name-asian="標楷體" fo:font-size="10pt" style:font-size-asian="10pt"/>
    </style:style>
    <style:style style:name="P678" style:parent-style-name="兩岸文" style:family="paragraph">
      <style:paragraph-properties fo:margin-bottom="0.125in"/>
      <style:text-properties fo:color="#000000"/>
    </style:style>
    <style:style style:name="P679" style:parent-style-name="兩岸文" style:family="paragraph">
      <style:paragraph-properties fo:margin-bottom="0.125in"/>
      <style:text-properties fo:color="#000000"/>
    </style:style>
    <style:style style:name="P680" style:parent-style-name="兩岸文" style:family="paragraph">
      <style:paragraph-properties fo:margin-bottom="0.125in"/>
      <style:text-properties fo:color="#000000"/>
    </style:style>
    <style:style style:name="P681" style:parent-style-name="兩岸文" style:family="paragraph">
      <style:paragraph-properties fo:margin-bottom="0.125in"/>
      <style:text-properties fo:color="#000000"/>
    </style:style>
    <style:style style:name="P682" style:parent-style-name="兩岸表" style:family="paragraph">
      <style:paragraph-properties style:snap-to-layout-grid="true" fo:margin-top="0.3333in" fo:margin-bottom="0.125in" fo:line-height="0.2777in"/>
      <style:text-properties style:use-window-font-color="true"/>
    </style:style>
    <style:style style:name="P683" style:parent-style-name="內文" style:family="paragraph">
      <style:paragraph-properties style:snap-to-layout-grid="false" fo:text-align="end"/>
      <style:text-properties style:font-name-asian="標楷體" fo:font-size="10pt" style:font-size-asian="10pt"/>
    </style:style>
    <style:style style:name="TableColumn685" style:family="table-column">
      <style:table-column-properties style:column-width="0.7756in"/>
    </style:style>
    <style:style style:name="TableColumn686" style:family="table-column">
      <style:table-column-properties style:column-width="0.8333in"/>
    </style:style>
    <style:style style:name="TableColumn687" style:family="table-column">
      <style:table-column-properties style:column-width="0.8333in"/>
    </style:style>
    <style:style style:name="TableColumn688" style:family="table-column">
      <style:table-column-properties style:column-width="0.8326in"/>
    </style:style>
    <style:style style:name="TableColumn689" style:family="table-column">
      <style:table-column-properties style:column-width="0.8333in"/>
    </style:style>
    <style:style style:name="TableColumn690" style:family="table-column">
      <style:table-column-properties style:column-width="0.8326in"/>
    </style:style>
    <style:style style:name="TableColumn691" style:family="table-column">
      <style:table-column-properties style:column-width="0.8312in"/>
    </style:style>
    <style:style style:name="Table684" style:family="table">
      <style:table-properties style:width="5.7722in" style:rel-width="100%" fo:margin-left="0in" table:align="left"/>
    </style:style>
    <style:style style:name="TableRow692" style:family="table-row">
      <style:table-row-properties style:min-row-height="0.3409in"/>
    </style:style>
    <style:style style:name="TableCell693" style:family="table-cell">
      <style:table-cell-properties fo:border-top="0.0138in solid #000000" fo:border-left="none" fo:border-bottom="none" fo:border-right="none" fo:background-color="#FFFFFF" style:writing-mode="lr-tb" fo:padding-top="0.0104in" fo:padding-left="0.0104in" fo:padding-bottom="0in" fo:padding-right="0.0104in"/>
    </style:style>
    <style:style style:name="P694" style:parent-style-name="內文" style:family="paragraph">
      <style:paragraph-properties style:snap-to-layout-grid="false" fo:line-height="0.2222in"/>
      <style:text-properties style:font-name-asian="標楷體" fo:font-weight="bold" style:font-weight-asian="bold" style:font-weight-complex="bold" style:letter-kerning="true"/>
    </style:style>
    <style:style style:name="TableCell695"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696"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697"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698"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699"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0"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701"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2"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703"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4"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Cell705" style:family="table-cell">
      <style:table-cell-properties fo:border-top="0.0138in solid #000000" fo:border-left="none" fo:border-bottom="0.0138in solid #000000" fo:border-right="none" fo:background-color="#FFFFFF" style:writing-mode="lr-tb" style:vertical-align="middle" fo:padding-top="0.0104in" fo:padding-left="0.0104in" fo:padding-bottom="0in" fo:padding-right="0.0104in"/>
    </style:style>
    <style:style style:name="P706" style:parent-style-name="內文" style:family="paragraph">
      <style:paragraph-properties style:snap-to-layout-grid="false" fo:text-align="center" fo:line-height="0.2222in"/>
      <style:text-properties style:font-name-asian="標楷體" fo:font-weight="bold" style:font-weight-asian="bold" style:font-weight-complex="bold" style:letter-kerning="true"/>
    </style:style>
    <style:style style:name="TableRow707" style:family="table-row">
      <style:table-row-properties style:min-row-height="0.2333in"/>
    </style:style>
    <style:style style:name="TableCell708"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709" style:parent-style-name="內文" style:family="paragraph">
      <style:paragraph-properties style:snap-to-layout-grid="false" fo:text-align="center" fo:line-height="0.2222in"/>
      <style:text-properties style:font-name-asian="標楷體" style:letter-kerning="true"/>
    </style:style>
    <style:style style:name="TableCell710"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11" style:parent-style-name="內文" style:family="paragraph">
      <style:paragraph-properties style:snap-to-layout-grid="false" fo:text-align="center" fo:line-height="0.2222in"/>
      <style:text-properties style:font-name-asian="標楷體" style:letter-kerning="true"/>
    </style:style>
    <style:style style:name="P712" style:parent-style-name="內文" style:family="paragraph">
      <style:paragraph-properties style:snap-to-layout-grid="false" fo:text-align="center" fo:line-height="0.2222in"/>
      <style:text-properties style:font-name-asian="標楷體" style:letter-kerning="true"/>
    </style:style>
    <style:style style:name="TableCell713"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14" style:parent-style-name="內文" style:family="paragraph">
      <style:paragraph-properties style:snap-to-layout-grid="false" fo:text-align="center" fo:line-height="0.2222in"/>
      <style:text-properties style:font-name-asian="標楷體" style:letter-kerning="true"/>
    </style:style>
    <style:style style:name="P715" style:parent-style-name="內文" style:family="paragraph">
      <style:paragraph-properties style:snap-to-layout-grid="false" fo:text-align="center" fo:line-height="0.2222in"/>
      <style:text-properties style:font-name-asian="標楷體" style:letter-kerning="true"/>
    </style:style>
    <style:style style:name="TableCell716"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17" style:parent-style-name="內文" style:family="paragraph">
      <style:paragraph-properties style:snap-to-layout-grid="false" fo:text-align="center" fo:line-height="0.2222in"/>
      <style:text-properties style:font-name-asian="標楷體" style:letter-kerning="true"/>
    </style:style>
    <style:style style:name="P718" style:parent-style-name="內文" style:family="paragraph">
      <style:paragraph-properties style:snap-to-layout-grid="false" fo:text-align="center" fo:line-height="0.2222in"/>
      <style:text-properties style:font-name-asian="標楷體" style:letter-kerning="true"/>
    </style:style>
    <style:style style:name="TableCell719"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20" style:parent-style-name="內文" style:family="paragraph">
      <style:paragraph-properties style:snap-to-layout-grid="false" fo:text-align="center" fo:line-height="0.2222in"/>
      <style:text-properties style:font-name-asian="標楷體" style:letter-kerning="true"/>
    </style:style>
    <style:style style:name="P721" style:parent-style-name="內文" style:family="paragraph">
      <style:paragraph-properties style:snap-to-layout-grid="false" fo:text-align="center" fo:line-height="0.2222in"/>
      <style:text-properties style:font-name-asian="標楷體" style:letter-kerning="true"/>
    </style:style>
    <style:style style:name="TableCell722"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23" style:parent-style-name="內文" style:family="paragraph">
      <style:paragraph-properties style:snap-to-layout-grid="false" fo:text-align="center" fo:line-height="0.2222in"/>
      <style:text-properties style:font-name-asian="標楷體" style:letter-kerning="true"/>
    </style:style>
    <style:style style:name="P724" style:parent-style-name="內文" style:family="paragraph">
      <style:paragraph-properties style:snap-to-layout-grid="false" fo:text-align="center" fo:line-height="0.2222in"/>
      <style:text-properties style:font-name-asian="標楷體" style:letter-kerning="true"/>
    </style:style>
    <style:style style:name="TableCell725" style:family="table-cell">
      <style:table-cell-properties fo:border-top="0.0138in solid #000000" fo:border-left="none" fo:border-bottom="0.0069in solid #000000" fo:border-right="none" fo:background-color="#FFFFFF" style:writing-mode="lr-tb" style:vertical-align="middle" fo:padding-top="0.0104in" fo:padding-left="0.0104in" fo:padding-bottom="0in" fo:padding-right="0.0104in"/>
    </style:style>
    <style:style style:name="P726" style:parent-style-name="內文" style:family="paragraph">
      <style:paragraph-properties fo:widows="2" fo:orphans="2" style:snap-to-layout-grid="false" fo:text-align="center" fo:line-height="0.2222in"/>
      <style:text-properties style:font-name-asian="標楷體" style:letter-kerning="true"/>
    </style:style>
    <style:style style:name="P727" style:parent-style-name="內文" style:family="paragraph">
      <style:paragraph-properties fo:widows="2" fo:orphans="2" style:snap-to-layout-grid="false" fo:text-align="center" fo:line-height="0.2222in"/>
      <style:text-properties style:font-name-asian="標楷體" style:letter-kerning="true"/>
    </style:style>
    <style:style style:name="TableRow728" style:family="table-row">
      <style:table-row-properties style:min-row-height="0.2395in"/>
    </style:style>
    <style:style style:name="TableCell729"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30" style:parent-style-name="內文" style:family="paragraph">
      <style:paragraph-properties style:snap-to-layout-grid="false" fo:text-align="center" fo:line-height="0.2222in"/>
      <style:text-properties style:font-name-asian="標楷體" style:letter-kerning="true"/>
    </style:style>
    <style:style style:name="TableCell731"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32"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33"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734"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35"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36"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737"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38"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39"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740"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41"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42"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743"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44"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45"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TableCell746" style:family="table-cell">
      <style:table-cell-properties fo:border-top="0.0069in solid #000000" fo:border-left="none" fo:border-bottom="0.0138in solid #000000" fo:border-right="none" fo:background-color="#FFFFFF" style:writing-mode="lr-tb" style:vertical-align="middle" fo:padding-top="0.0104in" fo:padding-left="0.0104in" fo:padding-bottom="0in" fo:padding-right="0.0104in"/>
    </style:style>
    <style:style style:name="P747"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48" style:parent-style-name="內文" style:family="paragraph">
      <style:paragraph-properties fo:widows="2" fo:orphans="2" style:snap-to-layout-grid="false" fo:text-align="center" fo:line-height="0.2222in"/>
      <style:text-properties style:font-name-asian="標楷體" style:letter-kerning="true" style:font-size-complex="12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P770" style:parent-style-name="兩岸文" style:family="paragraph">
      <style:paragraph-properties fo:margin-bottom="0.125in"/>
      <style:text-properties fo:color="#000000"/>
    </style:style>
    <style:style style:name="P771" style:parent-style-name="兩岸文" style:family="paragraph">
      <style:paragraph-properties fo:margin-bottom="0.125in"/>
      <style:text-properties fo:color="#000000"/>
    </style:style>
    <style:style style:name="P772" style:parent-style-name="兩岸文" style:family="paragraph">
      <style:paragraph-properties fo:margin-bottom="0.125in"/>
      <style:text-properties fo:color="#000000"/>
    </style:style>
    <style:style style:name="P773" style:parent-style-name="兩岸文" style:family="paragraph">
      <style:paragraph-properties fo:margin-bottom="0.125in"/>
      <style:text-properties fo:color="#000000"/>
    </style:style>
    <style:style style:name="P774" style:parent-style-name="兩岸文" style:family="paragraph">
      <style:paragraph-properties fo:margin-bottom="0.125in"/>
      <style:text-properties fo:color="#000000"/>
    </style:style>
    <style:style style:name="P775" style:parent-style-name="兩岸文" style:family="paragraph">
      <style:paragraph-properties fo:margin-bottom="0.125in"/>
      <style:text-properties fo:color="#000000"/>
    </style:style>
    <style:style style:name="P776" style:parent-style-name="兩岸文" style:family="paragraph">
      <style:paragraph-properties fo:margin-bottom="0.125in"/>
      <style:text-properties fo:color="#000000"/>
    </style:style>
    <style:style style:name="P777" style:parent-style-name="兩岸文" style:family="paragraph">
      <style:paragraph-properties fo:margin-bottom="0.125in"/>
      <style:text-properties fo:color="#000000"/>
    </style:style>
    <style:style style:name="P778" style:parent-style-name="一" style:family="paragraph">
      <style:paragraph-properties fo:margin-top="0.3333in" fo:margin-bottom="0.125in"/>
      <style:text-properties style:use-window-font-color="true"/>
    </style:style>
    <style:style style:name="P779" style:parent-style-name="兩岸文" style:family="paragraph">
      <style:paragraph-properties fo:margin-bottom="0.125in"/>
      <style:text-properties fo:color="#000000"/>
    </style:style>
    <style:style style:name="P780" style:parent-style-name="兩岸文" style:family="paragraph">
      <style:paragraph-properties fo:margin-bottom="0.125in"/>
      <style:text-properties fo:color="#000000"/>
    </style:style>
    <style:style style:name="P781" style:parent-style-name="兩岸文" style:family="paragraph">
      <style:paragraph-properties fo:margin-bottom="0.125in"/>
      <style:text-properties fo:color="#000000"/>
    </style:style>
    <style:style style:name="P782" style:parent-style-name="兩岸文" style:family="paragraph">
      <style:paragraph-properties fo:margin-bottom="0.125in"/>
      <style:text-properties fo:color="#000000"/>
    </style:style>
    <style:style style:name="P783" style:parent-style-name="兩岸文" style:family="paragraph">
      <style:paragraph-properties fo:margin-bottom="0.125in"/>
      <style:text-properties fo:color="#000000"/>
    </style:style>
    <style:style style:name="P784" style:parent-style-name="兩岸文" style:family="paragraph">
      <style:paragraph-properties fo:margin-bottom="0.125in"/>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P807" style:parent-style-name="兩岸文" style:family="paragraph">
      <style:paragraph-properties fo:margin-bottom="0.125in"/>
      <style:text-properties fo:color="#000000"/>
    </style:style>
    <style:style style:name="P808" style:parent-style-name="兩岸文" style:family="paragraph">
      <style:paragraph-properties fo:margin-bottom="0.125in"/>
      <style:text-properties fo:color="#000000"/>
    </style:style>
    <style:style style:name="P809" style:parent-style-name="內文" style:family="paragraph">
      <style:paragraph-properties fo:text-align="end" fo:margin-top="0.0347in" fo:margin-bottom="0.125in" fo:line-height="0.2777in"/>
      <style:text-properties style:font-name-asian="標楷體" fo:color="#000000"/>
    </style:style>
    <style:style style:name="P810" style:parent-style-name="兩岸文" style:family="paragraph">
      <style:paragraph-properties fo:margin-bottom="0.125in"/>
      <style:text-properties fo:color="#FF0000"/>
    </style:style>
    <style:style style:name="T811" style:parent-style-name="預設段落字型" style:family="text">
      <style:text-properties style:font-name-asian="標楷體" fo:font-weight="bold" style:font-weight-asian="bold" style:font-weight-complex="bold" fo:font-size="14pt" style:font-size-asian="14pt" style:font-size-complex="14pt"/>
    </style:style>
    <style:style style:name="P812"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13"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1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1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16"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17" style:parent-style-name="清單段落" style:family="paragraph">
      <style:paragraph-properties style:snap-to-layout-grid="false" fo:margin-top="0.125in" fo:margin-left="0.3333in" fo:text-indent="-0.3333in">
        <style:tab-stops/>
      </style:paragraph-properties>
    </style:style>
    <style:style style:name="T818" style:parent-style-name="預設段落字型" style:family="text">
      <style:text-properties style:font-name="Times New Roman" style:font-name-asian="標楷體" style:font-name-complex="Times New Roman"/>
    </style:style>
    <style:style style:name="T819" style:parent-style-name="超連結" style:family="text">
      <style:text-properties style:font-name="Times New Roman" style:font-name-asian="標楷體" style:use-window-font-color="true"/>
    </style:style>
    <style:style style:name="P820" style:parent-style-name="清單段落" style:family="paragraph">
      <style:paragraph-properties style:snap-to-layout-grid="false" fo:margin-top="0.125in" fo:margin-left="0.3333in" fo:text-indent="-0.3333in">
        <style:tab-stops/>
      </style:paragraph-properties>
    </style:style>
    <style:style style:name="T821" style:parent-style-name="預設段落字型" style:family="text">
      <style:text-properties style:font-name="Times New Roman" style:font-name-asian="標楷體" style:font-name-complex="Times New Roman"/>
    </style:style>
    <style:style style:name="T822" style:parent-style-name="超連結" style:family="text">
      <style:text-properties style:font-name="Times New Roman" style:font-name-asian="標楷體" style:use-window-font-color="true"/>
    </style:style>
    <style:style style:name="T823" style:parent-style-name="預設段落字型" style:family="text">
      <style:text-properties style:font-name="Times New Roman" style:font-name-asian="標楷體" style:font-name-complex="Times New Roman"/>
    </style:style>
    <style:style style:name="P824"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25"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26" style:parent-style-name="清單段落" style:family="paragraph">
      <style:paragraph-properties style:snap-to-layout-grid="false" fo:margin-top="0.125in">
        <style:tab-stops>
          <style:tab-stop style:type="left" style:position="0.5833in"/>
        </style:tab-stops>
      </style:paragraph-properties>
      <style:text-properties style:font-name="Times New Roman" style:font-name-asian="標楷體" style:font-name-complex="Times New Roman"/>
    </style:style>
    <style:style style:name="P827" style:parent-style-name="清單段落" style:family="paragraph">
      <style:paragraph-properties style:snap-to-layout-grid="false" fo:margin-top="0.125in" fo:margin-left="0.3333in" fo:text-indent="-0.3333in">
        <style:tab-stops/>
      </style:paragraph-properties>
      <style:text-properties style:font-name="Times New Roman" style:font-name-asian="標楷體" style:font-name-complex="Times New Roman"/>
    </style:style>
    <style:style style:name="P828" style:parent-style-name="清單段落" style:family="paragraph">
      <style:paragraph-properties style:snap-to-layout-grid="false" fo:margin-top="0.125in" fo:margin-left="0.3333in" fo:text-indent="-0.3333in">
        <style:tab-stops/>
      </style:paragraph-properties>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office:automatic-styles>
  <office:body>
    <office:text text:use-soft-page-breaks="true">
      <text:p text:style-name="P1">2019年上半年兩岸經貿情勢研析</text:p>
      <text:p text:style-name="P12">自2018年下半年以來，全球經濟受到貿易摩擦、金融市場波動，以及各國經濟政策不確定性加劇等因素影響，削弱了全球經濟穩定性，並導致了歐元區經濟成長速度下滑明顯，以及部分新興市場貨幣急劇貶值等結果。直至2019年上半年，各類經濟指標仍顯疲弱，主要國家外貿表現不如預期，除美國外，多國製造業採購經理人指數(PMI)已落入榮枯線之下，工業生產也明顯回落，顯示製造業活動降溫，並影響當前經濟情勢。</text:p>
      <text:p text:style-name="P13"><text:span text:style-name="T14">自金融危機以來，近十年所看到的貿易穩定趨勢已經被過去一年中急劇增加的貿易限制措施所取代</text:span><text:span text:style-name="T15">，</text:span><text:span text:style-name="T16">且隨著</text:span><text:span text:style-name="T17">不確定性增加</text:span><text:span text:style-name="T18">、</text:span><text:span text:style-name="T19">導致了</text:span><text:span text:style-name="T20">投資減少和貿易成長疲軟。</text:span><text:span text:style-name="T21">根據</text:span><text:span text:style-name="T22">世界貿易組織</text:span><text:span text:style-name="T23">(WTO)</text:span><text:span text:style-name="T24">於</text:span><text:span text:style-name="T25">2019</text:span><text:span text:style-name="T26">年</text:span><text:span text:style-name="T27">6</text:span><text:span text:style-name="T28">月最新出版</text:span><text:span text:style-name="T29">《二十國集團</text:span><text:span text:style-name="T30">(G20)</text:span><text:span text:style-name="T31"><text:note text:note-class="footnote" text:id="_ftn0"><text:note-citation>1</text:note-citation><text:note-body><text:p text:style-name="P32"><text:s/><text:span text:style-name="T33">二十國集團由</text:span><text:span text:style-name="T34">19</text:span><text:span text:style-name="T35">個國家和歐盟組成。這些國家包括阿根廷、澳洲、巴西、加拿大、中國</text:span><text:span text:style-name="T36">大陸</text:span><text:span text:style-name="T37">、法國、德國、印度、印尼、義大利、日本、墨西哥、俄羅斯、沙烏地阿拉伯、南非、韓國、土耳其、英國和美國。二十國集團成員國合計的總產值占全球</text:span><text:span text:style-name="T38">4/5</text:span><text:span text:style-name="T39">以上，貿易量占全球</text:span><text:span text:style-name="T40">3/4</text:span><text:span text:style-name="T41">，人口占全球近</text:span><text:span text:style-name="T42">2/3</text:span><text:span text:style-name="T43">。</text:span></text:p></text:note-body></text:note></text:span><text:span text:style-name="T44">貿易措施監察報告》</text:span><text:span text:style-name="T45">指出，</text:span><text:span text:style-name="T46">如圖</text:span><text:span text:style-name="T47">1</text:span><text:span text:style-name="T48">所示，</text:span><text:span text:style-name="T49">G20</text:span><text:span text:style-name="T50">經濟體在監測期間</text:span><text:span text:style-name="T51">(2018</text:span><text:span text:style-name="T52">年</text:span><text:span text:style-name="T53">10</text:span><text:span text:style-name="T54">月至</text:span><text:span text:style-name="T55">2019</text:span><text:span text:style-name="T56">年</text:span><text:span text:style-name="T57">5</text:span><text:span text:style-name="T58">月</text:span><text:span text:style-name="T59">)</text:span><text:span text:style-name="T60">採取了</text:span><text:span text:style-name="T61">20</text:span><text:span text:style-name="T62">項新的貿易限制措施，包括提高關稅</text:span><text:span text:style-name="T63">、進口禁令和新的出口海關程序。相當於每月平均</text:span><text:span text:style-name="T64">2.9</text:span><text:span text:style-name="T65">項限制措施，雖然在這個審查期間</text:span><text:span text:style-name="T66">所</text:span><text:span text:style-name="T67">採取的措施少於以往，但這些措施的規模在貿易範圍和徵收的關稅水準方面大大增加，</text:span><text:span text:style-name="T68">審查期間所實施的貿易進口限制措施金額估計為</text:span><text:span text:style-name="T69">3,359</text:span><text:span text:style-name="T70">億美元</text:span><text:span text:style-name="T71">，即</text:span><text:span text:style-name="T72">占</text:span><text:span text:style-name="T73">G20</text:span><text:span text:style-name="T74">商品進口額的</text:span><text:span text:style-name="T75">2.47</text:span><text:span text:style-name="T76">％，或</text:span><text:span text:style-name="T77">占</text:span><text:span text:style-name="T78">世界商品進口額的</text:span><text:span text:style-name="T79">1.93</text:span><text:span text:style-name="T80">％</text:span><text:span text:style-name="T81">；</text:span><text:span text:style-name="T82">G20</text:span><text:span text:style-name="T83">經濟體在監測期間亦實施了</text:span><text:span text:style-name="T84">29</text:span><text:span text:style-name="T85">項旨在促進貿易的措施，包括取消或降低關稅</text:span><text:span text:style-name="T86">、</text:span><text:span text:style-name="T87">出口關稅以及取消或簡化出口海關手續。審查期間實施的進口促進措施的貿易覆蓋率估計為</text:span><text:span text:style-name="T88">3,972</text:span><text:span text:style-name="T89">億美元，是之前</text:span><text:span text:style-name="T90">G20</text:span><text:span text:style-name="T91">報告的</text:span><text:span text:style-name="T92">1.8</text:span><text:span text:style-name="T93">倍，平均每月</text:span><text:span text:style-name="T94">4.1</text:span><text:span text:style-name="T95">項新的貿易促進措施，這是自</text:span><text:span text:style-name="T96">2012</text:span><text:span text:style-name="T97">年</text:span><text:span text:style-name="T98">5</text:span><text:span text:style-name="T99">月開始監測以來</text:span><text:span text:style-name="T100">的最低月平均值</text:span><text:span text:style-name="T101"><text:s/></text:span><text:span text:style-name="T102">。</text:span></text:p>
      <text:p text:style-name="P103">由於美中貿易衝突的不確定性，導致在中國大陸設廠的臺灣廠商積極轉移生產基地，流向東南亞或回臺設廠的趨勢也有增無減，政府順勢推出歡迎臺商回臺投資方案，已陸續看到成效，此將有望支撐今年臺灣投資動能。另一方面，過去一年臺灣出口結構在美中貿易衝突的背景下出現改變，雖然對中國大陸出口下滑，但是對美國出口增加，此更反映轉單效應對臺灣經濟之正面影響。在上述兩大因素的支撐下，今年臺灣經濟成長率不至於過度悲觀。</text:p>
      <text:p text:style-name="P104"><text:span text:style-name="T105">展望未來，在貿易緊張情勢未除的情況下，全球經濟將維持低度成長，大多數的國際預測機構認為</text:span><text:span text:style-name="T106">今</text:span><text:span text:style-name="T107">年全球經濟表現將不及</text:span><text:span text:style-name="T108">去</text:span><text:span text:style-name="T109">年，外需表現疲弱，所幸</text:span><text:soft-page-break/><text:span text:style-name="T110">內需仍有所支撐。以下本文就</text:span><text:span text:style-name="T111">2019</text:span><text:span text:style-name="T112">年上半年兩岸個別經濟及兩岸貿易進行回</text:span><text:span text:style-name="T113">顧，並展望</text:span><text:span text:style-name="T114">2019</text:span><text:span text:style-name="T115">年下半年國際情勢及兩岸經濟表現，以及影響兩岸經貿發展的可能因素。</text:span></text:p>
      <text:p text:style-name="P116"><text:span text:style-name="T117"><draw:g draw:name="圖表 2" draw:id="id1" draw:style-name="a3" text:anchor-type="as-char"><svg:title/><svg:desc/><draw:frame draw:style-name="a4" svg:x="0in" svg:y="0in" svg:width="5.23958in" svg:height="3.82292in" style:rel-width="scale" style:rel-height="scale"><draw:object xlink:href="Object 1/" xlink:type="simple" xlink:show="embed" xlink:actuate="onLoad"/></draw:frame><draw:frame draw:id="id0" draw:style-name="a2" draw:name="文字方塊 2" svg:x="2.87286in" svg:y="0.25327in" svg:width="0.39323in" svg:height="0.24119in"><draw:text-box><text:p text:style-name="a1" text:class-names="" text:cond-style-name=""><text:span text:style-name="a0" text:class-names=""/></text:p></draw:text-box><svg:title/><svg:desc/></draw:frame></draw:g></text:span></text:p>
      <text:p text:style-name="P118"><text:span text:style-name="T119">資料來源：</text:span><text:span text:style-name="T120">WTO</text:span><text:span text:style-name="T121">秘書處</text:span><text:span text:style-name="T122">。</text:span></text:p>
      <text:p text:style-name="P123">圖1<text:s text:c="3"/>G20貿易促進措施與貿易限制措施—每月平均件數</text:p>
      <text:p text:style-name="P124">一、2019年上半年兩岸經貿情勢</text:p>
      <text:p text:style-name="P125"><text:span text:style-name="T126">儘管主要國家第一季經濟表現優於預期，然</text:span><text:span text:style-name="T127">受到全球需求轉弱</text:span><text:span text:style-name="T128">與貿易紛爭持續未解影響，近期數據顯示全球經濟下行壓力仍存，</text:span><text:span text:style-name="T129">就</text:span><text:span text:style-name="T130">世界貿易展望指標</text:span><text:span text:style-name="T131">(World Trade Outlook Indicator, WTOI)</text:span><text:span text:style-name="T132"><text:note text:note-class="footnote" text:id="_ftn1"><text:note-citation>2</text:note-citation><text:note-body><text:p text:style-name="P133"><text:span text:style-name="T134"><text:s/></text:span><text:span text:style-name="T135"><text:s/></text:span><text:span text:style-name="T136">WTOI</text:span><text:span text:style-name="T137">係根據七個貿易驅動因素的指數編纂而成，如貨物貿易量、出口訂單、國際空運、貨櫃港吞吐量、汽車生產與銷售、電子零組件，以及農業原物料。</text:span><text:span text:style-name="T138">其主要</text:span><text:span text:style-name="T139">是預測未來</text:span><text:span text:style-name="T140">3</text:span><text:span text:style-name="T141">、</text:span><text:span text:style-name="T142">4</text:span><text:span text:style-name="T143">個月的世界貿易量，指標</text:span><text:span text:style-name="T144">100</text:span><text:span text:style-name="T145">表示貿易成長符合中期趨勢，大於</text:span><text:span text:style-name="T146">(</text:span><text:span text:style-name="T147">小於</text:span><text:span text:style-name="T148">)100</text:span><text:span text:style-name="T149">表示貿易成長高於</text:span><text:span text:style-name="T150">(</text:span><text:span text:style-name="T151">低於</text:span><text:span text:style-name="T152">)</text:span><text:span text:style-name="T153">趨勢成長</text:span><text:span text:style-name="T154">。</text:span></text:p></text:note-body></text:note></text:span><text:span text:style-name="T155">來</text:span><text:span text:style-name="T156">觀察，</text:span><text:span text:style-name="T157">2019</text:span><text:span text:style-name="T158">年</text:span><text:span text:style-name="T159">5</text:span><text:span text:style-name="T160">月數據為</text:span><text:span text:style-name="T161">96.3</text:span><text:span text:style-name="T162">，連二季數據皆相同，維持自</text:span><text:span text:style-name="T163">2010</text:span><text:span text:style-name="T164">年以來的最低水準，</text:span><text:span text:style-name="T165">顯示世界貿易成長在今年第二季表現仍然疲弱</text:span><text:span text:style-name="T166">。就細項指數來看，國際空運指數</text:span><text:span text:style-name="T167">(</text:span><text:span text:style-name="T168">92.3</text:span><text:span text:style-name="T169">)</text:span><text:span text:style-name="T170">，汽車生產和銷售指數</text:span><text:span text:style-name="T171">(</text:span><text:span text:style-name="T172">92.2</text:span><text:span text:style-name="T173">)</text:span><text:span text:style-name="T174">以及農業原材料指數</text:span><text:span text:style-name="T175">(</text:span><text:span text:style-name="T176">92.4</text:span><text:span text:style-name="T177">)</text:span><text:span text:style-name="T178">進一步跌破趨勢</text:span><text:span text:style-name="T179">，</text:span><text:span text:style-name="T180">集裝箱港口吞吐量指數</text:span><text:span text:style-name="T181">(</text:span><text:span text:style-name="T182">101.0</text:span><text:span text:style-name="T183">)</text:span><text:span text:style-name="T184">也有所下</text:span><text:span text:style-name="T185">滑</text:span><text:span text:style-name="T186">，但仍高於</text:span><text:span text:style-name="T187">100</text:span><text:span text:style-name="T188">，</text:span><text:span text:style-name="T189">出口訂單</text:span><text:span text:style-name="T190">(</text:span><text:span text:style-name="T191">96.6</text:span><text:span text:style-name="T192">)</text:span><text:span text:style-name="T193">和電子元件</text:span><text:span text:style-name="T194">(</text:span><text:span text:style-name="T195">96.7</text:span><text:span text:style-name="T196">)</text:span><text:span text:style-name="T197">的指數似乎已見底，惟兩者仍然低於趨勢。在</text:span><text:span text:style-name="T198">4</text:span><text:span text:style-name="T199">月份的貿易預測中，</text:span><text:span text:style-name="T200">WTO</text:span><text:span text:style-name="T201">經濟學家</text:span><text:span text:style-name="T202">預估</text:span><text:span text:style-name="T203">2019</text:span><text:span text:style-name="T204">年商品</text:span><text:soft-page-break/><text:span text:style-name="T205">貿易量成長率將從</text:span><text:span text:style-name="T206">2018</text:span><text:span text:style-name="T207">年的</text:span><text:span text:style-name="T208">3.0</text:span><text:span text:style-name="T209">％降至</text:span><text:span text:style-name="T210">2.6</text:span><text:span text:style-name="T211">％，之後在</text:span><text:span text:style-name="T212">2020</text:span><text:span text:style-name="T213">年反彈至</text:span><text:span text:style-name="T214">3.0</text:span><text:span text:style-name="T215">％。整體而言，</text:span><text:span text:style-name="T216">2019</text:span><text:span text:style-name="T217">年存在重大下行風險</text:span><text:span text:style-name="T218">，</text:span><text:span text:style-name="T219">2020</text:span><text:span text:style-name="T220">年的任何反彈都將取決於貿易緊張局勢的減少和</text:span><text:span text:style-name="T221">/</text:span><text:span text:style-name="T222">或總</text:span><text:span text:style-name="T223">體</text:span><text:span text:style-name="T224">經濟表現的改善。</text:span></text:p>
      <text:p text:style-name="P225">在臺灣部分，2019年上半年主要經濟數據如表1所示，受到全球經濟需求轉弱、美中貿易衝突、國際原物料價格走低、上半年比較基期較高等因素影響，出口延續2018年第4季以來的疲弱態勢，直到今年6月出口數據才由負轉正，終止連續七個月負成長，2019年上半年整體出口金額為1,582.3億美元，較去年同期減3.4％。就出口項目來看，受惠於產能回流效應持續發酵，除資通與視聽產品出口上半年維持雙位數成長外，其餘出口產品表現不如預期，如基本金屬及其製品、塑橡膠及其製品與化學品皆為雙位數下滑，所幸近期積體電路出口好轉，使得電子零組件跌勢限縮；在進口方面，出口引申需求下滑、國際原物料價格續居低檔、美中貿易衝突令廠商進貨偏向保守，所幸受惠於臺灣投資動能趨強，廠商對於下半年出口仍有所期待，因此提前進口資本設備來因應，使得今年上半年的資本設備進口創歷年新高，2019年上半年整體進口金額為1,382.9億美元，較去年同期增加0.1％。</text:p>
      <text:p text:style-name="P226">在臺灣生產方面，受到美中貿易爭端升溫、全球經濟放緩、終端產品需求續疲、國際原物料價格走低、比較基期偏高等因素影響，今年1-5月的工業生產指數僅4月份為正成長外，其餘月份皆呈現負成長態勢。在製造業主要行業中，電腦、電子產品及光學製品因受惠於美中貿易摩擦影響，伺服器、交換器、路由器等廠商陸續擴增國內產線，加上汽車電子控制器、恆溫控制器等新品熱銷，5G無線通訊設備需求強勁所致，使得該業生產表現亮眼，維持雙位數成長，而其餘產業生產指數皆同為負成長表現。</text:p>
      <text:p text:style-name="P227">在內需消費方面，受惠於新款汽車推出，帶動5月與6月新車銷售年增率大增，然累計上半年臺灣新車掛牌數為206,922輛，年減6.9％，顯示今年車市銷售狀況恐不如去年。餐飲業部分，受惠於觀光局旅遊補助方案，以及國內餐飲業者持續發展中平價餐飲品牌等因素挹注，因此有效提升國人外出餐飲消費意願，加以來臺旅遊人數持續成長，有助於帶動餐飲業績向上，總計2019年1-5月零售業營業額較去年同期增加1.15％；餐飲業增加4.97％。</text:p>
      <text:p text:style-name="P228">在中國大陸部分，2019年上半年主要經濟數據如表2所示，第一季經濟成長6.4％，雖與上季持平，但仍優於市場預期，整體來說第一季經濟成長主要受惠於官方祭出多項減稅降費等刺激措施影響，固定資產投資與社會消費品零售總額皆穩步回升，消費依舊是拉動經濟成長的主要動力。</text:p>
      <text:soft-page-break/>
      <text:p text:style-name="P229">在對外貿易方面，受到全球景氣低迷與美中貿易摩擦影響，2019年前5個月累計出口金額為9,583.4億美元，年增0.4％，在出口產品項目中，以機器、機械器具、電氣設備及其零件(第十六類)產品比重最高，根據中國大陸海關統計顯示，累計今年前5個月機器、機械器具、電氣設備及其零件產品占出口約43.6％，較去年同期下滑0.2％，紡織原料及紡織製品占出口比重約10.0％，較去年同期下滑2.1％；在進口方面，出口成長有限拖累引申需求、國際原物料價格走低影響，2019年前5個月累計進口金額為8,278.7億美元，年減3.7％，在進口產品項目中，最大宗的機器、機械器具、電氣設備及其零件產品下滑8.5％，另就礦產品(第五類)與化學工業及其相關工業的產品(第六類)來看，累計今年前5個月進口較去年同期分別成長6.0％及4.3％。就進出口國別來看，受到美中雙方互徵關稅影響，累計今年前5個月中國大陸出口至美國的產品金額，較去年同期下滑8.4％，從美國進口的金額則下滑29.6％。</text:p>
      <text:p text:style-name="P230">在固定投資與生產方面，中國大陸今年前5月固定資產投資年增率下滑至5.6％，顯示基礎設施投資步伐減緩，而民間投資則延續去年8月開始的減速趨勢；儘管今年前5月全國規模以上工業增加值較去年同期成長6％，然5月單月增速已降至17年來新低，顯示工業生產整體運行在合理區間，但受美中經貿摩擦升級以及市場預期降低的影響，工業品出口成長放緩，汽車、手機等部分主要行業和產品下降或低速成長，未來工業生產成長面臨的下行壓力進一步加大。</text:p>
      <text:p text:style-name="P231">在內需消費方面，在「五一」假期推動下，5月社會消費品零售總額年成長8.6％，擺脫4月為2003年5月新低7.2％的陰霾，也比市場預期為好，但如果扣除假期因素，實際上5月份增速只是保持平穩。由於受到勞動市場惡化跡象浮現、沉重的房貸還本繳息壓力對消費的抑制效果、整體經濟放緩影響薪資成長幅度。儘管預期官方將擴大財政赤字，增加政府支出，有助於帶動政府消費，但民間消費占GDP比重明顯高於政府消費，整體消費成長動能有限。</text:p>
      <text:p text:style-name="P232">在兩岸投資部分，根據經濟部投審會統計，美中貿易戰持續升溫，影響臺商赴陸投資意願，2019年1-5月臺灣核准對中國大陸投資件數為249件，件數較去年同期減少2.7％，累計核准投資金額為19.05億美元，較去年同期下滑46.0％。另一方面，中國大陸來臺投資部分，自2009年至2019年5月底，投資金額計22.16億美元，其中以批發零售業、電子零組件製造業及銀行業投資最多，累計今年前5月陸資來臺投資金額僅0.28億美元，較去年同期下滑74.2％。</text:p>
      <text:p text:style-name="P233"/>
      <text:p text:style-name="P234"/>
      <text:p text:style-name="P235"/>
      <text:p text:style-name="P236">表1　臺灣2019年上半年主要經濟數據</text:p>
      <text:p text:style-name="P237">單位:年增率％</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目</text:p>
          </table:table-cell>
          <table:table-cell table:style-name="TableCell247">
            <text:p text:style-name="P248">Q1</text:p>
          </table:table-cell>
          <table:table-cell table:style-name="TableCell249">
            <text:p text:style-name="P250">Q2</text:p>
          </table:table-cell>
          <table:table-cell table:style-name="TableCell251">
            <text:p text:style-name="P252">1-6月</text:p>
          </table:table-cell>
          <table:table-cell table:style-name="TableCell253">
            <text:p text:style-name="P254">備註</text:p>
          </table:table-cell>
        </table:table-row>
        <table:table-row table:style-name="TableRow255">
          <table:table-cell table:style-name="TableCell256">
            <text:p text:style-name="P257">出口</text:p>
          </table:table-cell>
          <table:table-cell table:style-name="TableCell258">
            <text:p text:style-name="P259">-4.2</text:p>
          </table:table-cell>
          <table:table-cell table:style-name="TableCell260">
            <text:p text:style-name="P261">-2.6</text:p>
          </table:table-cell>
          <table:table-cell table:style-name="TableCell262">
            <text:p text:style-name="P263">-3.4</text:p>
          </table:table-cell>
          <table:table-cell table:style-name="TableCell264">
            <text:p text:style-name="P265">六月轉為正成長，終止連七黑態勢</text:p>
          </table:table-cell>
        </table:table-row>
        <table:table-row table:style-name="TableRow266">
          <table:table-cell table:style-name="TableCell267">
            <text:p text:style-name="P268">電子零組件</text:p>
          </table:table-cell>
          <table:table-cell table:style-name="TableCell269">
            <text:p text:style-name="P270">-7.2</text:p>
          </table:table-cell>
          <table:table-cell table:style-name="TableCell271">
            <text:p text:style-name="P272">-0.4</text:p>
          </table:table-cell>
          <table:table-cell table:style-name="TableCell273">
            <text:p text:style-name="P274">-3.8</text:p>
          </table:table-cell>
          <table:table-cell table:style-name="TableCell275">
            <text:p text:style-name="P276"/>
          </table:table-cell>
        </table:table-row>
        <table:table-row table:style-name="TableRow277">
          <table:table-cell table:style-name="TableCell278">
            <text:p text:style-name="P279">資通與視聽產品</text:p>
          </table:table-cell>
          <table:table-cell table:style-name="TableCell280">
            <text:p text:style-name="P281">18.4</text:p>
          </table:table-cell>
          <table:table-cell table:style-name="TableCell282">
            <text:p text:style-name="P283">20.1</text:p>
          </table:table-cell>
          <table:table-cell table:style-name="TableCell284">
            <text:p text:style-name="P285">19.3</text:p>
          </table:table-cell>
          <table:table-cell table:style-name="TableCell286">
            <text:p text:style-name="P287">產能回流效應</text:p>
          </table:table-cell>
        </table:table-row>
        <table:table-row table:style-name="TableRow288">
          <table:table-cell table:style-name="TableCell289">
            <text:p text:style-name="P290">進口</text:p>
          </table:table-cell>
          <table:table-cell table:style-name="TableCell291">
            <text:p text:style-name="P292">-0.8</text:p>
          </table:table-cell>
          <table:table-cell table:style-name="TableCell293">
            <text:p text:style-name="P294">0.9</text:p>
          </table:table-cell>
          <table:table-cell table:style-name="TableCell295">
            <text:p text:style-name="P296">0.1</text:p>
          </table:table-cell>
          <table:table-cell table:style-name="TableCell297">
            <text:p text:style-name="P298"/>
          </table:table-cell>
        </table:table-row>
        <table:table-row table:style-name="TableRow299">
          <table:table-cell table:style-name="TableCell300">
            <text:p text:style-name="P301">資本設備</text:p>
          </table:table-cell>
          <table:table-cell table:style-name="TableCell302">
            <text:p text:style-name="P303">15.6</text:p>
          </table:table-cell>
          <table:table-cell table:style-name="TableCell304">
            <text:p text:style-name="P305">15.9</text:p>
          </table:table-cell>
          <table:table-cell table:style-name="TableCell306">
            <text:p text:style-name="P307">15.8</text:p>
          </table:table-cell>
          <table:table-cell table:style-name="TableCell308">
            <text:p text:style-name="P309">規模創歷年最高，年增率也是近9年最大</text:p>
          </table:table-cell>
        </table:table-row>
        <table:table-row table:style-name="TableRow310">
          <table:table-cell table:style-name="TableCell311">
            <text:p text:style-name="P312">項目</text:p>
          </table:table-cell>
          <table:table-cell table:style-name="TableCell313">
            <text:p text:style-name="P314">Q1</text:p>
          </table:table-cell>
          <table:table-cell table:style-name="TableCell315">
            <text:p text:style-name="P316">4-5月</text:p>
          </table:table-cell>
          <table:table-cell table:style-name="TableCell317">
            <text:p text:style-name="P318">1-5月</text:p>
          </table:table-cell>
          <table:table-cell table:style-name="TableCell319">
            <text:p text:style-name="P320">備註</text:p>
          </table:table-cell>
        </table:table-row>
        <table:table-row table:style-name="TableRow321">
          <table:table-cell table:style-name="TableCell322">
            <text:p text:style-name="P323">外銷訂單</text:p>
          </table:table-cell>
          <table:table-cell table:style-name="TableCell324">
            <text:p text:style-name="P325">-8.4</text:p>
          </table:table-cell>
          <table:table-cell table:style-name="TableCell326">
            <text:p text:style-name="P327">-4.8</text:p>
          </table:table-cell>
          <table:table-cell table:style-name="TableCell328">
            <text:p text:style-name="P329">-6.9</text:p>
          </table:table-cell>
          <table:table-cell table:style-name="TableCell330">
            <text:p text:style-name="P331">連續七個月負成長</text:p>
          </table:table-cell>
        </table:table-row>
        <table:table-row table:style-name="TableRow332">
          <table:table-cell table:style-name="TableCell333">
            <text:p text:style-name="P334">工業生產指數</text:p>
          </table:table-cell>
          <table:table-cell table:style-name="TableCell335">
            <text:p text:style-name="P336">-4.4</text:p>
          </table:table-cell>
          <table:table-cell table:style-name="TableCell337">
            <text:p text:style-name="P338">-0.9</text:p>
          </table:table-cell>
          <table:table-cell table:style-name="TableCell339">
            <text:p text:style-name="P340">-3.0</text:p>
          </table:table-cell>
          <table:table-cell table:style-name="TableCell341">
            <text:p text:style-name="P342">僅四月為正成長表現</text:p>
          </table:table-cell>
        </table:table-row>
        <table:table-row table:style-name="TableRow343">
          <table:table-cell table:style-name="TableCell344">
            <text:p text:style-name="P345"><text:span text:style-name="T346">批發、零售及餐飲業營業額</text:span></text:p>
          </table:table-cell>
          <table:table-cell table:style-name="TableCell347">
            <text:p text:style-name="P348">-2.0</text:p>
          </table:table-cell>
          <table:table-cell table:style-name="TableCell349">
            <text:p text:style-name="P350">-0.7</text:p>
          </table:table-cell>
          <table:table-cell table:style-name="TableCell351">
            <text:p text:style-name="P352">-1.4</text:p>
          </table:table-cell>
          <table:table-cell table:style-name="TableCell353">
            <text:p text:style-name="P354"/>
          </table:table-cell>
        </table:table-row>
        <table:table-row table:style-name="TableRow355">
          <table:table-cell table:style-name="TableCell356">
            <text:p text:style-name="P357">批發業</text:p>
          </table:table-cell>
          <table:table-cell table:style-name="TableCell358">
            <text:p text:style-name="P359">-3.1</text:p>
          </table:table-cell>
          <table:table-cell table:style-name="TableCell360">
            <text:p text:style-name="P361">-2.5</text:p>
          </table:table-cell>
          <table:table-cell table:style-name="TableCell362">
            <text:p text:style-name="P363">-2.9</text:p>
          </table:table-cell>
          <table:table-cell table:style-name="TableCell364">
            <text:p text:style-name="P365"/>
          </table:table-cell>
        </table:table-row>
        <table:table-row table:style-name="TableRow366">
          <table:table-cell table:style-name="TableCell367">
            <text:p text:style-name="P368">零售業</text:p>
          </table:table-cell>
          <table:table-cell table:style-name="TableCell369">
            <text:p text:style-name="P370">-0.5</text:p>
          </table:table-cell>
          <table:table-cell table:style-name="TableCell371">
            <text:p text:style-name="P372">3.7</text:p>
          </table:table-cell>
          <table:table-cell table:style-name="TableCell373">
            <text:p text:style-name="P374">1.1</text:p>
          </table:table-cell>
          <table:table-cell table:style-name="TableCell375">
            <text:p text:style-name="P376"/>
          </table:table-cell>
        </table:table-row>
        <table:table-row table:style-name="TableRow377">
          <table:table-cell table:style-name="TableCell378">
            <text:p text:style-name="P379">餐飲業</text:p>
          </table:table-cell>
          <table:table-cell table:style-name="TableCell380">
            <text:p text:style-name="P381">5.8</text:p>
          </table:table-cell>
          <table:table-cell table:style-name="TableCell382">
            <text:p text:style-name="P383">3.6</text:p>
          </table:table-cell>
          <table:table-cell table:style-name="TableCell384">
            <text:p text:style-name="P385">5.0</text:p>
          </table:table-cell>
          <table:table-cell table:style-name="TableCell386">
            <text:p text:style-name="P387"/>
          </table:table-cell>
        </table:table-row>
      </table:table>
      <text:p text:style-name="P388">資料來源：中華民國統計資訊網。</text:p>
      <text:p text:style-name="P389"/>
      <text:p text:style-name="P390"/>
      <text:p text:style-name="P391">表2　中國大陸2019年上半年主要經濟數據</text:p>
      <text:p text:style-name="P392">單位:年增率％</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2018年</text:p>
          </table:table-cell>
          <table:table-cell table:style-name="TableCell402">
            <text:p text:style-name="P403">2019年1-5月</text:p>
          </table:table-cell>
        </table:table-row>
        <table:table-row table:style-name="TableRow404">
          <table:table-cell table:style-name="TableCell405">
            <text:p text:style-name="P406">國內生產總值</text:p>
          </table:table-cell>
          <table:table-cell table:style-name="TableCell407">
            <text:p text:style-name="P408">6.6</text:p>
          </table:table-cell>
          <table:table-cell table:style-name="TableCell409">
            <text:p text:style-name="P410">6.4*(第一季)</text:p>
          </table:table-cell>
        </table:table-row>
        <table:table-row table:style-name="TableRow411">
          <table:table-cell table:style-name="TableCell412">
            <text:p text:style-name="P413">工業增加值</text:p>
          </table:table-cell>
          <table:table-cell table:style-name="TableCell414">
            <text:p text:style-name="P415">6.2</text:p>
          </table:table-cell>
          <table:table-cell table:style-name="TableCell416">
            <text:p text:style-name="P417">6.0</text:p>
          </table:table-cell>
        </table:table-row>
        <table:table-row table:style-name="TableRow418">
          <table:table-cell table:style-name="TableCell419">
            <text:p text:style-name="P420">固定資產投資(不含農戶)</text:p>
          </table:table-cell>
          <table:table-cell table:style-name="TableCell421">
            <text:p text:style-name="P422">5.9</text:p>
          </table:table-cell>
          <table:table-cell table:style-name="TableCell423">
            <text:p text:style-name="P424">5.6</text:p>
          </table:table-cell>
        </table:table-row>
        <table:table-row table:style-name="TableRow425">
          <table:table-cell table:style-name="TableCell426">
            <text:p text:style-name="P427">社會消費品零售</text:p>
          </table:table-cell>
          <table:table-cell table:style-name="TableCell428">
            <text:p text:style-name="P429">9.0</text:p>
          </table:table-cell>
          <table:table-cell table:style-name="TableCell430">
            <text:p text:style-name="P431">8.1</text:p>
          </table:table-cell>
        </table:table-row>
        <table:table-row table:style-name="TableRow432">
          <table:table-cell table:style-name="TableCell433">
            <text:p text:style-name="P434">對外貿易</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出口</text:p>
          </table:table-cell>
          <table:table-cell table:style-name="TableCell442">
            <text:p text:style-name="P443">9.9</text:p>
          </table:table-cell>
          <table:table-cell table:style-name="TableCell444">
            <text:p text:style-name="P445">0.4</text:p>
          </table:table-cell>
        </table:table-row>
        <table:table-row table:style-name="TableRow446">
          <table:table-cell table:style-name="TableCell447">
            <text:p text:style-name="P448">進口</text:p>
          </table:table-cell>
          <table:table-cell table:style-name="TableCell449">
            <text:p text:style-name="P450">15.8</text:p>
          </table:table-cell>
          <table:table-cell table:style-name="TableCell451">
            <text:p text:style-name="P452">-3.7</text:p>
          </table:table-cell>
        </table:table-row>
        <table:table-row table:style-name="TableRow453">
          <table:table-cell table:style-name="TableCell454">
            <text:p text:style-name="P455">外商直接投資</text:p>
          </table:table-cell>
          <table:table-cell table:style-name="TableCell456">
            <text:p text:style-name="P457">3.0</text:p>
          </table:table-cell>
          <table:table-cell table:style-name="TableCell458">
            <text:p text:style-name="P459">3.7</text:p>
          </table:table-cell>
        </table:table-row>
        <table:table-row table:style-name="TableRow460">
          <table:table-cell table:style-name="TableCell461">
            <text:p text:style-name="P462">居民消費價格指數(CPI)</text:p>
          </table:table-cell>
          <table:table-cell table:style-name="TableCell463">
            <text:p text:style-name="P464">2.1</text:p>
          </table:table-cell>
          <table:table-cell table:style-name="TableCell465">
            <text:p text:style-name="P466">2.2</text:p>
          </table:table-cell>
        </table:table-row>
      </table:table>
      <text:p text:style-name="P467">資料來源：陸委會兩岸經濟統計月報。</text:p>
      <text:p text:style-name="P468"/>
      <text:soft-page-break/>
      <text:p text:style-name="P469"><text:span text:style-name="T470">二、</text:span><text:span text:style-name="T471">201</text:span><text:span text:style-name="T472">9</text:span><text:span text:style-name="T473">年下半年兩岸經貿展望</text:span></text:p>
      <text:p text:style-name="P474">2018年下半年開始美中貿易緊張局勢升級，阿根廷和土耳其的總體經濟不穩，德國汽車產業出現中斷，中國大陸信貸政策緊縮，隨著主要國家貨幣政策正常化出現的金融條件緊縮共同導致了全球擴張的顯著減弱，鑒於這種疲弱態勢延續至2019年上半年，如表3所示，比較<text:bookmark-start text:name="_Hlk518723843"/>國際貨幣基金(International Monetary Fund, IMF)、埃士信全球((IHS<text:s/>Markit<text:s/>Global Insight Inc,<text:s/>IHS)、經濟合作暨發展組織(Organization for Economic Co-operation and Development, OECD)、以及經濟學人(The Economist Intelligence Unit, EIU)<text:bookmark-end text:name="_Hlk518723843"/>等機構對2019年以及2020年全球經貿成長率預測數值，有鑑於美中貿易衝突未解、經濟成長放緩恐致債務已高國家之金融脆弱性上升，復以英國脫歐延宕及地緣政治緊張等風險籠罩，各主要預測機構已多次下調全球經貿成長預測，今年經濟成長表現預料將不如2018年。</text:p>
      <text:p text:style-name="P475"><text:span text:style-name="T476">表</text:span><text:span text:style-name="T477">3</text:span><text:span text:style-name="T478"><text:s text:c="4"/>201</text:span><text:span text:style-name="T479">9</text:span><text:span text:style-name="T480">及</text:span><text:span text:style-name="T481">20</text:span><text:span text:style-name="T482">20</text:span><text:span text:style-name="T483">年全球及主要國家經貿數據預測</text:span></text:p>
      <text:p text:style-name="P484">單位:年增率％</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預測機構</text:p>
          </table:table-cell>
          <table:table-cell table:style-name="TableCell498" table:number-columns-spanned="2">
            <text:p text:style-name="P499">國際貨幣基金組織IMF</text:p>
          </table:table-cell>
          <table:covered-table-cell/>
          <table:table-cell table:style-name="TableCell500" table:number-columns-spanned="2">
            <text:p text:style-name="P501">埃士信IHS Markit</text:p>
          </table:table-cell>
          <table:covered-table-cell/>
          <table:table-cell table:style-name="TableCell502" table:number-columns-spanned="2">
            <text:p text:style-name="P503">經濟合作暨發展組織OECD</text:p>
          </table:table-cell>
          <table:covered-table-cell/>
          <table:table-cell table:style-name="TableCell504" table:number-columns-spanned="2">
            <text:p text:style-name="P505">經濟學人</text:p>
            <text:p text:style-name="P506">EIU</text:p>
          </table:table-cell>
          <table:covered-table-cell/>
        </table:table-row>
        <table:table-row table:style-name="TableRow507">
          <table:table-cell table:style-name="TableCell508">
            <text:p text:style-name="P509">更新時點</text:p>
            <text:p text:style-name="P510">(上次更新時點)</text:p>
          </table:table-cell>
          <table:table-cell table:style-name="TableCell511" table:number-columns-spanned="2">
            <text:p text:style-name="P512">2019.04</text:p>
            <text:p text:style-name="P513">(2019.01)</text:p>
          </table:table-cell>
          <table:covered-table-cell/>
          <table:table-cell table:style-name="TableCell514" table:number-columns-spanned="2">
            <text:p text:style-name="P515">2019.06</text:p>
            <text:p text:style-name="P516">(2019.05)</text:p>
          </table:table-cell>
          <table:covered-table-cell/>
          <table:table-cell table:style-name="TableCell517" table:number-columns-spanned="2">
            <text:p text:style-name="P518">2019.05</text:p>
            <text:p text:style-name="P519">(2019.03)</text:p>
          </table:table-cell>
          <table:covered-table-cell/>
          <table:table-cell table:style-name="TableCell520" table:number-columns-spanned="2">
            <text:p text:style-name="P521">2019.06</text:p>
            <text:p text:style-name="P522">(2019.05)</text:p>
          </table:table-cell>
          <table:covered-table-cell/>
        </table:table-row>
        <table:table-row table:style-name="TableRow523">
          <table:table-cell table:style-name="TableCell524">
            <text:p text:style-name="P525"/>
          </table:table-cell>
          <table:table-cell table:style-name="TableCell526">
            <text:p text:style-name="P527">2019</text:p>
          </table:table-cell>
          <table:table-cell table:style-name="TableCell528">
            <text:p text:style-name="P529">2020</text:p>
          </table:table-cell>
          <table:table-cell table:style-name="TableCell530">
            <text:p text:style-name="P531">2019</text:p>
          </table:table-cell>
          <table:table-cell table:style-name="TableCell532">
            <text:p text:style-name="P533">2020</text:p>
          </table:table-cell>
          <table:table-cell table:style-name="TableCell534">
            <text:p text:style-name="P535">2019</text:p>
          </table:table-cell>
          <table:table-cell table:style-name="TableCell536">
            <text:p text:style-name="P537">2020</text:p>
          </table:table-cell>
          <table:table-cell table:style-name="TableCell538">
            <text:p text:style-name="P539">2019</text:p>
          </table:table-cell>
          <table:table-cell table:style-name="TableCell540">
            <text:p text:style-name="P541">2020</text:p>
          </table:table-cell>
        </table:table-row>
        <table:table-row table:style-name="TableRow542">
          <table:table-cell table:style-name="TableCell543">
            <text:p text:style-name="P544">全球</text:p>
          </table:table-cell>
          <table:table-cell table:style-name="TableCell545">
            <text:p text:style-name="P546">3.3</text:p>
            <text:p text:style-name="P547">(3.5)</text:p>
          </table:table-cell>
          <table:table-cell table:style-name="TableCell548">
            <text:p text:style-name="P549">3.6</text:p>
            <text:p text:style-name="P550">(3.6)</text:p>
          </table:table-cell>
          <table:table-cell table:style-name="TableCell551">
            <text:p text:style-name="P552">2.8</text:p>
            <text:p text:style-name="P553">(2.8)</text:p>
          </table:table-cell>
          <table:table-cell table:style-name="TableCell554">
            <text:p text:style-name="P555">2.7</text:p>
            <text:p text:style-name="P556">(2.8)</text:p>
          </table:table-cell>
          <table:table-cell table:style-name="TableCell557">
            <text:p text:style-name="P558">3.2</text:p>
            <text:p text:style-name="P559">(3.3)</text:p>
          </table:table-cell>
          <table:table-cell table:style-name="TableCell560">
            <text:p text:style-name="P561">3.4</text:p>
            <text:p text:style-name="P562">(3.4)</text:p>
          </table:table-cell>
          <table:table-cell table:style-name="TableCell563">
            <text:p text:style-name="P564">2.5</text:p>
            <text:p text:style-name="P565">(2.6)</text:p>
          </table:table-cell>
          <table:table-cell table:style-name="TableCell566">
            <text:p text:style-name="P567">2.5</text:p>
            <text:p text:style-name="P568">(2.6)</text:p>
          </table:table-cell>
        </table:table-row>
        <table:table-row table:style-name="TableRow569">
          <table:table-cell table:style-name="TableCell570">
            <text:p text:style-name="P571">美國</text:p>
          </table:table-cell>
          <table:table-cell table:style-name="TableCell572">
            <text:p text:style-name="P573">2.3</text:p>
            <text:p text:style-name="P574">(2.5)</text:p>
          </table:table-cell>
          <table:table-cell table:style-name="TableCell575">
            <text:p text:style-name="P576">1.9</text:p>
            <text:p text:style-name="P577">(1.8)</text:p>
          </table:table-cell>
          <table:table-cell table:style-name="TableCell578">
            <text:p text:style-name="P579">2.5</text:p>
            <text:p text:style-name="P580">(2.7)</text:p>
          </table:table-cell>
          <table:table-cell table:style-name="TableCell581">
            <text:p text:style-name="P582">1.8</text:p>
            <text:p text:style-name="P583">(2.1)</text:p>
          </table:table-cell>
          <table:table-cell table:style-name="TableCell584">
            <text:p text:style-name="P585">2.8</text:p>
            <text:p text:style-name="P586">(2.6)</text:p>
          </table:table-cell>
          <table:table-cell table:style-name="TableCell587">
            <text:p text:style-name="P588">2.3</text:p>
            <text:p text:style-name="P589">(2.2)</text:p>
          </table:table-cell>
          <table:table-cell table:style-name="TableCell590">
            <text:p text:style-name="P591">2.2</text:p>
            <text:p text:style-name="P592">(2.2)</text:p>
          </table:table-cell>
          <table:table-cell table:style-name="TableCell593">
            <text:p text:style-name="P594">1.7</text:p>
            <text:p text:style-name="P595">(1.7)</text:p>
          </table:table-cell>
        </table:table-row>
        <table:table-row table:style-name="TableRow596">
          <table:table-cell table:style-name="TableCell597">
            <text:p text:style-name="P598">歐盟</text:p>
          </table:table-cell>
          <table:table-cell table:style-name="TableCell599">
            <text:p text:style-name="P600">1.3</text:p>
            <text:p text:style-name="P601">(1.6)</text:p>
          </table:table-cell>
          <table:table-cell table:style-name="TableCell602">
            <text:p text:style-name="P603">1.5</text:p>
            <text:p text:style-name="P604">(1.7)</text:p>
          </table:table-cell>
          <table:table-cell table:style-name="TableCell605">
            <text:p text:style-name="P606">1.2</text:p>
            <text:p text:style-name="P607">(1.2)</text:p>
          </table:table-cell>
          <table:table-cell table:style-name="TableCell608">
            <text:p text:style-name="P609">1.2</text:p>
            <text:p text:style-name="P610">(1.1)</text:p>
          </table:table-cell>
          <table:table-cell table:style-name="TableCell611">
            <text:p text:style-name="P612">1.2</text:p>
            <text:p text:style-name="P613">(1.0)</text:p>
          </table:table-cell>
          <table:table-cell table:style-name="TableCell614">
            <text:p text:style-name="P615">1.4</text:p>
            <text:p text:style-name="P616">(1.2)</text:p>
          </table:table-cell>
          <table:table-cell table:style-name="TableCell617">
            <text:p text:style-name="P618">1.2</text:p>
            <text:p text:style-name="P619">(1.3)</text:p>
          </table:table-cell>
          <table:table-cell table:style-name="TableCell620">
            <text:p text:style-name="P621">1.4</text:p>
            <text:p text:style-name="P622">(1.5)</text:p>
          </table:table-cell>
        </table:table-row>
        <table:table-row table:style-name="TableRow623">
          <table:table-cell table:style-name="TableCell624">
            <text:p text:style-name="P625">中國大陸</text:p>
          </table:table-cell>
          <table:table-cell table:style-name="TableCell626">
            <text:p text:style-name="P627">6.3</text:p>
            <text:p text:style-name="P628">(6.2)</text:p>
          </table:table-cell>
          <table:table-cell table:style-name="TableCell629">
            <text:p text:style-name="P630">6.1</text:p>
            <text:p text:style-name="P631">(6.2)</text:p>
          </table:table-cell>
          <table:table-cell table:style-name="TableCell632">
            <text:p text:style-name="P633">6.2</text:p>
            <text:p text:style-name="P634">(6.2)</text:p>
          </table:table-cell>
          <table:table-cell table:style-name="TableCell635">
            <text:p text:style-name="P636">5.9</text:p>
            <text:p text:style-name="P637">(5.9)</text:p>
          </table:table-cell>
          <table:table-cell table:style-name="TableCell638">
            <text:p text:style-name="P639">6.2</text:p>
            <text:p text:style-name="P640">(6.2)</text:p>
          </table:table-cell>
          <table:table-cell table:style-name="TableCell641">
            <text:p text:style-name="P642">6.0</text:p>
            <text:p text:style-name="P643">(6.0)</text:p>
          </table:table-cell>
          <table:table-cell table:style-name="TableCell644">
            <text:p text:style-name="P645">6.3</text:p>
            <text:p text:style-name="P646">(6.4)</text:p>
          </table:table-cell>
          <table:table-cell table:style-name="TableCell647">
            <text:p text:style-name="P648">6.1</text:p>
            <text:p text:style-name="P649">(6.1)</text:p>
          </table:table-cell>
        </table:table-row>
        <table:table-row table:style-name="TableRow650">
          <table:table-cell table:style-name="TableCell651">
            <text:p text:style-name="P652">世界貿易</text:p>
          </table:table-cell>
          <table:table-cell table:style-name="TableCell653">
            <text:p text:style-name="P654">3.4</text:p>
            <text:p text:style-name="P655">(4.0)</text:p>
          </table:table-cell>
          <table:table-cell table:style-name="TableCell656">
            <text:p text:style-name="P657">3.9</text:p>
            <text:p text:style-name="P658">(4.0)</text:p>
          </table:table-cell>
          <table:table-cell table:style-name="TableCell659">
            <text:p text:style-name="P660">--</text:p>
          </table:table-cell>
          <table:table-cell table:style-name="TableCell661">
            <text:p text:style-name="P662">--</text:p>
          </table:table-cell>
          <table:table-cell table:style-name="TableCell663">
            <text:p text:style-name="P664">2.1</text:p>
            <text:p text:style-name="P665">--</text:p>
          </table:table-cell>
          <table:table-cell table:style-name="TableCell666">
            <text:p text:style-name="P667">3.1</text:p>
            <text:p text:style-name="P668">--</text:p>
          </table:table-cell>
          <table:table-cell table:style-name="TableCell669">
            <text:p text:style-name="P670">3.1</text:p>
            <text:p text:style-name="P671">(3.3)</text:p>
          </table:table-cell>
          <table:table-cell table:style-name="TableCell672">
            <text:p text:style-name="P673">2.9</text:p>
            <text:p text:style-name="P674">(2.9)</text:p>
          </table:table-cell>
        </table:table-row>
      </table:table>
      <text:p text:style-name="P675">資料來源：IMF(World Economic Outlook, 2019/04)、IHS Markit(201906)</text:p>
      <text:p text:style-name="P676">OECD(OECD Economic Outlook, 2019/05)、EIU(Country Forecast, 2019/06)。</text:p>
      <text:p text:style-name="P677"/>
      <text:p text:style-name="P678">從近期國際經濟情勢來看，主要國家第一季經濟表現略優於預期，然近期數據好壞參半，經濟下行壓力仍存。在主要國家方面，儘管美國2019年第一季經歷了史上最長天數的政府關門，以及因貿易戰不確定性而導致的全球經濟放緩，然美國2019年第一季經濟成長率高達3.2％，不僅優於市場預期，也是自2016年第二季開始，經濟成長率呈現逐季成長態勢。美國經濟成長動能主要是<text:soft-page-break/>受惠於貿易逆差縮小、政府支出與民間消費成長因素，抵銷民間投資放緩。</text:p>
      <text:p text:style-name="P679">參考美國供應管理研究所(Institute of Supply Management, ISM)公佈美國2019年6月製造業採購經理人指數(PMI)為51.7點，較5月下滑0.4點，創2016年10月以來新低，今年以來PMI呈現下滑走勢，代表美國製造業擴張力道放緩。此外，美國大型上市公司第一季資本支出比去年同期大幅放緩，2019年第一季資本支出僅年增3.0％，增幅遠低於去年同期的20.5％，也低於上季的12.0％，反映貿易戰疑慮加深，促使美企減少廠房、設備及資本財的支出。雖然G20峰會後美中雙方領袖達成恢復談判的共識，短期雖然市場可能往正面方向解讀，但後續重啟協商最後結果仍難樂觀期待，嚴重打擊企業投資信心。</text:p>
      <text:p text:style-name="P680">在歐洲方面，歐盟統計局(Eurostat)於6月發佈2019年第一季歐盟28國(EU 28)及歐元區19國(EA 19)的經濟成長數值，經過季節性調整，相較於去年同期，分別成長1.5％與1.2％，與前一季成長率持平。有鑑於第一季經濟數據優於預估，使得歐洲央行6月調升歐元區今年的成長預測，從1.1％上調至1.2％，但全球性的逆風仍抑制歐元區的經濟展望。地緣衝突的不確定性、保護主義威脅升高，及新興市場脆弱，都影響未來的經濟信心，所以歐洲央行也同步下修明後年的經濟成長展望。</text:p>
      <text:p text:style-name="P681">在臺灣經濟方面，由於今年第一季全球景氣成長趨緩，加上貿易爭端不確定性依舊，加重產業淡季效應，加以比較基期偏高，使得外需表現偏弱，所幸國內半導體廠商資本支出增加、營建工程投資亦持續成長、臺商回臺投資效應逐漸升溫，拉抬民間投資表現。因此，行政院主計總處5月底公布2019年第一季經濟成長率的初步統計達1.71％，並將全年GDP成長率由2月份預測的2.27％微幅下修0.08個百分點至2.19％，較2018年減少0.44個百分點。以下本文就兩岸2019年經濟組成項目，如表4所示，分別以行政院主計總處及EIU的預測數據加以比較說明兩岸經貿情勢，以進一步展現全貌。</text:p>
      <text:p text:style-name="P682"><text:bookmark-start text:name="_Hlk517277876"/>表4　<text:s/>2019年兩岸總體經濟重要指標預測</text:p>
      <text:p text:style-name="P683">單位:<text:s/>％，元</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GDP</text:p>
          </table:table-cell>
          <table:table-cell table:style-name="TableCell697">
            <text:p text:style-name="P698">民間消費</text:p>
          </table:table-cell>
          <table:table-cell table:style-name="TableCell699">
            <text:p text:style-name="P700">固定投資</text:p>
          </table:table-cell>
          <table:table-cell table:style-name="TableCell701">
            <text:p text:style-name="P702">輸出</text:p>
          </table:table-cell>
          <table:table-cell table:style-name="TableCell703">
            <text:p text:style-name="P704">輸入</text:p>
          </table:table-cell>
          <table:table-cell table:style-name="TableCell705">
            <text:p text:style-name="P706">CPI</text:p>
          </table:table-cell>
        </table:table-row>
        <table:table-row table:style-name="TableRow707">
          <table:table-cell table:style-name="TableCell708">
            <text:p text:style-name="P709">臺灣</text:p>
          </table:table-cell>
          <table:table-cell table:style-name="TableCell710">
            <text:p text:style-name="P711">2.19</text:p>
            <text:p text:style-name="P712">(2.27)</text:p>
          </table:table-cell>
          <table:table-cell table:style-name="TableCell713">
            <text:p text:style-name="P714">2.02</text:p>
            <text:p text:style-name="P715">(2.18)</text:p>
          </table:table-cell>
          <table:table-cell table:style-name="TableCell716">
            <text:p text:style-name="P717">5.39</text:p>
            <text:p text:style-name="P718">(5.00)</text:p>
          </table:table-cell>
          <table:table-cell table:style-name="TableCell719">
            <text:p text:style-name="P720">2.62</text:p>
            <text:p text:style-name="P721">(2.25)</text:p>
          </table:table-cell>
          <table:table-cell table:style-name="TableCell722">
            <text:p text:style-name="P723">2.23</text:p>
            <text:p text:style-name="P724"><text:s/>(1.89)</text:p>
          </table:table-cell>
          <table:table-cell table:style-name="TableCell725">
            <text:p text:style-name="P726"><text:s/>0.71</text:p>
            <text:p text:style-name="P727">(0.73)</text:p>
          </table:table-cell>
        </table:table-row>
        <table:table-row table:style-name="TableRow728">
          <table:table-cell table:style-name="TableCell729">
            <text:p text:style-name="P730">中國大陸</text:p>
          </table:table-cell>
          <table:table-cell table:style-name="TableCell731">
            <text:p text:style-name="P732">6.2</text:p>
            <text:p text:style-name="P733">(6.3)</text:p>
          </table:table-cell>
          <table:table-cell table:style-name="TableCell734">
            <text:p text:style-name="P735">7.5</text:p>
            <text:p text:style-name="P736">(6.4)</text:p>
          </table:table-cell>
          <table:table-cell table:style-name="TableCell737">
            <text:p text:style-name="P738">4.4</text:p>
            <text:p text:style-name="P739">(4.6)</text:p>
          </table:table-cell>
          <table:table-cell table:style-name="TableCell740">
            <text:p text:style-name="P741">3.0</text:p>
            <text:p text:style-name="P742">(4.0)</text:p>
          </table:table-cell>
          <table:table-cell table:style-name="TableCell743">
            <text:p text:style-name="P744">2.7</text:p>
            <text:p text:style-name="P745">(3.2)</text:p>
          </table:table-cell>
          <table:table-cell table:style-name="TableCell746">
            <text:p text:style-name="P747">2.9</text:p>
            <text:p text:style-name="P748">(2.8)</text:p>
          </table:table-cell>
        </table:table-row>
      </table:table>
      <text:p text:style-name="P749"><text:span text:style-name="T750">資料來源：主計總處</text:span><text:span text:style-name="T751">(201</text:span><text:span text:style-name="T752">9</text:span><text:span text:style-name="T753">/05</text:span><text:span text:style-name="T754">、</text:span><text:span text:style-name="T755">201</text:span><text:span text:style-name="T756">9</text:span><text:span text:style-name="T757">/02)</text:span><text:span text:style-name="T758">、</text:span><text:span text:style-name="T759">EIU(Country Report, 201</text:span><text:span text:style-name="T760">9</text:span><text:span text:style-name="T761">/0</text:span><text:span text:style-name="T762">7</text:span><text:span text:style-name="T763">、</text:span><text:span text:style-name="T764">201</text:span><text:span text:style-name="T765">9</text:span><text:span text:style-name="T766">/</text:span><text:span text:style-name="T767">01</text:span><text:span text:style-name="T768">)</text:span><text:span text:style-name="T769">。</text:span></text:p>
      <text:p text:style-name="P770"><text:bookmark-end text:name="_Hlk517277876"/><text:soft-page-break/>在消費部分，儘管政府減輕民眾稅務負擔、補助節能家電與促進國內旅遊等擴大內需政策實行，均有助於提振消費，帶動民間消費動能溫和成長，然車市狀況不佳，累計今年上半年汽車新車掛牌數縮減6.9％，前5個月零售業營業額較去年同期僅成長1.1％，顯示民眾消費意願仍保守，使得主計總處將民間消費成長的預估值，由2月份2.18％下修0.16個百分點，到5月份的2.02％。在中國大陸方面，中國大陸消費結構正從商品消費為主轉為商品消費與服務消費雙輪驅動，成為經濟成長主要推動力，今年前5個月社會消費品零售總額較去年同期成長8.1％，增速維持穩定。然值得注意的事，去年美中貿易戰開打以來對美出口下滑幅度特別大的產業，以及對美出口占整體出口比重特別高的產業，可能迫使加速外移，也可能面臨營收及獲利進一步下滑的困境，並衍生更多失業問題，使得中國大陸就業市場壓力將驟升，進而可能衝擊內需消費。因此，EIU預測2019年中國大陸內需市場較今年1月預測表現為佳，民間消費成長率從6.4％上修至7.5％，增加1.1個百分點。</text:p>
      <text:p text:style-name="P771">在投資部分，儘管國際經貿情勢混沌不明，然今年以來，為協助臺商順利返臺投資，行政院推動「歡迎臺商回臺投資行動方案」，其成效逐漸顯現，截至上半年為止，經濟部已通過81家廠商的申請，總投資金額逾4.117億元。此外，半導體設備進口已連續6個月正成長表現，2019年上半年資本設備進口242.2億美元，成長率較去年同期增加15.8％，創歷年同期最高，顯示國內廠商持續在臺設廠投資，加以政府推動前瞻基礎建設，擴增公共建設支出與國公營事業投資。因此，主計總處預估2019年固定資本形成成長率5.39％，較2月上修0.39個百分點，其中民間投資成長率為4.48％，較前次預測時增加0.86個百分點，政府及公營事業投資成長率分別為10.15％與7.50％。</text:p>
      <text:p text:style-name="P772">另依據中國大陸國家統計局公布，今年前5個月全國固定資產投資年增率為5.6％，其中製造業投資成長2.7％，再從工業內部結構來看，1-5月份高技術產業投資成長11.9％，成長速度明顯比全部投資高出6.3個百分點，顯示製造業轉型升級穩步推進。另外，房地產開發投資與民間投資成長率分別為11.2％及5.3％，增速皆有所回落。整體來看，中國大陸不斷地進行投資結構的優化，加快轉換經濟成長的動能。因此，EIU預測2019年中國大陸固定投資較今年1月預測表現為佳，固定投資成長率從4.6％下修至4.4％，減少0.2個百分點。</text:p>
      <text:p text:style-name="P773">在貿易部分，受到全球景氣趨緩，主要國家經濟成長表現不如去年，貿易動能減弱，國際知名預測機構調降今年全球經貿成長率預估，且美國與其他國家的貿易談判結果尚未明朗，不確定因素影響廠商對投資、生產及出口之意願，臺灣上半年出口為負成長(-3.4％)，進口僅成長0.1％，幾乎為零成長表現。展望<text:soft-page-break/>未來，儘管美中貿易緊張情勢暫時止歇、未再升級，但不確定性仍然存在，勢將持續影響企業投資及全球供應鏈之布局，加以高階智慧手機市場趨於飽和且換機週期延長，均不利我國出口動能，惟廠商回流擴增，在臺產能比重提高，加以國內半導體製造深具製程領先優勢，高速運算、人工智慧、物聯網、車用電子、高效能運算等新興商機，則可望抵銷部分負面衝擊。因此，主計總處預測2019年實質輸出成長2.62％，較2月上修0.37個百分點，進口受原物料價格及出口與內需引申需求影響，預測輸入實質成長2.23％，較2月上修0.34個百分點。</text:p>
      <text:p text:style-name="P774">中國大陸也受到全球經濟需求轉弱與美中貿易摩擦持續，使得今年前5個月貿易總值較去年同期下滑1.6％，出口成長0.4％，進口衰退3.7％。展望未來，美中貿易協商若無法順利達成協議，使得美中貿易衝突再度升溫，對於中國大陸出口將造成影響，由於美國為中國大陸第一大出口國，2018年占比19.2％，對美出口減少將拖累整體出口，如今中國大陸出口不僅面臨全球經濟成長動能放緩影響，又面臨貿易戰擴大之衝擊，出口下滑壓力將大增。EIU預測輸出及輸入分別成長3.0％及2.7％，較今年1月預估分別下修1.0個百分點與0.5個百分點。</text:p>
      <text:p text:style-name="P775">在物價部分，臺灣方面，今年以來食物類價格因基期較低呈現漲勢，惟隨菸稅效應結束及WPI走跌，緩解物價上漲壓力，主計總處預測2019年CPI成長率為0.71％，較前次預測數據微幅下修0.02個百分點，全年CPI溫和平穩；在中國大陸方面，由於非洲豬瘟引起的供應中斷加劇了豬肉價格的上漲，加以天候與貿易戰因素導致蔬果價格飆漲，對於食品類CPI影響較大，較去年同期上漲4.7％，2019年上半年非食品類CPI較去年同期上漲1.6％，整體來看，2019年上半年CPI較去年同期漲2.2％。自4月起企業增值稅減稅新政開始實施，製造業增值稅率由16％降低至13％，使得成品油價格、一般工商業電價、上游天然氣供氣商供應給各地燃氣公司的批發價、天然氣跨省管道運輸價格亦自4月起調降，此將壓抑占CPI權重近8成的非食品價格年增率，此外，豬肉在CPI的權重已有所下滑，使得豬肉價格大漲對物價的推升效果不及過往，壓抑物價上漲之力道，因此EIU預期2019年中國大陸CPI漲幅從原來預測的2.8％微幅上修至2.9％。</text:p>
      <text:p text:style-name="P776">除實體經濟影響外，中國大陸亦將面臨資金外流壓力。去年底以來中國大陸加速金融市場開放，股、債市亦獲得國際主要市場指數的納入或調升權重，配合今年年初以來美中貿易談判氣氛佳，吸引境外資金流入，然觀察今年以來滬、深港通北向資金淨流入累計金額，自4月開始減少，5月更呈現大幅淨流出，北向資金近6月淨流入793.44億元，而南向資金則淨流入807.99億元，若美中貿易協商後續無法緩解而影響市場信心，資金恐持續流出，進而加劇人民幣貶值壓力；人民幣走貶又加速資金撤離中國大陸，陷入惡性循環，導致金融風險升<text:soft-page-break/>溫。</text:p>
      <text:p text:style-name="P777">面對經濟下滑壓力恐增，市場對政策寬鬆預期又開始升溫。今年以來財政政策寬鬆力度已明顯加強，在一般財政預算帳戶方面，1-5月財政支出年增率12.5％，相當於全年預算支出總額的39.5％，高於同期財政收入的3.8％，相當於全年預算收入總額的46.7％；在全國政府性基金帳戶方面，1-5月政府性基金預算支出年增率32.8％，亦高於同期政府性基金收入的-3.8％。另外，為補充地方財政來源，特別是在擴大基礎建設投資以支撐經濟，今年1-5月新增地方政府債券發行額1.46兆人民幣，去年同期僅172億，且今年新增專項債券發行總量大於新增一般債券。可見今年地方政府債券發行的任務是以滿足新增項目資金需求和地方發展需求為主。此外，官方宣布今年全年將減輕企業稅收和社會保險繳費負擔近2兆元的措施已陸續上路，這些政策應有助於緩解今年以來製造業投資增速下滑及消費偏弱的情形。況且依過去經驗，經濟下滑壓力加大時，中國大陸官方往往會加碼穩增長措施。</text:p>
      <text:p text:style-name="P778">三、未來可能影響兩岸經貿不確定因素</text:p>
      <text:p text:style-name="P779"><text:bookmark-start text:name="OLE_LINK1"/>綜合上述分析，<text:bookmark-end text:name="OLE_LINK1"/>儘管臺灣外貿表現疲弱，惟內需仍有所支撐，預期下半年景氣將逐漸回溫，但仍有許多不確定因素影響未來兩岸經貿表現：</text:p>
      <text:p text:style-name="一0">(一)<text:s/>全球貿易紛爭不斷</text:p>
      <text:p text:style-name="P780">貿易紛爭仍持續影響全球經貿表現，儘管在6月底大阪G20川習會後，美中同意恢復貿易協商，川普總統表示暫時不會再對剩餘中國大陸進口商品加徵關稅、中國大陸也表示將購買巨額美國農產品、同意美國公司在不涉及嚴重國安問題的前提下，可以繼續出售設備給華為等。此次會談結果雖有助於緩和<text:s/>5<text:s/>月以來雙方貿易衝突的情勢，但仍不可過度樂觀看待。由於中國大陸商務部表示加徵關稅是美中經貿摩擦的起點，如果雙方能夠達成協議，加徵關稅必須全部取消，加上川普並沒有同意將華為移出出口管制的實體清單，對華為禁令是否完全解除仍需視接下來其他談判議題的進展而定。整體來看，由於美中各自堅持的核心訴求並未出現讓步的跡象，只是將不確定性往後拖延，所以對於未來談判結果仍難以抱持樂觀態度。</text:p>
      <text:p text:style-name="P781">除美中貿易協商外，近期美國取消印度貿易優惠待遇，印度亦對美國部分商品加徵關稅，且美國商務部7月2日宣布，將於8月2日起針對越南加工鋼品出重手，川普將箭靶轉向越南，追究主要原料國來自何處，目標鎖定來自中國大陸的鋼材原料，若是越南廠商銷美的冷軋鋼品、耐腐蝕鋼其主要材料是來自於<text:soft-page-break/>中國大陸，業者必須繳交以最高稅率可達456％計算的現金保證金；日本也於7月初正式對南韓發動第1波強化出口管制措施，針對特定半導體原料嚴密管制出口許可的申請手續，南韓財政部長警告將採取相應的報復措施，日韓貿易戰開打，恐衝擊下半年智慧手機生產進度，進而拖累臺灣組裝廠與其他周邊零組件出貨。</text:p>
      <text:p text:style-name="一0"><text:s/>(二)<text:s/>主要國家央行貨幣政策走向</text:p>
      <text:p text:style-name="P782">主要經濟體央行基於經濟展望不佳，且通膨預期溫和，雖維持政策利率不變，惟多釋出考慮進一步寬鬆貨幣之訊息。在美國方面，儘管6月聯準會貨幣政策會議維持政策利率不變，但從利率點陣圖來看，已有多位成員預估今年降息，相較今年3月預期利率至少維持不變或升息的看法，顯示聯準會內部已進一步轉向鴿派。此外，就聯準會的會後聲明來看，聲明中刪除「保持耐心」的措詞，暗示聯準會今年下半年可能採取降息，以因應國內外持續升高的經濟風險。</text:p>
      <text:p text:style-name="P783">儘管6月份美國就業數據強勁，加上美中貿易戰暫時休兵，不過聯準會主席近期在國會發言時表示主要經濟體經濟情勢似乎有所放緩，而這種疲弱可能會影響到美國經濟，且通膨疲弱比預期更為持久，加上目前一些政府政策尚未得到解決，如貿易紛爭、聯邦債務上限和英國脫歐等，這番言論使得外界對於美國降息預期再度上升。</text:p>
      <text:p text:style-name="P784"><text:span text:style-name="T785">歐洲央行</text:span><text:span text:style-name="T786">6</text:span><text:span text:style-name="T787">月利率會議雖然繼續維持三大基準利率不變，且預計至少維持</text:span><text:span text:style-name="T788">到</text:span><text:span text:style-name="T789">2020</text:span><text:span text:style-name="T790">年上半年，資產購買計畫到期債券之本金再投資將持續至</text:span><text:span text:style-name="T791">ECB</text:span><text:span text:style-name="T792">開始升息後一段時間。</text:span><text:span text:style-name="T793">不過</text:span><text:span text:style-name="T794">歐洲央行總裁</text:span><text:span text:style-name="T795">Draghu</text:span><text:span text:style-name="T796">德拉基在演講中表示，若通膨未見起色，可能</text:span><text:a xlink:href="https://udn.com/search/tagging/2/%E9%99%8D%E6%81%AF" office:target-frame-name="_top" xlink:show="replace"><text:span text:style-name="T797">降息</text:span></text:a><text:span text:style-name="T798">或進一步收購資產</text:span><text:span text:style-name="T799">。</text:span><text:span text:style-name="T800">7</text:span><text:span text:style-name="T801">月初法國籍前</text:span><text:span text:style-name="T802">IMF</text:span><text:span text:style-name="T803">主席</text:span><text:span text:style-name="T804">Christine Lagarde</text:span><text:span text:style-name="T805">獲提名出任歐洲央行總裁，外界預期新任總裁將有很大程度地遵循德拉基所設定的寬鬆路線，以因應全球政經的不確定風險，使得</text:span><text:span text:style-name="T806">全球央行寬鬆貨幣政策的預期更加濃厚。</text:span></text:p>
      <text:p text:style-name="P807">日本央行於4月會議宣布維持短期政策利率於-0.10％不變，且為避免本年10月消費稅稅率調高後造成之經濟減速，將維持目前極低之長、短期利率水準至少至明年春季。<text:s/>6月10日日本央行總裁黑田東彥再度表示，若通膨朝向2％目標之動能喪失，日本央行貨幣政策將進一步寬鬆，惟目前尚不需採行相關行動；部分亞太地區央行則為激勵經濟成長，調降政策利率，如馬來西亞、紐西蘭、菲律賓與印度。</text:p>
      <text:p text:style-name="一0">(三)<text:s/>地緣政治緊張情勢加劇</text:p>
      <text:p text:style-name="P808">美國重啟對伊朗制裁，全面禁止石油出口，使得伊朗石油產量持續下滑，<text:soft-page-break/>目前已降至每日<text:s/>228<text:s/>萬桶左右，為近<text:s/>30<text:s/>年來最低水準。美國頻頻祭出制裁，不僅針對石油出口，制裁對象包括在伊朗境內擁有或參與運營與鐵、鋼、鋁、銅產業有關業務的個人或實體，受制裁的個人和實體在美國境內的資產將被凍結，美國公民不得與其進行交易。近期更引發一些零星的軍事衝突，若最後伊朗重啟核武計畫，甚至以封鎖荷姆茲海峽(Hormuz Strait)作為反制，將加深該地區之地緣政治風險，該海峽是沙烏地阿拉伯、伊拉克、阿聯酋等中東產油國的原油出口必經之路，全球有1/3的海運石油貿易需依賴此海峽，對原油運輸產生不利影響，可能提高原油進口風險，甚至影響國際能源價格劇烈波動，不僅對新興市場及開發中經濟體出口表現產生影響，也將影響全球貿易及石化產業的表現。</text:p>
      <text:p text:style-name="P809">&lt;方俊德&gt;</text:p>
      <text:p text:style-name="P810"/>
      <text:p text:style-name="內文"><text:span text:style-name="T811">【資料來源】</text:span></text:p>
      <text:list text:style-name="LFO2" text:continue-numbering="true">
        <text:list-item>
          <text:p text:style-name="P812">EIU, Country Report, July, 2019.</text:p>
        </text:list-item>
        <text:list-item>
          <text:p text:style-name="P813">EIA, http://www.eia.gov/</text:p>
        </text:list-item>
        <text:list-item>
          <text:p text:style-name="P814">IMF, World Economic Outlook Update, January &amp; April <text:s/>2019.</text:p>
        </text:list-item>
        <text:list-item>
          <text:p text:style-name="P815">WTO, Trade Statistics and Outlook, April, 2019.</text:p>
        </text:list-item>
        <text:list-item>
          <text:p text:style-name="P816">OECD, OECD Economic Outlook, June, 2019.</text:p>
        </text:list-item>
        <text:list-item>
          <text:p text:style-name="P817"><text:span text:style-name="T818">中央銀行，網址：</text:span><text:a xlink:href="http://www.cbc.gov.tw/" office:target-frame-name="_top" xlink:show="replace"><text:span text:style-name="T819">http://www.cbc.gov.tw/</text:span></text:a></text:p>
        </text:list-item>
        <text:list-item>
          <text:p text:style-name="P820"><text:span text:style-name="T821">中國大陸國家統計局，網址：</text:span><text:a xlink:href="http://www.stats.gov.cn" office:target-frame-name="_top" xlink:show="replace"><text:span text:style-name="T822">http://www.stats.gov.cn</text:span></text:a><text:span text:style-name="T823">/</text:span></text:p>
        </text:list-item>
        <text:list-item>
          <text:p text:style-name="P824">中國大陸海關總署，網址：http://www.customs.gov.cn/</text:p>
        </text:list-item>
        <text:list-item>
          <text:p text:style-name="P825">中國大陸商務部，網址：http://www.moftec.gov.cn/index.shtml</text:p>
        </text:list-item>
        <text:list-item>
          <text:p text:style-name="P826"><text:s text:c="3"/>行政院主計總處，網址：http://www.stat.gov.tw/</text:p>
        </text:list-item>
        <text:list-item>
          <text:p text:style-name="P827">財政部財政統計，網址：http://www.mof.gov.tw/</text:p>
        </text:list-item>
        <text:list-item>
          <text:p text:style-name="P828"><text:span text:style-name="T829">經濟部國際貿易局，網址：</text:span><text:a xlink:href="http://www.trade.gov.tw/" office:target-frame-name="_top" xlink:show="replace"><text:span text:style-name="T830">http://www.trade.gov.tw/</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fo:font-weight="bold" style:font-weight-asian="bold" style:letter-kerning="true" fo:font-size="26pt" style:font-size-asian="26pt"/>
    </style:style>
    <style:style style:name="標號" style:display-name="標號" style:family="paragraph" style:parent-style-name="內文" style:next-style-name="內文">
      <style:paragraph-properties fo:widows="2" fo:orphans="2" style:vertical-align="auto" fo:line-height="100%"/>
      <style:text-properties style:font-name="Calibri" fo:font-size="10pt" style:font-size-asian="10pt" style:language-asian="en" style:country-asian="US"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新細明體" style:font-name-complex="新細明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101010" style:text-underline-type="non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node_date3" style:display-name="node_date3" style:family="text" style:parent-style-name="預設段落字型">
      <style:text-properties style:font-name-complex="Times New Roman" fo:font-size="9pt" style:font-size-asian="9pt" style:font-size-complex="9pt"/>
    </style:style>
    <style:style style:name="at_a11y" style:display-name="at_a11y" style:family="text" style:parent-style-name="預設段落字型">
      <style:text-properties style:font-name-complex="Times New Roman"/>
    </style:style>
    <style:style style:name="print_mail1" style:display-name="print_mail1" style:family="text" style:parent-style-name="預設段落字型">
      <style:text-properties style:font-name-complex="Times New Roman" text:display="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wrc0" style:display-name="wrc0" style:family="text" style:parent-style-name="預設段落字型">
      <style:text-properties style:font-name-complex="Times New Roman"/>
    </style:style>
    <style:style style:name="red3" style:display-name="red3" style:family="text" style:parent-style-name="預設段落字型">
      <style:text-properties style:font-name-complex="Times New Roman" fo:color="#CC0000" fo:font-size="7.5pt" style:font-size-asian="7.5pt" style:font-size-complex="7.5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complex="Times New Roman"/>
    </style:style>
    <style:style style:name="註腳參照" style:display-name="註腳參照" style:family="text" style:parent-style-name="預設段落字型">
      <style:text-properties style:font-name-complex="Times New Roman" style:text-position="super 66.6%"/>
    </style:style>
    <style:style style:name="兩岸一" style:display-name="兩岸一" style:family="paragraph" style:parent-style-name="內文" style:default-outline-level="1">
      <style:paragraph-properties style:snap-to-layout-grid="false" fo:text-align="justify" style:vertical-align="auto" fo:line-height="0.3333in"/>
      <style:text-properties style:font-name-asian="標楷體" fo:font-weight="bold" style:font-weight-asian="bold" style:letter-kerning="true" fo:font-size="16pt" style:font-size-asian="16pt" style:font-size-complex="16pt" fo:hyphenate="false"/>
    </style:style>
    <style:style style:name="一" style:display-name="一" style:family="paragraph" style:parent-style-name="內文">
      <style:paragraph-properties fo:text-align="justify" fo:margin-top="0.0347in" fo:line-height="0.2777in"/>
      <style:text-properties style:font-name-asian="標楷體" fo:font-weight="bold" style:font-weight-asian="bold" fo:color="#000000" fo:font-size="14pt" style:font-size-asian="14pt" style:font-size-complex="14pt" fo:hyphenate="false"/>
    </style:style>
    <style:style style:name="兩岸文" style:display-name="兩岸文" style:family="paragraph" style:parent-style-name="內文">
      <style:paragraph-properties fo:text-align="justify" fo:margin-top="0.0347in" fo:line-height="0.2777in" fo:text-indent="0.3333in"/>
      <style:text-properties style:font-name-asian="標楷體" fo:color="#000000" style:font-size-complex="12pt" fo:hyphenate="false"/>
    </style:style>
    <style:style style:name="兩岸圖" style:display-name="兩岸圖" style:family="paragraph" style:parent-style-name="內文">
      <style:paragraph-properties fo:text-align="center" fo:margin-top="0.0347in" fo:line-height="0.2777in" fo:text-indent="0.3333in"/>
      <style:text-properties style:font-name-asian="標楷體" fo:font-weight="bold" style:font-weight-asian="bold" fo:color="#000000" style:font-size-complex="12pt" fo:hyphenate="false"/>
    </style:style>
    <style:style style:name="兩岸表" style:display-name="兩岸表" style:family="paragraph" style:parent-style-name="內文">
      <style:paragraph-properties style:snap-to-layout-grid="false" fo:text-align="center" fo:line-height="100%"/>
      <style:text-properties style:font-name-asian="標楷體" fo:font-weight="bold" style:font-weight-asian="bold" fo:color="#000000" style:font-size-complex="12pt" fo:hyphenate="false"/>
    </style:style>
    <style:style style:name="內文14點" style:display-name="內文14點" style:family="paragraph" style:parent-style-name="內文">
      <style:paragraph-properties style:snap-to-layout-grid="false" fo:text-align="justify" style:vertical-align="auto" fo:line-height="125%" fo:text-indent="0.3888in"/>
      <style:text-properties style:font-name-asian="標楷體" style:letter-kerning="true" fo:font-size="14pt" style:font-size-asian="14pt" style:font-size-complex="14pt" fo:language="en" fo:country="GB" fo:hyphenate="false"/>
    </style:style>
    <style:style style:name="資料來源" style:display-name="資料來源" style:family="paragraph" style:parent-style-name="內文">
      <style:paragraph-properties style:snap-to-layout-grid="false" fo:text-align="justify"/>
      <style:text-properties style:font-name-asian="標楷體" fo:font-size="10pt" style:font-size-asian="10pt" fo:hyphenate="false"/>
    </style:style>
    <style:style style:name="一0" style:display-name="(一)" style:family="paragraph" style:parent-style-name="內文">
      <style:paragraph-properties fo:text-align="justify" fo:line-height="0.2777in"/>
      <style:text-properties style:font-name-asian="標楷體" fo:hyphenate="false"/>
    </style:style>
    <style:style style:name="修訂" style:display-name="修訂" style:family="paragraph">
      <style:text-properties style:letter-kerning="false" style:font-size-complex="10pt" fo:hyphenate="false"/>
    </style:style>
    <style:style style:name="頁碼" style:display-name="頁碼" style:family="text" style:parent-style-name="預設段落字型"/>
    <style:style style:name="未解析的提及項目1" style:display-name="未解析的提及項目1" style:family="text" style:parent-style-name="預設段落字型">
      <style:text-properties fo:color="#808080" fo:background-color="#E6E6E6"/>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結語" style:display-name="結語" style:family="paragraph" style:parent-style-name="內文">
      <style:paragraph-properties style:vertical-align="auto" fo:line-height="100%" fo:margin-left="0.0694in">
        <style:tab-stops/>
      </style:paragraph-properties>
      <style:text-properties style:font-name="微軟正黑體" style:font-name-asian="微軟正黑體" fo:color="#000000" style:letter-kerning="true" style:font-size-complex="11pt" fo:background-color="#FFFFFF" fo:hyphenate="true"/>
    </style:style>
    <style:style style:name="結語字元" style:display-name="結語 字元" style:family="text" style:parent-style-name="預設段落字型">
      <style:text-properties style:font-name="微軟正黑體" style:font-name-asian="微軟正黑體" style:font-name-complex="Times New Roman" fo:color="#000000" style:letter-kerning="tru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 style:parent-style-name="預設段落字型" style:family="text">
      <style:text-properties style:font-name="Bookman Old Style" style:font-name-asian="微軟正黑體"/>
    </style:style>
    <style:style style:name="T5" style:parent-style-name="預設段落字型" style:family="text">
      <style:text-properties style:font-name="Bookman Old Style" style:font-name-asian="微軟正黑體" fo:language="zh" fo:country="TW"/>
    </style:style>
    <style:style style:name="T6" style:parent-style-name="預設段落字型" style:family="text">
      <style:text-properties style:font-name="Bookman Old Style" style:font-name-asian="微軟正黑體"/>
    </style:style>
    <style:style style:name="T7" style:parent-style-name="預設段落字型" style:family="text">
      <style:text-properties style:font-name="Bookman Old Style" style:font-name-asian="微軟正黑體" fo:language="zh" fo:country="TW"/>
    </style:style>
    <style:style style:name="T8" style:parent-style-name="預設段落字型" style:family="text">
      <style:text-properties style:font-name="Bookman Old Style" style:font-name-asian="微軟正黑體"/>
    </style:style>
    <style:style style:name="T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0" style:parent-style-name="頁尾" style:family="paragraph">
      <style:paragraph-properties fo:margin-right="0.25in"/>
    </style:style>
    <style:style style:name="P11" style:parent-style-name="頁尾" style:family="paragraph">
      <style:paragraph-properties fo:margin-right="0.25in" fo:text-indent="0.25in"/>
    </style:style>
  </office:automatic-styles>
  <office:master-styles>
    <style:master-page style:name="MP0" style:page-layout-name="PL0">
      <style:header>
        <text:p text:style-name="P2"><text:span text:style-name="T3">兩岸經濟統計月報 315期</text:span><text:span text:style-name="T4"><text:s text:c="2"/>3-</text:span><text:span text:style-name="T5"><text:page-number text:fixed="false">1</text:page-number></text:span></text:p>
      </style:header>
      <style:header-left>
        <text:p text:style-name="頁首"><text:span text:style-name="T6">3-</text:span><text:span text:style-name="T7"><text:page-number text:fixed="false">8</text:page-number></text:span><text:span text:style-name="T8"><text:s text:c="2"/></text:span><text:span text:style-name="T9">兩岸經濟統計月報315期</text:span></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港資對陸客來臺觀光效益之探討</dc:title>
    <meta:initial-creator>孫明德</meta:initial-creator>
    <dc:creator>張淑如</dc:creator>
    <meta:creation-date>2019-07-19T06:35:00Z</meta:creation-date>
    <dc:date>2019-07-19T06:35:00Z</dc:date>
    <meta:print-date>2019-07-19T06:35:00Z</meta:print-date>
    <meta:template xlink:href="Normal" xlink:type="simple"/>
    <meta:editing-cycles>2</meta:editing-cycles>
    <meta:editing-duration>PT0S</meta:editing-duration>
    <meta:document-statistic meta:page-count="12" meta:paragraph-count="23" meta:word-count="1785" meta:character-count="11939" meta:row-count="84" meta:non-whitespace-character-count="101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472c4"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ed7d31"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75.25pt" svg:width="377.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貿易限制措施</text:p>
              </table:table-cell>
              <table:table-cell office:value-type="string">
                <text:p>貿易促進措施</text:p>
              </table:table-cell>
            </table:table-row>
          </table:table-header-rows>
          <table:table-row>
            <table:table-cell office:value-type="string">
              <text:p>2012</text:p>
            </table:table-cell>
            <table:table-cell office:value-type="float" office:value="6.5"/>
            <table:table-cell office:value-type="float" office:value="7.8"/>
          </table:table-row>
          <table:table-row>
            <table:table-cell office:value-type="string">
              <text:p>2013</text:p>
            </table:table-cell>
            <table:table-cell office:value-type="float" office:value="6.9"/>
            <table:table-cell office:value-type="float" office:value="5.6"/>
          </table:table-row>
          <table:table-row>
            <table:table-cell office:value-type="string">
              <text:p>2014</text:p>
            </table:table-cell>
            <table:table-cell office:value-type="float" office:value="5.7"/>
            <table:table-cell office:value-type="float" office:value="6.5"/>
          </table:table-row>
          <table:table-row>
            <table:table-cell office:value-type="string">
              <text:p>2015</text:p>
            </table:table-cell>
            <table:table-cell office:value-type="float" office:value="7.6"/>
            <table:table-cell office:value-type="float" office:value="7.4"/>
          </table:table-row>
          <table:table-row>
            <table:table-cell office:value-type="string">
              <text:p>2016</text:p>
            </table:table-cell>
            <table:table-cell office:value-type="float" office:value="4.8"/>
            <table:table-cell office:value-type="float" office:value="6.3"/>
          </table:table-row>
          <table:table-row>
            <table:table-cell office:value-type="string">
              <text:p>2017</text:p>
            </table:table-cell>
            <table:table-cell office:value-type="float" office:value="5.2"/>
            <table:table-cell office:value-type="float" office:value="6.8"/>
          </table:table-row>
          <table:table-row>
            <table:table-cell office:value-type="string">
              <text:p>2018</text:p>
            </table:table-cell>
            <table:table-cell office:value-type="float" office:value="5.9"/>
            <table:table-cell office:value-type="float" office:value="6.3"/>
          </table:table-row>
          <table:table-row>
            <table:table-cell office:value-type="string">
              <text:p>2018年5月中到10月中</text:p>
            </table:table-cell>
            <table:table-cell office:value-type="float" office:value="8"/>
            <table:table-cell office:value-type="float" office:value="6.6"/>
          </table:table-row>
          <table:table-row>
            <table:table-cell office:value-type="string">
              <text:p>2018年10月到2019年5月</text:p>
            </table:table-cell>
            <table:table-cell office:value-type="float" office:value="2.9"/>
            <table:table-cell office:value-type="float" office:value="4.099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