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9" style:parent-style-name="兩岸文" style:family="paragraph">
      <style:paragraph-properties fo:margin-bottom="0.125in" fo:text-indent="0.3347in"/>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language-asian="zh" style:country-asian="HK"/>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註腳參照" style:family="text">
      <style:text-properties style:use-window-font-color="true"/>
    </style:style>
    <style:style style:name="P121" style:parent-style-name="註腳文字" style:family="paragraph">
      <style:paragraph-properties fo:line-height="100%" fo:margin-left="0.1388in" fo:text-indent="-0.138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P155" style:parent-style-name="兩岸文" style:family="paragraph">
      <style:paragraph-properties fo:margin-bottom="0.125in" fo:text-indent="0.3347in"/>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font-name="微軟正黑體" style:font-name-asian="微軟正黑體"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P212" style:parent-style-name="兩岸文" style:family="paragraph">
      <style:paragraph-properties fo:margin-bottom="0.125in" fo:text-indent="0.3347in"/>
      <style:text-properties style:use-window-font-color="true"/>
    </style:style>
    <style:style style:name="P213"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註腳參照" style:family="text">
      <style:text-properties style:font-name="Times New Roman" style:font-name-asian="標楷體"/>
    </style:style>
    <style:style style:name="P227" style:parent-style-name="註腳文字" style:family="paragraph">
      <style:paragraph-properties fo:text-align="justify" fo:line-height="100%" fo:margin-left="0.1388in" fo:text-indent="-0.138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註腳參照" style:family="text">
      <style:text-properties style:font-name="Times New Roman" style:font-name-asian="標楷體"/>
    </style:style>
    <style:style style:name="P245" style:parent-style-name="註腳文字" style:family="paragraph">
      <style:paragraph-properties fo:text-align="justify" fo:line-height="100%" fo:margin-left="0.1388in" fo:text-indent="-0.1388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P287"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style:style>
    <style:style style:name="P288"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註腳參照" style:family="text">
      <style:text-properties style:font-name="Times New Roman" style:font-name-asian="標楷體"/>
    </style:style>
    <style:style style:name="P312" style:parent-style-name="註腳文字" style:family="paragraph">
      <style:paragraph-properties fo:text-align="justify" fo:line-height="100%" fo:margin-left="0.0694in" fo:text-indent="-0.0694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P373" style:parent-style-name="內文" style:family="paragraph">
      <style:paragraph-properties fo:widows="2" fo:orphans="2" fo:break-before="page" fo:line-height="100%"/>
      <style:text-properties style:font-name-asian="標楷體" style:language-asian="zh" style:country-asian="HK" fo:hyphenate="true"/>
    </style:style>
    <style:style style:name="P374" style:parent-style-name="內文" style:family="paragraph">
      <style:paragraph-properties style:snap-to-layout-grid="false" fo:text-align="center" fo:text-indent="0.3333in"/>
    </style:style>
    <style:style style:name="T375" style:parent-style-name="預設段落字型" style:family="text">
      <style:text-properties style:font-name-asian="標楷體" fo:font-weight="bold" style:font-weight-asian="bold" style:font-weight-complex="bold" style:language-asian="zh" style:country-asian="HK"/>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language-asian="zh" style:country-asian="HK"/>
    </style:style>
    <style:style style:name="T378" style:parent-style-name="預設段落字型" style:family="text">
      <style:text-properties style:font-name-asian="標楷體" fo:font-weight="bold" style:font-weight-asian="bold" style:font-weight-complex="bold" style:language-asian="zh" style:country-asian="HK"/>
    </style:style>
    <style:style style:name="T379" style:parent-style-name="預設段落字型" style:family="text">
      <style:text-properties style:font-name-asian="標楷體" fo:font-weight="bold" style:font-weight-asian="bold" style:font-weight-complex="bold" style:language-asian="zh" style:country-asian="HK"/>
    </style:style>
    <style:style style:name="T380" style:parent-style-name="預設段落字型" style:family="text">
      <style:text-properties style:font-name-asian="標楷體" fo:font-weight="bold" style:font-weight-asian="bold" style:font-weight-complex="bold" style:language-asian="zh" style:country-asian="HK"/>
    </style:style>
    <style:style style:name="T381" style:parent-style-name="預設段落字型" style:family="text">
      <style:text-properties style:font-name-asian="標楷體" fo:font-weight="bold" style:font-weight-asian="bold" style:font-weight-complex="bold" style:language-asian="zh" style:country-asian="HK"/>
    </style:style>
    <style:style style:name="TableColumn383" style:family="table-column">
      <style:table-column-properties style:column-width="0.3166in"/>
    </style:style>
    <style:style style:name="TableColumn384" style:family="table-column">
      <style:table-column-properties style:column-width="0.7631in"/>
    </style:style>
    <style:style style:name="TableColumn385" style:family="table-column">
      <style:table-column-properties style:column-width="2.2638in"/>
    </style:style>
    <style:style style:name="TableColumn386" style:family="table-column">
      <style:table-column-properties style:column-width="2.6576in"/>
    </style:style>
    <style:style style:name="Table382" style:family="table">
      <style:table-properties style:width="6.0013in" fo:margin-left="0in" table:align="left"/>
    </style:style>
    <style:style style:name="TableRow387" style:family="table-row">
      <style:table-row-properties style:min-row-height="0.1347in"/>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asian="標楷體"/>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min-row-height="0.1777in"/>
    </style:style>
    <style:style style:name="P395" style:parent-style-name="內文" style:family="paragraph">
      <style:paragraph-properties style:snap-to-layout-grid="false" fo:text-align="justify"/>
      <style:text-properties style:font-name-asian="標楷體"/>
    </style:style>
    <style:style style:name="P396" style:parent-style-name="內文" style:family="paragraph">
      <style:paragraph-properties style:snap-to-layout-grid="false" fo:text-align="center"/>
      <style:text-properties style:font-name-asian="標楷體"/>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400" style:parent-style-name="內文" style:family="paragraph">
      <style:paragraph-properties style:snap-to-layout-grid="false" fo:text-align="center"/>
      <style:text-properties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style:style>
    <style:style style:name="P404" style:parent-style-name="內文" style:family="paragraph">
      <style:paragraph-properties style:snap-to-layout-grid="false" fo:text-align="center"/>
      <style:text-properties style:font-name-asian="標楷體"/>
    </style:style>
    <style:style style:name="P405" style:parent-style-name="內文" style:family="paragraph">
      <style:paragraph-properties style:snap-to-layout-grid="false" fo:text-align="center"/>
      <style:text-properties style:font-name-asian="標楷體"/>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style:snap-to-layout-grid="false" fo:text-align="center"/>
      <style:text-properties style:font-name-asian="標楷體"/>
    </style:style>
    <style:style style:name="P408" style:parent-style-name="內文" style:family="paragraph">
      <style:paragraph-properties style:snap-to-layout-grid="false" fo:text-align="center"/>
      <style:text-properties style:font-name-asian="標楷體"/>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1256in" fo:text-indent="-0.1256in">
        <style:tab-stops/>
      </style:paragraph-properties>
      <style:text-properties style:font-name-asian="標楷體"/>
    </style:style>
    <style:style style:name="P412" style:parent-style-name="內文" style:family="paragraph">
      <style:paragraph-properties style:snap-to-layout-grid="false" fo:text-align="justify" fo:margin-left="0.125in" fo:text-indent="-0.125in">
        <style:tab-stops/>
      </style:paragraph-properties>
      <style:text-properties style:font-name-asian="標楷體"/>
    </style:style>
    <style:style style:name="P413" style:parent-style-name="內文" style:family="paragraph">
      <style:paragraph-properties style:snap-to-layout-grid="false" fo:text-align="justify" fo:margin-left="0.125in" fo:text-indent="-0.125in">
        <style:tab-stops/>
      </style:paragraph-properties>
      <style:text-properties style:font-name-asian="標楷體"/>
    </style:style>
    <style:style style:name="P414" style:parent-style-name="內文" style:family="paragraph">
      <style:paragraph-properties style:snap-to-layout-grid="false" fo:text-align="justify" fo:margin-left="0.125in" fo:text-indent="-0.125in">
        <style:tab-stops/>
      </style:paragraph-properties>
      <style:text-properties style:font-name-asian="標楷體"/>
    </style:style>
    <style:style style:name="TableCell415" style:family="table-cell">
      <style:table-cell-properties fo:border="0.0069in solid #000000" style:writing-mode="lr-tb" fo:padding-top="0in" fo:padding-left="0.0069in" fo:padding-bottom="0in" fo:padding-right="0.0069in"/>
    </style:style>
    <style:style style:name="P416" style:parent-style-name="清單段落" style:family="paragraph">
      <style:paragraph-properties style:snap-to-layout-grid="false" fo:text-align="justify" fo:margin-left="0.2166in" fo:text-indent="-0.21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style>
    <style:style style:name="P424" style:parent-style-name="內文" style:family="paragraph">
      <style:paragraph-properties style:snap-to-layout-grid="false" fo:text-align="center"/>
      <style:text-properties style:font-name-asian="標楷體"/>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snap-to-layout-grid="false" fo:text-align="center"/>
      <style:text-properties style:font-name-asian="標楷體"/>
    </style:style>
    <style:style style:name="P427" style:parent-style-name="內文" style:family="paragraph">
      <style:paragraph-properties style:snap-to-layout-grid="false" fo:text-align="center"/>
      <style:text-properties style:font-name-asian="標楷體"/>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left="0.1256in" fo:text-indent="-0.125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text-align="justify" fo:margin-left="0.1256in" fo:text-indent="-0.1256in">
        <style:tab-stops/>
      </style:paragraph-properties>
      <style:text-properties style:font-name-asian="標楷體"/>
    </style:style>
    <style:style style:name="TableCell445" style:family="table-cell">
      <style:table-cell-properties fo:border="0.0069in solid #000000" style:writing-mode="lr-tb" fo:padding-top="0in" fo:padding-left="0.0069in" fo:padding-bottom="0in" fo:padding-right="0.0069in"/>
    </style:style>
    <style:style style:name="P446" style:parent-style-name="清單段落" style:family="paragraph">
      <style:paragraph-properties style:snap-to-layout-grid="false" fo:text-align="justify" fo:margin-left="0.2166in" fo:text-indent="-0.2166in">
        <style:tab-stops/>
      </style:paragraph-properties>
    </style:style>
    <style:style style:name="T447" style:parent-style-name="預設段落字型" style:family="text">
      <style:text-properties style:font-name="Times New Roman" style:font-name-asian="標楷體" style:font-name-complex="Times New Roman"/>
    </style:style>
    <style:style style:name="P448" style:parent-style-name="清單段落" style:family="paragraph">
      <style:paragraph-properties style:snap-to-layout-grid="false" fo:text-align="justify" fo:margin-left="0.2166in" fo:text-indent="-0.2166in">
        <style:tab-stops/>
      </style:paragraph-properties>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style:snap-to-layout-grid="false" fo:text-align="center"/>
      <style:text-properties style:font-name-asian="標楷體"/>
    </style:style>
    <style:style style:name="P457" style:parent-style-name="內文" style:family="paragraph">
      <style:paragraph-properties style:snap-to-layout-grid="false" fo:text-align="center"/>
      <style:text-properties style:font-name-asian="標楷體"/>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margin-left="0.1256in" fo:text-indent="-0.1256in">
        <style:tab-stops/>
      </style:paragraph-properties>
      <style:text-properties style:font-name-asian="標楷體"/>
    </style:style>
    <style:style style:name="P461" style:parent-style-name="內文" style:family="paragraph">
      <style:paragraph-properties style:snap-to-layout-grid="false" fo:text-align="justify" fo:margin-left="0.1256in" fo:text-indent="-0.1256in">
        <style:tab-stops/>
      </style:paragraph-properties>
      <style:text-properties style:font-name-asian="標楷體"/>
    </style:style>
    <style:style style:name="TableCell462" style:family="table-cell">
      <style:table-cell-properties fo:border="0.0069in solid #000000" style:writing-mode="lr-tb" fo:padding-top="0in" fo:padding-left="0.0069in" fo:padding-bottom="0in" fo:padding-right="0.0069in"/>
    </style:style>
    <style:style style:name="P463"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64"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65"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66"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fo:padding-top="0in" fo:padding-left="0.0069in" fo:padding-bottom="0in" fo:padding-right="0.0069in"/>
    </style:style>
    <style:style style:name="P472" style:parent-style-name="內文" style:family="paragraph">
      <style:paragraph-properties style:snap-to-layout-grid="false" fo:text-align="center"/>
      <style:text-properties style:font-name-asian="標楷體"/>
    </style:style>
    <style:style style:name="P473" style:parent-style-name="內文" style:family="paragraph">
      <style:paragraph-properties style:snap-to-layout-grid="false" fo:text-align="center"/>
      <style:text-properties style:font-name-asian="標楷體"/>
    </style:style>
    <style:style style:name="P474" style:parent-style-name="內文" style:family="paragraph">
      <style:paragraph-properties style:snap-to-layout-grid="false" fo:text-align="center"/>
      <style:text-properties style:font-name-asian="標楷體"/>
    </style:style>
    <style:style style:name="P475" style:parent-style-name="內文" style:family="paragraph">
      <style:paragraph-properties style:snap-to-layout-grid="false" fo:text-align="center"/>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margin-left="0.1256in" fo:text-indent="-0.1256in">
        <style:tab-stops/>
      </style:paragraph-properties>
      <style:text-properties style:font-name-asian="標楷體"/>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0.0069in solid #000000" style:writing-mode="lr-tb" fo:padding-top="0in" fo:padding-left="0.0069in" fo:padding-bottom="0in" fo:padding-right="0.0069in"/>
    </style:style>
    <style:style style:name="P480"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81"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82"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fo:text-align="center"/>
      <style:text-properties style:font-name-asian="標楷體"/>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style:snap-to-layout-grid="false" fo:text-align="center"/>
      <style:text-properties style:font-name-asian="標楷體"/>
    </style:style>
    <style:style style:name="P490" style:parent-style-name="內文" style:family="paragraph">
      <style:paragraph-properties style:snap-to-layout-grid="false" fo:text-align="center"/>
      <style:text-properties style:font-name-asian="標楷體"/>
    </style:style>
    <style:style style:name="P491" style:parent-style-name="內文" style:family="paragraph">
      <style:paragraph-properties style:snap-to-layout-grid="false" fo:text-align="center"/>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text-properties style:font-name-asian="標楷體"/>
    </style:style>
    <style:style style:name="TableCell494" style:family="table-cell">
      <style:table-cell-properties fo:border="0.0069in solid #000000" style:writing-mode="lr-tb" fo:padding-top="0in" fo:padding-left="0.0069in" fo:padding-bottom="0in" fo:padding-right="0.0069in"/>
    </style:style>
    <style:style style:name="P495"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496"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style:snap-to-layout-grid="false" fo:text-align="center"/>
      <style:text-properties style:font-name-asian="標楷體"/>
    </style:style>
    <style:style style:name="P503" style:parent-style-name="內文" style:family="paragraph">
      <style:paragraph-properties style:snap-to-layout-grid="false" fo:text-align="center"/>
      <style:text-properties style:font-name-asian="標楷體"/>
    </style:style>
    <style:style style:name="P504" style:parent-style-name="內文" style:family="paragraph">
      <style:paragraph-properties style:snap-to-layout-grid="false" fo:text-align="center"/>
      <style:text-properties style:font-name-asian="標楷體"/>
    </style:style>
    <style:style style:name="P505" style:parent-style-name="內文" style:family="paragraph">
      <style:paragraph-properties style:snap-to-layout-grid="false" fo:text-align="center"/>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asian="標楷體"/>
    </style:style>
    <style:style style:name="TableCell508" style:family="table-cell">
      <style:table-cell-properties fo:border="0.0069in solid #000000" style:writing-mode="lr-tb" fo:padding-top="0in" fo:padding-left="0.0069in" fo:padding-bottom="0in" fo:padding-right="0.0069in"/>
    </style:style>
    <style:style style:name="P509"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510"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style>
    <style:style style:name="P514" style:parent-style-name="內文" style:family="paragraph">
      <style:paragraph-properties style:snap-to-layout-grid="false" fo:text-align="center"/>
      <style:text-properties style:font-name-asian="標楷體"/>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style:snap-to-layout-grid="false" fo:text-align="center"/>
      <style:text-properties style:font-name-asian="標楷體"/>
    </style:style>
    <style:style style:name="P517" style:parent-style-name="內文" style:family="paragraph">
      <style:paragraph-properties style:snap-to-layout-grid="false" fo:text-align="center"/>
      <style:text-properties style:font-name-asian="標楷體"/>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0.0069in solid #000000" style:writing-mode="lr-tb" fo:padding-top="0in" fo:padding-left="0.0069in" fo:padding-bottom="0in" fo:padding-right="0.0069in"/>
    </style:style>
    <style:style style:name="P522"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523"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style:style>
    <style:style style:name="TableCell527" style:family="table-cell">
      <style:table-cell-properties fo:border="0.0069in solid #000000" style:writing-mode="lr-tb" fo:padding-top="0in" fo:padding-left="0.0069in" fo:padding-bottom="0in" fo:padding-right="0.0069in"/>
    </style:style>
    <style:style style:name="P528" style:parent-style-name="內文" style:family="paragraph">
      <style:paragraph-properties style:snap-to-layout-grid="false" fo:text-align="center"/>
      <style:text-properties style:font-name-asian="標楷體"/>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text-properties style:font-name-asian="標楷體"/>
    </style:style>
    <style:style style:name="TableCell532" style:family="table-cell">
      <style:table-cell-properties fo:border="0.0069in solid #000000" style:writing-mode="lr-tb" fo:padding-top="0in" fo:padding-left="0.0069in" fo:padding-bottom="0in" fo:padding-right="0.0069in"/>
    </style:style>
    <style:style style:name="P533"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534" style:parent-style-name="清單段落" style:family="paragraph">
      <style:paragraph-properties style:snap-to-layout-grid="false" fo:text-align="justify" fo:margin-left="0.2166in" fo:text-indent="-0.2166in">
        <style:tab-stops/>
      </style:paragraph-properties>
      <style:text-properties style:font-name="Times New Roman" style:font-name-asian="標楷體" style:font-name-complex="Times New Roman"/>
    </style:style>
    <style:style style:name="P535" style:parent-style-name="內" style:family="paragraph">
      <style:paragraph-properties style:snap-to-layout-grid="false" fo:margin-top="0in" fo:margin-bottom="0in" fo:line-height="100%" fo:text-indent="0in"/>
      <style:text-properties style:use-window-font-color="true" fo:font-size="10pt" style:font-size-asian="10pt" style:font-size-complex="10pt"/>
    </style:style>
    <style:style style:name="P536" style:parent-style-name="內" style:family="paragraph">
      <style:paragraph-properties style:snap-to-layout-grid="false" fo:margin-top="0in" fo:margin-bottom="0in" fo:line-height="100%" fo:text-indent="0in"/>
      <style:text-properties style:use-window-font-color="true" fo:font-size="10pt" style:font-size-asian="10pt" style:font-size-complex="10pt"/>
    </style:style>
    <style:style style:name="P537"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P58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olumn582" style:family="table-column">
      <style:table-column-properties style:column-width="1.5715in"/>
    </style:style>
    <style:style style:name="TableColumn583" style:family="table-column">
      <style:table-column-properties style:column-width="1.477in"/>
    </style:style>
    <style:style style:name="TableColumn584" style:family="table-column">
      <style:table-column-properties style:column-width="1.2791in"/>
    </style:style>
    <style:style style:name="TableColumn585" style:family="table-column">
      <style:table-column-properties style:column-width="1.2791in"/>
    </style:style>
    <style:style style:name="Table581" style:family="table">
      <style:table-properties style:width="5.6069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text-align="center" fo:margin-left="0in">
        <style:tab-stops/>
      </style:paragraph-properties>
    </style:style>
    <style:style style:name="T595" style:parent-style-name="預設段落字型" style:family="text">
      <style:text-properties style:font-name="Times New Roman" style:font-name-asian="標楷體" style:font-name-complex="Times New Roman" style:letter-kerning="false"/>
    </style:style>
    <style:style style:name="T596" style:parent-style-name="預設段落字型" style:family="text">
      <style:text-properties style:font-name="Times New Roman" style:font-name-asian="標楷體" style:font-name-complex="Times New Roman" style:letter-kerning="false" style:language-asian="zh" style:country-asian="HK"/>
    </style:style>
    <style:style style:name="T597" style:parent-style-name="預設段落字型" style:family="text">
      <style:text-properties style:font-name="Times New Roman" style:font-name-asian="標楷體" style:font-name-complex="Times New Roman" style:letter-kerning="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style>
    <style:style style:name="P634" style:parent-style-name="內文" style:family="paragraph">
      <style:paragraph-properties style:snap-to-layout-grid="false" fo:text-align="justify" fo:line-height="100%"/>
      <style:text-properties style:font-name-asian="標楷體" fo:font-size="10pt" style:font-size-asian="10pt" style:font-size-complex="10pt"/>
    </style:style>
    <style:style style:name="P635" style:parent-style-name="內文" style:family="paragraph">
      <style:paragraph-properties fo:text-align="justify" fo:margin-top="0.0347in" fo:margin-bottom="0.125in" fo:line-height="0.2777in" fo:text-indent="0.3347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language-asian="zh" style:country-asian="HK"/>
    </style:style>
    <style:style style:name="T656" style:parent-style-name="預設段落字型" style:family="text">
      <style:text-properties style:font-name-asian="標楷體" style:language-asian="zh" style:country-asian="HK"/>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language-asian="zh" style:country-asian="HK"/>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language-asian="zh" style:country-asian="HK"/>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language-asian="zh" style:country-asian="HK"/>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language-asian="zh" style:country-asian="HK"/>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language-asian="zh" style:country-asian="HK"/>
    </style:style>
    <style:style style:name="T672" style:parent-style-name="預設段落字型" style:family="text">
      <style:text-properties style:font-name-asian="標楷體" style:language-asian="zh" style:country-asian="HK"/>
    </style:style>
    <style:style style:name="T673" style:parent-style-name="預設段落字型" style:family="text">
      <style:text-properties style:font-name-asian="標楷體" style:language-asian="zh" style:country-asian="HK"/>
    </style:style>
    <style:style style:name="T674" style:parent-style-name="預設段落字型" style:family="text">
      <style:text-properties style:font-name-asian="標楷體" style:language-asian="zh" style:country-asian="HK"/>
    </style:style>
    <style:style style:name="P675" style:parent-style-name="內文" style:family="paragraph">
      <style:paragraph-properties fo:text-align="justify" fo:margin-top="0.0347in" fo:margin-bottom="0.125in" fo:line-height="0.2777in" fo:text-indent="0.3347in"/>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anguage-asian="zh" style:country-asian="HK"/>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language-asian="zh" style:country-asian="HK"/>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language-asian="zh" style:country-asian="HK"/>
    </style:style>
    <style:style style:name="T688" style:parent-style-name="預設段落字型" style:family="text">
      <style:text-properties style:font-name-asian="標楷體" style:language-asian="zh" style:country-asian="HK"/>
    </style:style>
    <style:style style:name="T689" style:parent-style-name="預設段落字型" style:family="text">
      <style:text-properties style:font-name-asian="標楷體" style:language-asian="zh" style:country-asian="HK"/>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zh" style:country-asian="HK"/>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language-asian="zh" style:country-asian="HK"/>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language-asian="zh" style:country-asian="HK"/>
    </style:style>
    <style:style style:name="T700" style:parent-style-name="註腳參照" style:family="text">
      <style:text-properties style:font-name-asian="標楷體" style:language-asian="zh" style:country-asian="HK"/>
    </style:style>
    <style:style style:name="P701" style:parent-style-name="註腳文字" style:family="paragraph">
      <style:paragraph-properties fo:text-align="justify" fo:line-height="100%" fo:margin-left="0.1388in" fo:text-indent="-0.1388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language-asian="zh" style:country-asian="HK"/>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language-asian="zh" style:country-asian="HK"/>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language-asian="zh" style:country-asian="HK"/>
    </style:style>
    <style:style style:name="T719" style:parent-style-name="預設段落字型" style:family="text">
      <style:text-properties style:font-name-asian="標楷體" style:language-asian="zh" style:country-asian="HK"/>
    </style:style>
    <style:style style:name="T720" style:parent-style-name="預設段落字型" style:family="text">
      <style:text-properties style:font-name-asian="標楷體" style:language-asian="zh" style:country-asian="HK"/>
    </style:style>
    <style:style style:name="T721" style:parent-style-name="預設段落字型" style:family="text">
      <style:text-properties style:font-name-asian="標楷體" style:language-asian="zh" style:country-asian="HK"/>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language-asian="zh" style:country-asian="HK"/>
    </style:style>
    <style:style style:name="P724" style:parent-style-name="內文" style:family="paragraph">
      <style:paragraph-properties fo:text-align="justify" fo:margin-top="0.0347in" fo:margin-bottom="0.125in" fo:line-height="0.2777in" fo:text-indent="0.3347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anguage-asian="zh" style:country-asian="HK"/>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language-asian="zh" style:country-asian="HK"/>
    </style:style>
    <style:style style:name="T729" style:parent-style-name="預設段落字型" style:family="text">
      <style:text-properties style:font-name-asian="標楷體" style:language-asian="zh" style:country-asian="HK"/>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language-asian="zh" style:country-asian="HK"/>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language-asian="zh" style:country-asian="HK"/>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anguage-asian="zh" style:country-asian="HK"/>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anguage-asian="zh" style:country-asian="HK"/>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註腳參照" style:family="text">
      <style:text-properties style:font-name-asian="標楷體"/>
    </style:style>
    <style:style style:name="P762" style:parent-style-name="註腳文字" style:family="paragraph">
      <style:paragraph-properties fo:text-align="justify" fo:line-height="100%" fo:margin-left="0.1388in" fo:text-indent="-0.1388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justify" fo:margin-top="0.0347in" fo:margin-bottom="0.125in" fo:line-height="0.2777in" fo:text-indent="0.3347in"/>
      <style:text-properties style:font-name-asian="標楷體"/>
    </style:style>
    <style:style style:name="P787" style:parent-style-name="內文" style:family="paragraph">
      <style:paragraph-properties fo:text-align="justify" fo:margin-top="0.0347in" fo:margin-bottom="0.125in" fo:line-height="0.2777in" fo:text-indent="0.3347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註腳參照" style:family="text">
      <style:text-properties style:font-name-asian="標楷體"/>
    </style:style>
    <style:style style:name="P828" style:parent-style-name="註腳文字" style:family="paragraph">
      <style:paragraph-properties fo:text-align="justify" fo:line-height="100%" fo:margin-left="0.1388in" fo:text-indent="-0.1388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fo:margin-top="0.0347in" fo:margin-bottom="0.125in" fo:line-height="0.2777in" fo:text-indent="0.3347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註腳參照" style:family="text">
      <style:text-properties style:font-name-asian="標楷體"/>
    </style:style>
    <style:style style:name="P875" style:parent-style-name="註腳文字" style:family="paragraph">
      <style:paragraph-properties fo:text-align="justify" fo:line-height="100%" fo:margin-left="0.1388in" fo:text-indent="-0.1388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justify" fo:margin-top="0.0347in" fo:margin-bottom="0.125in" fo:line-height="0.2777in"/>
      <style:text-properties style:font-name-asian="標楷體"/>
    </style:style>
    <style:style style:name="P888" style:parent-style-name="兩岸文" style:family="paragraph">
      <style:paragraph-properties fo:margin-bottom="0.125in" fo:text-indent="0.3347in"/>
    </style:style>
    <style:style style:name="P889" style:parent-style-name="註腳文字" style:family="paragraph">
      <style:paragraph-properties fo:text-align="justify" fo:line-height="100%" fo:margin-left="0.1388in" fo:text-indent="-0.1388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兩岸文" style:family="paragraph">
      <style:paragraph-properties fo:margin-bottom="0.125in" fo:margin-left="0.3333in" fo:text-indent="-0.1666in">
        <style:tab-stops/>
      </style:paragraph-properties>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P904"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05"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06"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07"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08"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909"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0"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1"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2"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3"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914"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5"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6"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7"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18"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919" style:parent-style-name="內文" style:family="paragraph">
      <style:paragraph-properties fo:text-align="justify" fo:margin-top="0.0347in" fo:margin-bottom="0.125in" fo:line-height="0.2777in" fo:margin-left="0.3333in" fo:text-indent="-0.1666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language-asian="zh" style:country-asian="HK"/>
    </style:style>
    <style:style style:name="T922" style:parent-style-name="預設段落字型" style:family="text">
      <style:text-properties style:font-name-asian="標楷體" style:language-asian="zh" style:country-asian="HK"/>
    </style:style>
    <style:style style:name="T923" style:parent-style-name="預設段落字型" style:family="text">
      <style:text-properties style:font-name-asian="標楷體" style:language-asian="zh" style:country-asian="HK"/>
    </style:style>
    <style:style style:name="T924" style:parent-style-name="預設段落字型" style:family="text">
      <style:text-properties style:font-name-asian="標楷體"/>
    </style:style>
    <style:style style:name="P925" style:parent-style-name="內文" style:family="paragraph">
      <style:paragraph-properties style:snap-to-layout-grid="false" fo:text-align="justify" fo:margin-top="0.2597in" fo:margin-bottom="0.1666in" fo:line-height="125%" fo:margin-left="0.1666in" fo:text-indent="0.3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註腳參照" style:family="text">
      <style:text-properties style:font-name-asian="標楷體"/>
    </style:style>
    <style:style style:name="P933" style:parent-style-name="註腳文字" style:family="paragraph">
      <style:paragraph-properties fo:text-align="justify" fo:line-height="100%" fo:margin-left="0.1388in" fo:text-indent="-0.1388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註腳參照" style:family="text">
      <style:text-properties style:font-name-asian="標楷體"/>
    </style:style>
    <style:style style:name="P977" style:parent-style-name="註腳文字" style:family="paragraph">
      <style:paragraph-properties fo:text-align="justify" fo:line-height="100%" fo:margin-left="0.1388in" fo:text-indent="-0.1388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985"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TableColumn987" style:family="table-column">
      <style:table-column-properties style:column-width="1.2993in"/>
    </style:style>
    <style:style style:name="TableColumn988" style:family="table-column">
      <style:table-column-properties style:column-width="0.668in"/>
    </style:style>
    <style:style style:name="TableColumn989" style:family="table-column">
      <style:table-column-properties style:column-width="2.1069in"/>
    </style:style>
    <style:style style:name="TableColumn990" style:family="table-column">
      <style:table-column-properties style:column-width="1.4916in"/>
    </style:style>
    <style:style style:name="Table986" style:family="table">
      <style:table-properties style:width="5.5659in" style:rel-width="96.68%" fo:margin-left="0.1916in" table:align="left"/>
    </style:style>
    <style:style style:name="TableRow991" style:family="table-row">
      <style:table-row-properties fo:keep-together="always"/>
    </style:style>
    <style:style style:name="TableCell992" style:family="table-cell">
      <style:table-cell-properties fo:border="0.0104in solid #000000" style:writing-mode="lr-tb" fo:padding-top="0.0194in" fo:padding-left="0.1041in" fo:padding-bottom="0.0194in" fo:padding-right="0.1041in"/>
    </style:style>
    <style:style style:name="P993" style:parent-style-name="內文" style:family="paragraph">
      <style:paragraph-properties fo:widows="2" fo:orphans="2" style:snap-to-layout-grid="false" fo:text-align="center" fo:line-height="100%"/>
      <style:text-properties style:font-name-asian="標楷體" style:letter-kerning="false"/>
    </style:style>
    <style:style style:name="TableCell994" style:family="table-cell">
      <style:table-cell-properties fo:border="0.0104in solid #000000" style:writing-mode="lr-tb" fo:padding-top="0.0194in" fo:padding-left="0.1041in" fo:padding-bottom="0.0194in" fo:padding-right="0.1041in"/>
    </style:style>
    <style:style style:name="P995" style:parent-style-name="內文" style:family="paragraph">
      <style:paragraph-properties fo:widows="2" fo:orphans="2" style:snap-to-layout-grid="false" fo:text-align="center" fo:line-height="100%"/>
      <style:text-properties style:font-name-asian="標楷體" style:letter-kerning="false"/>
    </style:style>
    <style:style style:name="TableCell996" style:family="table-cell">
      <style:table-cell-properties fo:border="0.0104in solid #000000" style:writing-mode="lr-tb" fo:padding-top="0.0194in" fo:padding-left="0.1041in" fo:padding-bottom="0.0194in" fo:padding-right="0.1041in"/>
    </style:style>
    <style:style style:name="P997" style:parent-style-name="內文" style:family="paragraph">
      <style:paragraph-properties fo:widows="2" fo:orphans="2" style:snap-to-layout-grid="false" fo:text-align="center" fo:line-height="100%"/>
      <style:text-properties style:font-name-asian="標楷體" style:letter-kerning="false"/>
    </style:style>
    <style:style style:name="TableCell998" style:family="table-cell">
      <style:table-cell-properties fo:border="0.0104in solid #000000" style:writing-mode="lr-tb" fo:padding-top="0.0194in" fo:padding-left="0.1041in" fo:padding-bottom="0.0194in" fo:padding-right="0.1041in"/>
    </style:style>
    <style:style style:name="P999" style:parent-style-name="內文" style:family="paragraph">
      <style:paragraph-properties fo:widows="2" fo:orphans="2" style:snap-to-layout-grid="false" fo:text-align="center" fo:line-height="100%"/>
      <style:text-properties style:font-name-asian="標楷體" style:letter-kerning="false"/>
    </style:style>
    <style:style style:name="TableRow1000" style:family="table-row">
      <style:table-row-properties fo:keep-together="always"/>
    </style:style>
    <style:style style:name="TableCell1001" style:family="table-cell">
      <style:table-cell-properties fo:border="0.0104in solid #000000" fo:background-color="#FFFFFF" style:writing-mode="lr-tb" fo:padding-top="0.0194in" fo:padding-left="0in" fo:padding-bottom="0.0194in" fo:padding-right="0in"/>
    </style:style>
    <style:style style:name="P1002" style:parent-style-name="內文" style:family="paragraph">
      <style:paragraph-properties fo:widows="2" fo:orphans="2" style:snap-to-layout-grid="false" fo:text-align="center" fo:line-height="100%" fo:text-indent="0.0881in"/>
      <style:text-properties style:font-name-asian="標楷體" style:letter-kerning="false"/>
    </style:style>
    <style:style style:name="TableCell1003" style:family="table-cell">
      <style:table-cell-properties fo:border="0.0104in solid #000000" fo:background-color="#FFFFFF" style:writing-mode="lr-tb" fo:padding-top="0.0194in" fo:padding-left="0in" fo:padding-bottom="0.0194in" fo:padding-right="0in"/>
    </style:style>
    <style:style style:name="P1004" style:parent-style-name="內文" style:family="paragraph">
      <style:paragraph-properties fo:widows="2" fo:orphans="2" style:snap-to-layout-grid="false" fo:text-align="center" fo:line-height="100%"/>
      <style:text-properties style:font-name-asian="標楷體" style:letter-kerning="false"/>
    </style:style>
    <style:style style:name="TableCell1005" style:family="table-cell">
      <style:table-cell-properties fo:border="0.0104in solid #000000" fo:background-color="#FFFFFF" style:writing-mode="lr-tb" fo:padding-top="0.0194in" fo:padding-left="0in" fo:padding-bottom="0.0194in" fo:padding-right="0in"/>
    </style:style>
    <style:style style:name="P1006" style:parent-style-name="內文" style:family="paragraph">
      <style:paragraph-properties fo:widows="2" fo:orphans="2" style:snap-to-layout-grid="false" fo:text-align="center" fo:line-height="100%"/>
      <style:text-properties style:font-name-asian="標楷體" style:letter-kerning="false"/>
    </style:style>
    <style:style style:name="TableCell1007" style:family="table-cell">
      <style:table-cell-properties fo:border="0.0104in solid #000000" fo:background-color="#FFFFFF" style:writing-mode="lr-tb" fo:padding-top="0.0194in" fo:padding-left="0in" fo:padding-bottom="0.0194in" fo:padding-right="0in"/>
    </style:style>
    <style:style style:name="P1008" style:parent-style-name="內文" style:family="paragraph">
      <style:paragraph-properties fo:widows="2" fo:orphans="2" style:snap-to-layout-grid="false" fo:text-align="center" fo:line-height="100%"/>
      <style:text-properties style:font-name-asian="標楷體" style:letter-kerning="false"/>
    </style:style>
    <style:style style:name="P1009" style:parent-style-name="內文" style:family="paragraph">
      <style:paragraph-properties fo:widows="2" fo:orphans="2" style:snap-to-layout-grid="false" fo:text-align="center" fo:line-height="100%"/>
      <style:text-properties style:font-name-asian="標楷體" style:letter-kerning="false"/>
    </style:style>
    <style:style style:name="TableRow1010" style:family="table-row">
      <style:table-row-properties fo:keep-together="always"/>
    </style:style>
    <style:style style:name="TableCell1011" style:family="table-cell">
      <style:table-cell-properties fo:border="0.0104in solid #000000" style:writing-mode="lr-tb" fo:padding-top="0.0194in" fo:padding-left="0.1041in" fo:padding-bottom="0.0194in" fo:padding-right="0.1041in"/>
    </style:style>
    <style:style style:name="P1012" style:parent-style-name="內文" style:family="paragraph">
      <style:paragraph-properties fo:widows="2" fo:orphans="2" style:snap-to-layout-grid="false" fo:text-align="center" fo:line-height="100%"/>
      <style:text-properties style:font-name-asian="標楷體" style:letter-kerning="false"/>
    </style:style>
    <style:style style:name="TableCell1013" style:family="table-cell">
      <style:table-cell-properties fo:border="0.0104in solid #000000" style:writing-mode="lr-tb" fo:padding-top="0.0194in" fo:padding-left="0.1041in" fo:padding-bottom="0.0194in" fo:padding-right="0.1041in"/>
    </style:style>
    <style:style style:name="P1014" style:parent-style-name="內文" style:family="paragraph">
      <style:paragraph-properties fo:widows="2" fo:orphans="2" style:snap-to-layout-grid="false" fo:text-align="center" fo:line-height="100%"/>
      <style:text-properties style:font-name-asian="標楷體" style:letter-kerning="false"/>
    </style:style>
    <style:style style:name="TableCell1015" style:family="table-cell">
      <style:table-cell-properties fo:border="0.0104in solid #000000" style:writing-mode="lr-tb" fo:padding-top="0.0194in" fo:padding-left="0.1041in" fo:padding-bottom="0.0194in" fo:padding-right="0.1041in"/>
    </style:style>
    <style:style style:name="P1016" style:parent-style-name="內文" style:family="paragraph">
      <style:paragraph-properties fo:widows="2" fo:orphans="2" style:snap-to-layout-grid="false" fo:text-align="center" fo:line-height="100%"/>
      <style:text-properties style:font-name-asian="標楷體" style:letter-kerning="false"/>
    </style:style>
    <style:style style:name="P1017" style:parent-style-name="內文" style:family="paragraph">
      <style:paragraph-properties fo:widows="2" fo:orphans="2" style:snap-to-layout-grid="false" fo:line-height="100%"/>
      <style:text-properties style:font-name-asian="標楷體" style:letter-kerning="false"/>
    </style:style>
    <style:style style:name="P1018" style:parent-style-name="內文" style:family="paragraph">
      <style:paragraph-properties fo:text-align="justify" fo:margin-top="0.0347in" fo:margin-bottom="0.125in" fo:line-height="0.2777in" fo:margin-left="0.5in" fo:text-indent="-0.1666in">
        <style:tab-stops/>
      </style:paragraph-properties>
      <style:text-properties style:font-name-asian="標楷體"/>
    </style:style>
    <style:style style:name="P1019"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text-properties style:font-name="Times New Roman" style:font-name-asian="標楷體" style:font-name-complex="Times New Roman"/>
    </style:style>
    <style:style style:name="P1020"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text-properties style:font-name="Times New Roman" style:font-name-asian="標楷體" style:font-name-complex="Times New Roman"/>
    </style:style>
    <style:style style:name="P1021"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text-properties style:font-name="Times New Roman" style:font-name-asian="標楷體" style:font-name-complex="Times New Roman"/>
    </style:style>
    <style:style style:name="P1022"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text-properties style:font-name="Times New Roman" style:font-name-asian="標楷體" style:font-name-complex="Times New Roman"/>
    </style:style>
    <style:style style:name="P1023"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text-properties style:font-name="Times New Roman" style:font-name-asian="標楷體" style:font-name-complex="Times New Roman"/>
    </style:style>
    <style:style style:name="P1024" style:parent-style-name="清單段落" style:family="paragraph">
      <style:paragraph-properties fo:widows="0" fo:orphans="0" fo:text-align="justify" style:vertical-align="baseline" fo:margin-top="0.0347in" fo:margin-bottom="0.125in" fo:line-height="0.2777in" fo:margin-left="0.5in" fo:text-indent="-0.1666in">
        <style:tab-stops/>
      </style:paragraph-properties>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註腳參照" style:family="text">
      <style:text-properties style:font-name="Times New Roman" style:font-name-asian="標楷體"/>
    </style:style>
    <style:style style:name="P1031" style:parent-style-name="註腳文字" style:family="paragraph">
      <style:paragraph-properties fo:text-align="justify" fo:line-height="100%" fo:margin-left="0.1388in" fo:text-indent="-0.1388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Times New Roman" style:font-name-asian="標楷體" style:font-name-complex="Times New Roman"/>
    </style:style>
    <style:style style:name="P1046"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1047" style:parent-style-name="內文" style:family="paragraph">
      <style:paragraph-properties style:snap-to-layout-grid="false" fo:text-align="justify" fo:margin-top="0.2597in" fo:margin-bottom="0.1666in" fo:line-height="125%" fo:margin-left="0.1666in" fo:text-indent="0.333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letter-spacing="0.0069in" style:letter-kerning="false"/>
    </style:style>
    <style:style style:name="T1062" style:parent-style-name="預設段落字型" style:family="text">
      <style:text-properties style:font-name-asian="標楷體" fo:letter-spacing="0.0069in" style:letter-kerning="false"/>
    </style:style>
    <style:style style:name="T1063" style:parent-style-name="預設段落字型" style:family="text">
      <style:text-properties style:font-name-asian="標楷體" fo:letter-spacing="0.0069in" style:letter-kerning="false"/>
    </style:style>
    <style:style style:name="T1064" style:parent-style-name="預設段落字型" style:family="text">
      <style:text-properties style:font-name-asian="標楷體" fo:letter-spacing="0.0069in" style:letter-kerning="false"/>
    </style:style>
    <style:style style:name="T1065" style:parent-style-name="預設段落字型" style:family="text">
      <style:text-properties style:font-name-asian="標楷體" fo:letter-spacing="0.0069in" style:letter-kerning="false"/>
    </style:style>
    <style:style style:name="T1066" style:parent-style-name="預設段落字型" style:family="text">
      <style:text-properties style:font-name-asian="標楷體" fo:letter-spacing="0.0069in" style:letter-kerning="false"/>
    </style:style>
    <style:style style:name="T1067" style:parent-style-name="預設段落字型" style:family="text">
      <style:text-properties style:font-name-asian="標楷體" fo:letter-spacing="0.0069in" style:letter-kerning="false"/>
    </style:style>
    <style:style style:name="T1068" style:parent-style-name="預設段落字型" style:family="text">
      <style:text-properties style:font-name-asian="標楷體" fo:letter-spacing="0.0069in" style:letter-kerning="false"/>
    </style:style>
    <style:style style:name="T1069" style:parent-style-name="預設段落字型" style:family="text">
      <style:text-properties style:font-name-asian="標楷體" fo:letter-spacing="0.0069in" style:letter-kerning="false"/>
    </style:style>
    <style:style style:name="T1070" style:parent-style-name="預設段落字型" style:family="text">
      <style:text-properties style:font-name-asian="標楷體" fo:letter-spacing="0.0069in" style:letter-kerning="false"/>
    </style:style>
    <style:style style:name="T1071" style:parent-style-name="預設段落字型" style:family="text">
      <style:text-properties style:font-name-asian="標楷體" fo:letter-spacing="0.0069in" style:letter-kerning="false"/>
    </style:style>
    <style:style style:name="T1072" style:parent-style-name="預設段落字型" style:family="text">
      <style:text-properties style:font-name-asian="標楷體" fo:letter-spacing="0.0069in" style:letter-kerning="false"/>
    </style:style>
    <style:style style:name="T1073" style:parent-style-name="預設段落字型" style:family="text">
      <style:text-properties style:font-name-asian="標楷體" fo:letter-spacing="0.0069in" style:letter-kerning="false"/>
    </style:style>
    <style:style style:name="T1074" style:parent-style-name="預設段落字型" style:family="text">
      <style:text-properties style:font-name-asian="標楷體" fo:letter-spacing="0.0069in" style:letter-kerning="false"/>
    </style:style>
    <style:style style:name="P1075"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1076" style:parent-style-name="內文" style:family="paragraph">
      <style:paragraph-properties style:snap-to-layout-grid="false" fo:text-align="justify" fo:margin-top="0.2597in" fo:margin-bottom="0.1666in" fo:line-height="125%" fo:margin-left="0.1666in" fo:text-indent="0.3333in">
        <style:tab-stops/>
      </style:paragraph-properties>
      <style:text-properties style:font-name-asian="標楷體"/>
    </style:style>
    <style:style style:name="P1077"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1078" style:parent-style-name="內文" style:family="paragraph">
      <style:paragraph-properties style:snap-to-layout-grid="false" fo:text-align="justify" fo:margin-top="0.2597in" fo:margin-bottom="0.1666in" fo:line-height="125%" fo:margin-left="0.1666in" fo:text-indent="0.3333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註腳參照" style:family="text">
      <style:text-properties style:font-name-asian="標楷體"/>
    </style:style>
    <style:style style:name="P1095" style:parent-style-name="註腳文字" style:family="paragraph">
      <style:paragraph-properties fo:text-align="justify" fo:line-height="100%" fo:margin-left="0.1388in" fo:text-indent="-0.1388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justify" fo:margin-top="0.0347in" fo:margin-bottom="0.125in" fo:line-height="0.2777in" fo:margin-left="0.3333in" fo:text-indent="-0.1666in">
        <style:tab-stops/>
      </style:paragraph-properties>
      <style:text-properties style:font-name-asian="標楷體"/>
    </style:style>
    <style:style style:name="P1104" style:parent-style-name="一" style:family="paragraph">
      <style:paragraph-properties fo:margin-bottom="0.125in"/>
    </style:style>
    <style:style style:name="P1105" style:parent-style-name="內文" style:family="paragraph">
      <style:paragraph-properties fo:text-align="justify" fo:margin-top="0.0347in" fo:margin-bottom="0.125in" fo:line-height="0.2777in" fo:text-indent="0.3347in"/>
      <style:text-properties style:font-name-asian="標楷體"/>
    </style:style>
    <style:style style:name="P1106" style:parent-style-name="內文" style:family="paragraph">
      <style:paragraph-properties fo:text-align="justify" fo:margin-top="0.0347in" fo:margin-bottom="0.125in" fo:line-height="0.2777in" fo:text-indent="0.3347in"/>
      <style:text-properties style:font-name-asian="標楷體"/>
    </style:style>
    <style:style style:name="P1107" style:parent-style-name="內文" style:family="paragraph">
      <style:paragraph-properties fo:text-align="justify" fo:margin-top="0.0347in" fo:margin-bottom="0.125in" fo:line-height="0.2777in" fo:text-indent="0.3347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background-color="#FFFFFF"/>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fo:background-color="#FFFFFF"/>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background-color="#FFFFFF"/>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background-color="#FFFFFF"/>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註腳參照" style:family="text">
      <style:text-properties style:font-name-asian="標楷體" fo:background-color="#FFFFFF"/>
    </style:style>
    <style:style style:name="P1223" style:parent-style-name="註腳文字" style:family="paragraph">
      <style:paragraph-properties fo:line-height="100%" fo:margin-left="0.1388in" fo:text-indent="-0.1388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fo:background-color="#FFFFFF"/>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fo:background-color="#FFFFFF"/>
    </style:style>
    <style:style style:name="T1238" style:parent-style-name="預設段落字型" style:family="text">
      <style:text-properties style:font-name-asian="標楷體" fo:background-color="#FFFFFF"/>
    </style:style>
    <style:style style:name="T1239" style:parent-style-name="預設段落字型" style:family="text">
      <style:text-properties style:font-name-asian="標楷體" fo:background-color="#FFFFFF"/>
    </style:style>
    <style:style style:name="T1240" style:parent-style-name="預設段落字型" style:family="text">
      <style:text-properties style:font-name-asian="標楷體" fo:background-color="#FFFFFF"/>
    </style:style>
    <style:style style:name="T1241" style:parent-style-name="預設段落字型" style:family="text">
      <style:text-properties style:font-name-asian="標楷體" fo:background-color="#FFFFFF"/>
    </style:style>
    <style:style style:name="T1242" style:parent-style-name="預設段落字型" style:family="text">
      <style:text-properties style:font-name-asian="標楷體" fo:background-color="#FFFFFF"/>
    </style:style>
    <style:style style:name="T1243" style:parent-style-name="預設段落字型" style:family="text">
      <style:text-properties style:font-name-asian="標楷體" fo:background-color="#FFFFFF"/>
    </style:style>
    <style:style style:name="T1244" style:parent-style-name="預設段落字型" style:family="text">
      <style:text-properties style:font-name-asian="標楷體" fo:background-color="#FFFFFF"/>
    </style:style>
    <style:style style:name="T1245" style:parent-style-name="預設段落字型" style:family="text">
      <style:text-properties style:font-name-asian="標楷體" fo:background-color="#FFFFFF"/>
    </style:style>
    <style:style style:name="T1246" style:parent-style-name="預設段落字型" style:family="text">
      <style:text-properties style:font-name-asian="標楷體" fo:background-color="#FFFFFF"/>
    </style:style>
    <style:style style:name="P1247"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1251" style:parent-style-name="預設段落字型" style:family="text">
      <style:text-properties style:font-name="Times New Roman" style:font-name-asian="標楷體" style:font-name-complex="Times New Roman"/>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T1259" style:parent-style-name="預設段落字型" style:family="text">
      <style:text-properties style:font-name="Times New Roman" style:font-name-asian="標楷體" style:font-name-complex="Times New Roman"/>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Times New Roman" style:font-name-asian="標楷體" style:font-name-complex="Times New Roman"/>
    </style:style>
    <style:style style:name="T1269" style:parent-style-name="預設段落字型" style:family="text">
      <style:text-properties style:font-name="Times New Roman" style:font-name-asian="標楷體" style:font-name-complex="Times New Roman"/>
    </style:style>
    <style:style style:name="T1270" style:parent-style-name="預設段落字型" style:family="text">
      <style:text-properties style:font-name="Times New Roman" style:font-name-asian="標楷體" style:font-name-complex="Times New Roman"/>
    </style:style>
    <style:style style:name="T1271" style:parent-style-name="預設段落字型" style:family="text">
      <style:text-properties style:font-name="Times New Roman" style:font-name-asian="標楷體" style:font-name-complex="Times New Roman"/>
    </style:style>
    <style:style style:name="T1272" style:parent-style-name="預設段落字型" style:family="text">
      <style:text-properties style:font-name="Times New Roman" style:font-name-asian="標楷體" style:font-name-complex="Times New Roman"/>
    </style:style>
    <style:style style:name="T1273" style:parent-style-name="預設段落字型" style:family="text">
      <style:text-properties style:font-name="Times New Roman"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Times New Roman"/>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Times New Roman" style:font-name-asian="標楷體" style:font-name-complex="Times New Roman"/>
    </style:style>
    <style:style style:name="T1300" style:parent-style-name="預設段落字型" style:family="text">
      <style:text-properties style:font-name="Times New Roman" style:font-name-asian="標楷體" style:font-name-complex="Times New Roman"/>
    </style:style>
    <style:style style:name="T1301" style:parent-style-name="預設段落字型" style:family="text">
      <style:text-properties style:font-name="Times New Roman" style:font-name-asian="標楷體" style:font-name-complex="Times New Roman"/>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Times New Roman"/>
    </style:style>
    <style:style style:name="T1307" style:parent-style-name="預設段落字型" style:family="text">
      <style:text-properties style:font-name="Times New Roman" style:font-name-asian="標楷體" style:font-name-complex="Times New Roman"/>
    </style:style>
    <style:style style:name="T1308" style:parent-style-name="預設段落字型" style:family="text">
      <style:text-properties style:font-name="Times New Roman" style:font-name-asian="標楷體" style:font-name-complex="Times New Roman"/>
    </style:style>
    <style:style style:name="T1309" style:parent-style-name="預設段落字型" style:family="text">
      <style:text-properties style:font-name="Times New Roman" style:font-name-asian="標楷體" style:font-name-complex="Times New Roman"/>
    </style:style>
    <style:style style:name="T1310" style:parent-style-name="預設段落字型" style:family="text">
      <style:text-properties style:font-name="Times New Roman" style:font-name-asian="標楷體" style:font-name-complex="Times New Roman"/>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Times New Roman" style:font-name-asian="標楷體" style:font-name-complex="Times New Roman"/>
    </style:style>
    <style:style style:name="T1322" style:parent-style-name="預設段落字型" style:family="text">
      <style:text-properties style:font-name="Times New Roman" style:font-name-asian="標楷體" style:font-name-complex="Times New Roman"/>
    </style:style>
    <style:style style:name="T1323" style:parent-style-name="預設段落字型" style:family="text">
      <style:text-properties style:font-name="Times New Roman" style:font-name-asian="標楷體" style:font-name-complex="Times New Roman"/>
    </style:style>
    <style:style style:name="T1324" style:parent-style-name="預設段落字型" style:family="text">
      <style:text-properties style:font-name="標楷體"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標楷體"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標楷體" style:font-name-asian="標楷體" style:font-name-complex="Times New Roman"/>
    </style:style>
    <style:style style:name="T1335" style:parent-style-name="預設段落字型" style:family="text">
      <style:text-properties style:font-name="Times New Roman" style:font-name-asian="標楷體" style:font-name-complex="Times New Roman"/>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P1347" style:parent-style-name="兩岸文" style:family="paragraph">
      <style:paragraph-properties fo:margin-bottom="0.125in" fo:text-indent="0.3333in"/>
      <style:text-properties style:use-window-font-color="true"/>
    </style:style>
    <style:style style:name="P1348"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註腳參照" style:family="text">
      <style:text-properties style:font-name="Times New Roman" style:font-name-asian="標楷體"/>
    </style:style>
    <style:style style:name="P1365" style:parent-style-name="註腳文字" style:family="paragraph">
      <style:paragraph-properties fo:text-align="justify" fo:line-height="100%" fo:margin-left="0.1388in" fo:text-indent="-0.1388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1380" style:parent-style-name="註腳參照" style:family="text">
      <style:text-properties style:font-name="Times New Roman" style:font-name-asian="標楷體"/>
    </style:style>
    <style:style style:name="P1381" style:parent-style-name="註腳文字" style:family="paragraph">
      <style:paragraph-properties fo:line-height="100%" fo:margin-left="0.1388in" fo:text-indent="-0.1388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language-asian="zh" style:country-asian="HK"/>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P1402" style:parent-style-name="內文" style:family="paragraph">
      <style:paragraph-properties fo:text-align="justify" fo:margin-top="0.0347in" fo:margin-bottom="0.125in" fo:line-height="0.2777in"/>
      <style:text-properties style:font-name-asian="標楷體"/>
    </style:style>
    <style:style style:name="P1403" style:parent-style-name="清單段落" style:family="paragraph">
      <style:paragraph-properties fo:widows="0" fo:orphans="0" fo:text-align="justify" style:vertical-align="baseline" fo:margin-top="0.0347in" fo:margin-bottom="0.125in" fo:line-height="0.2777in" fo:margin-left="0.1666in">
        <style:tab-stops/>
      </style:paragraph-properties>
      <style:text-properties style:font-name="Times New Roman" style:font-name-asian="標楷體" style:font-name-complex="Times New Roman"/>
    </style:style>
    <style:style style:name="P1404"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style:style>
    <style:style style:name="P1405"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T1414" style:parent-style-name="預設段落字型" style:family="text">
      <style:text-properties style:font-name="Times New Roman" style:font-name-asian="標楷體" style:font-name-complex="Times New Roman"/>
    </style:style>
    <style:style style:name="T1415" style:parent-style-name="預設段落字型" style:family="text">
      <style:text-properties style:font-name="Times New Roman" style:font-name-asian="標楷體" style:font-name-complex="Times New Roman"/>
    </style:style>
    <style:style style:name="T1416" style:parent-style-name="預設段落字型" style:family="text">
      <style:text-properties style:font-name="Times New Roman" style:font-name-asian="標楷體" style:font-name-complex="Times New Roman"/>
    </style:style>
    <style:style style:name="T1417" style:parent-style-name="預設段落字型" style:family="text">
      <style:text-properties style:font-name="Times New Roman" style:font-name-asian="標楷體" style:font-name-complex="Times New Roman"/>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註腳參照" style:family="text">
      <style:text-properties style:font-name="Times New Roman" style:font-name-asian="標楷體"/>
    </style:style>
    <style:style style:name="P1427" style:parent-style-name="註腳文字" style:family="paragraph">
      <style:paragraph-properties fo:line-height="100%" fo:margin-left="0.0694in" fo:text-indent="-0.0694in">
        <style:tab-stops/>
      </style:paragraph-propertie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超連結" style:family="text">
      <style:text-properties style:font-name-asian="標楷體"/>
    </style:style>
    <style:style style:name="T1437" style:parent-style-name="超連結"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Times New Roman" style:font-name-asian="標楷體" style:font-name-complex="Times New Roman"/>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P1453" style:parent-style-name="內文" style:family="paragraph">
      <style:paragraph-properties fo:text-align="justify" fo:margin-top="0.0347in" fo:margin-bottom="0.125in" fo:line-height="0.2777in" fo:margin-left="0.1666in">
        <style:tab-stops/>
      </style:paragraph-properties>
      <style:text-properties style:font-name-asian="標楷體"/>
    </style:style>
    <style:style style:name="P1454" style:parent-style-name="內文" style:family="paragraph">
      <style:paragraph-properties fo:text-align="justify" fo:margin-top="0.0347in" fo:margin-bottom="0.125in" fo:line-height="0.2777in" fo:margin-left="0.1666in" fo:text-indent="0.3347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註腳參照" style:family="text">
      <style:text-properties style:font-name-asian="標楷體"/>
    </style:style>
    <style:style style:name="P1485" style:parent-style-name="註腳文字" style:family="paragraph">
      <style:paragraph-properties fo:line-height="100%" fo:margin-left="0.1388in" fo:text-indent="-0.1388in">
        <style:tab-stops/>
      </style:paragraph-propertie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P1519" style:parent-style-name="內文" style:family="paragraph">
      <style:paragraph-properties fo:text-align="justify" fo:margin-top="0.0347in" fo:margin-bottom="0.125in" fo:line-height="0.2777in" fo:margin-left="0.1666in" fo:text-indent="0.3347in">
        <style:tab-stops/>
      </style:paragraph-properties>
      <style:text-properties style:font-name-asian="標楷體"/>
    </style:style>
    <style:style style:name="P1520" style:parent-style-name="內文" style:family="paragraph">
      <style:paragraph-properties fo:text-align="justify" fo:margin-top="0.0347in" fo:margin-bottom="0.125in" fo:line-height="0.2777in"/>
      <style:text-properties style:font-name-asian="標楷體"/>
    </style:style>
    <style:style style:name="P1521" style:parent-style-name="內文" style:family="paragraph">
      <style:paragraph-properties fo:text-align="justify" fo:margin-top="0.0347in" fo:margin-bottom="0.125in" fo:line-height="0.2777in" fo:margin-left="0.1666in" fo:text-indent="0.3347in">
        <style:tab-stops/>
      </style:paragraph-properties>
      <style:text-properties style:font-name-asian="標楷體"/>
    </style:style>
    <style:style style:name="P1522" style:parent-style-name="內文" style:family="paragraph">
      <style:paragraph-properties fo:text-align="justify" fo:margin-top="0.0347in" fo:margin-bottom="0.125in" fo:line-height="0.2777in" fo:margin-left="0.1666in" fo:text-indent="0.3347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新細明體"/>
    </style:style>
    <style:style style:name="T1547" style:parent-style-name="預設段落字型" style:family="text">
      <style:text-properties style:font-name-asian="標楷體"/>
    </style:style>
    <style:style style:name="T1548" style:parent-style-name="預設段落字型" style:family="text">
      <style:text-properties style:font-name="新細明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註腳參照" style:family="text">
      <style:text-properties style:font-name-asian="標楷體"/>
    </style:style>
    <style:style style:name="P1578" style:parent-style-name="註腳文字" style:family="paragraph">
      <style:paragraph-properties fo:line-height="100%" fo:margin-left="0.1388in" fo:text-indent="-0.1388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text-align="justify" fo:margin-top="0.0347in" fo:margin-bottom="0.125in" fo:line-height="0.2777in" fo:margin-left="0.1666in" fo:text-indent="0.3347in">
        <style:tab-stops/>
      </style:paragraph-properties>
      <style:text-properties style:font-name-asian="標楷體"/>
    </style:style>
    <style:style style:name="P1619" style:parent-style-name="內文" style:family="paragraph">
      <style:paragraph-properties fo:text-align="justify" fo:margin-top="0.0347in" fo:margin-bottom="0.125in" fo:line-height="0.2777in" fo:margin-left="0.1666in" fo:text-indent="0.3347in">
        <style:tab-stops/>
      </style:paragraph-properties>
      <style:text-properties style:font-name-asian="標楷體"/>
    </style:style>
    <style:style style:name="P1620" style:parent-style-name="內文" style:family="paragraph">
      <style:paragraph-properties fo:text-align="justify" fo:margin-top="0.0347in" fo:margin-bottom="0.125in" fo:line-height="0.2777in"/>
      <style:text-properties style:font-name-asian="標楷體"/>
    </style:style>
    <style:style style:name="P1621" style:parent-style-name="內文" style:family="paragraph">
      <style:paragraph-properties fo:text-align="justify" fo:margin-top="0.0347in" fo:margin-bottom="0.125in" fo:line-height="0.2777in" fo:margin-left="0.1666in">
        <style:tab-stops/>
      </style:paragraph-properties>
      <style:text-properties style:font-name-asian="標楷體"/>
    </style:style>
    <style:style style:name="P1622"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style:style>
    <style:style style:name="T1625" style:parent-style-name="預設段落字型" style:family="text">
      <style:text-properties style:font-name="Times New Roman" style:font-name-asian="標楷體" style:font-name-complex="Times New Roman"/>
    </style:style>
    <style:style style:name="T1626" style:parent-style-name="預設段落字型" style:family="text">
      <style:text-properties style:font-name="Times New Roman" style:font-name-asian="標楷體" style:font-name-complex="Times New Roman"/>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微軟正黑體" style:font-name-asian="微軟正黑體" style:font-name-complex="Times New Roman"/>
    </style:style>
    <style:style style:name="T1646" style:parent-style-name="預設段落字型" style:family="text">
      <style:text-properties style:font-name="Times New Roman" style:font-name-asian="標楷體" style:font-name-complex="Times New Roman"/>
    </style:style>
    <style:style style:name="T1647" style:parent-style-name="預設段落字型" style:family="text">
      <style:text-properties style:font-name="微軟正黑體" style:font-name-asian="微軟正黑體" style:font-name-complex="Times New Roman"/>
    </style:style>
    <style:style style:name="T1648" style:parent-style-name="預設段落字型" style:family="text">
      <style:text-properties style:font-name="Times New Roman"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微軟正黑體" style:font-name-asian="微軟正黑體" style:font-name-complex="Times New Roman"/>
    </style:style>
    <style:style style:name="T1652" style:parent-style-name="預設段落字型" style:family="text">
      <style:text-properties style:font-name="Times New Roman" style:font-name-asian="標楷體" style:font-name-complex="Times New Roman"/>
    </style:style>
    <style:style style:name="T1653" style:parent-style-name="預設段落字型" style:family="text">
      <style:text-properties style:font-name="微軟正黑體" style:font-name-asian="微軟正黑體" style:font-name-complex="Times New Roman"/>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P1667" style:parent-style-name="內文" style:family="paragraph">
      <style:paragraph-properties fo:text-align="justify" fo:margin-top="0.0347in" fo:margin-bottom="0.125in" fo:line-height="0.2777in" fo:margin-left="0.1666in">
        <style:tab-stops/>
      </style:paragraph-properties>
      <style:text-properties style:font-name-asian="標楷體"/>
    </style:style>
    <style:style style:name="P1668"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style:style>
    <style:style style:name="P1669"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Times New Roman" style:font-name-asian="標楷體" style:font-name-complex="Times New Roman"/>
    </style:style>
    <style:style style:name="P1670" style:parent-style-name="清單段落" style:family="paragraph">
      <style:paragraph-properties fo:widows="0" fo:orphans="0" fo:text-align="justify" style:vertical-align="baseline" fo:margin-top="0.0347in" fo:margin-bottom="0.125in" fo:line-height="0.2777in" fo:margin-left="0.1666in" fo:text-indent="0.3347in">
        <style:tab-stops/>
      </style:paragraph-properties>
      <style:text-properties style:font-name-asian="標楷體"/>
    </style:style>
    <style:style style:name="P1671" style:parent-style-name="清單段落" style:family="paragraph">
      <style:paragraph-properties fo:widows="0" fo:orphans="0" fo:text-align="end" style:vertical-align="baseline" fo:margin-top="0.0347in" fo:margin-bottom="0.125in" fo:line-height="0.2777in" fo:margin-left="0.1666in" fo:text-indent="0.3347in">
        <style:tab-stops/>
      </style:paragraph-properties>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style:style>
    <style:style style:name="T1674" style:parent-style-name="預設段落字型" style:family="text">
      <style:text-properties style:font-name="Times New Roman" style:font-name-asian="標楷體" style:font-name-complex="Times New Roman"/>
    </style:style>
  </office:automatic-styles>
  <office:body>
    <office:text text:use-soft-page-breaks="true">
      <text:p text:style-name="P1">臺商回臺投資對全球經貿布局可能影響與因應</text:p>
      <text:p text:style-name="P19"><text:span text:style-name="T20">今</text:span><text:span text:style-name="T21">(2019)</text:span><text:span text:style-name="T22">年以來美中貿易摩擦因去年</text:span><text:span text:style-name="T23">12</text:span><text:span text:style-name="T24">月</text:span><text:span text:style-name="T25">雙方</text:span><text:span text:style-name="T26">協商</text:span><text:span text:style-name="T27">而暫緩</text:span><text:span text:style-name="T28">對中國大陸</text:span><text:span text:style-name="T29">輸美</text:span><text:span text:style-name="T30">2,000</text:span><text:span text:style-name="T31">億美元產品實施課徵</text:span><text:span text:style-name="T32">25%</text:span><text:span text:style-name="T33">關稅</text:span><text:span text:style-name="T34">，然經過幾輪的貿易談判仍未有共識，於是</text:span><text:span text:style-name="T35">美國於</text:span><text:span text:style-name="T36">5</text:span><text:span text:style-name="T37">月</text:span><text:span text:style-name="T38">10</text:span><text:span text:style-name="T39">日</text:span><text:span text:style-name="T40">啟動</text:span><text:span text:style-name="T41">加徵</text:span><text:span text:style-name="T42">25%</text:span><text:span text:style-name="T43">關稅品項</text:span><text:span text:style-name="T44">，美中再度引燃貿易戰</text:span><text:span text:style-name="T45">。</text:span><text:span text:style-name="T46">6</text:span><text:span text:style-name="T47">月底</text:span><text:span text:style-name="T48">在</text:span><text:span text:style-name="T49">大阪</text:span><text:span text:style-name="T50">召開的</text:span><text:span text:style-name="T51">G</text:span><text:span text:style-name="T52">20</text:span><text:span text:style-name="T53">會</text:span><text:span text:style-name="T54">議會中</text:span><text:span text:style-name="T55">，</text:span><text:span text:style-name="T56">美國川普總統、</text:span><text:span text:style-name="T57">中國大陸</text:span><text:span text:style-name="T58">習近平主席</text:span><text:span text:style-name="T59">雖然</text:span><text:span text:style-name="T60">又</text:span><text:span text:style-name="T61">再度達成重啟談判協議，然</text:span><text:span text:style-name="T62">7</text:span><text:span text:style-name="T63">月底第</text:span><text:span text:style-name="T64">12</text:span><text:span text:style-name="T65">輪美中貿易談判</text:span><text:span text:style-name="T66">未有</text:span><text:span text:style-name="T67">實質突破，</text:span><text:span text:style-name="T68">美國</text:span><text:span text:style-name="T69">於是</text:span><text:span text:style-name="T70">在</text:span><text:span text:style-name="T71">8</text:span><text:span text:style-name="T72">月份</text:span><text:span text:style-name="T73">將中國大陸列為匯率操緃國，也宣布</text:span><text:span text:style-name="T74">自</text:span><text:span text:style-name="T75">9</text:span><text:span text:style-name="T76">月</text:span><text:span text:style-name="T77">1</text:span><text:span text:style-name="T78">日起對</text:span><text:span text:style-name="T79">中國大陸</text:span><text:span text:style-name="T80">其餘</text:span><text:span text:style-name="T81">價值</text:span><text:span text:style-name="T82">3,000</text:span><text:span text:style-name="T83">億美元輸美產品加徵</text:span><text:span text:style-name="T84">10%</text:span><text:span text:style-name="T85">關稅，</text:span><text:span text:style-name="T86">中國</text:span><text:span text:style-name="T87">大陸也不甘示弱在</text:span><text:span text:style-name="T88">8</text:span><text:span text:style-name="T89">月</text:span><text:span text:style-name="T90">23</text:span><text:span text:style-name="T91">日宣布對</text:span><text:span text:style-name="T92">750</text:span><text:span text:style-name="T93">億美元美國</text:span><text:span text:style-name="T94">產品</text:span><text:span text:style-name="T95">加徵</text:span><text:span text:style-name="T96">5%-10%</text:span><text:span text:style-name="T97">關</text:span><text:span text:style-name="T98">稅，</text:span><text:span text:style-name="T99">美中貿易戰似乎愈</text:span><text:span text:style-name="T100">演愈烈，包括美國</text:span><text:span text:style-name="T101">下令美企撤出中國</text:span><text:span text:style-name="T102">大陸、</text:span><text:span text:style-name="T103">在</text:span><text:span text:style-name="T104">8</text:span><text:span text:style-name="T105">月</text:span><text:span text:style-name="T106">25</text:span><text:span text:style-name="T107">日</text:span><text:span text:style-name="T108">宣布</text:span><text:span text:style-name="T109">包</text:span><text:span text:style-name="T110">含</text:span><text:span text:style-name="T111">之前</text:span><text:span text:style-name="T112">3,000</text:span><text:span text:style-name="T113">億產品</text:span><text:span text:style-name="T114">在內</text:span><text:span text:style-name="T115">的</text:span><text:span text:style-name="T116">5,500</text:span><text:span text:style-name="T117">億美元中國大陸輸美貨品關稅</text:span><text:span text:style-name="T118">品項</text:span><text:span text:style-name="T119">再調高關稅稅率</text:span><text:span text:style-name="T120"><text:note text:note-class="footnote" text:id="_ftn0"><text:note-citation>1</text:note-citation><text:note-body><text:p text:style-name="P121"><text:span text:style-name="T122">包括</text:span><text:span text:style-name="T123"><text:s/>2,500</text:span><text:span text:style-name="T124">億美元中國</text:span><text:span text:style-name="T125">大陸</text:span><text:span text:style-name="T126">貨關稅於</text:span><text:span text:style-name="T127">10</text:span><text:span text:style-name="T128">月</text:span><text:span text:style-name="T129">1</text:span><text:span text:style-name="T130">日由</text:span><text:span text:style-name="T131">25%</text:span><text:span text:style-name="T132">調高至</text:span><text:span text:style-name="T133">30%</text:span><text:span text:style-name="T134">，原訂</text:span><text:span text:style-name="T135">9</text:span><text:span text:style-name="T136">月</text:span><text:span text:style-name="T137">1</text:span><text:span text:style-name="T138">日及</text:span><text:span text:style-name="T139">12</text:span><text:span text:style-name="T140">月</text:span><text:span text:style-name="T141">15</text:span><text:span text:style-name="T142">日實施的</text:span><text:span text:style-name="T143">3,000</text:span><text:span text:style-name="T144">億美元產品關稅再調高至</text:span><text:span text:style-name="T145">15%</text:span></text:p></text:note-body></text:note></text:span><text:span text:style-name="T146">。從美中貿易戰持續一年多來看，已經造成</text:span><text:span text:style-name="T147">中國大陸</text:span><text:span text:style-name="T148">產品全球供應鏈的不確定性，面對美國提高關稅，</text:span><text:span text:style-name="T149">將</text:span><text:span text:style-name="T150">影響到</text:span><text:span text:style-name="T151">其</text:span><text:span text:style-name="T152">採購成本</text:span><text:span text:style-name="T153">，</text:span><text:span text:style-name="T154">連產品設計與生產時間也受到牽連。</text:span></text:p>
      <text:p text:style-name="P155"><text:span text:style-name="T156">早在</text:span><text:span text:style-name="T157">美中貿易戰開</text:span><text:span text:style-name="T158">打</text:span><text:span text:style-name="T159">前，為了因應美國川普總統「美國製造」及稅改政策，避免</text:span><text:span text:style-name="T160">中國大陸</text:span><text:span text:style-name="T161">紅色供應鏈搶單效應，</text:span><text:span text:style-name="T162">2017</text:span><text:span text:style-name="T163">年</text:span><text:span text:style-name="T164">有一波</text:span><text:span text:style-name="T165">包括鴻海、台塑等</text:span><text:span text:style-name="T166">臺</text:span><text:span text:style-name="T167">資</text:span><text:span text:style-name="T168">企業</text:span><text:span text:style-name="T169">投資美國中部以東</text:span><text:span text:style-name="T170">地區</text:span><text:span text:style-name="T171">的熱潮，</text:span><text:span text:style-name="T172">用</text:span><text:span text:style-name="T173">直接</text:span><text:span text:style-name="T174">reconnect</text:span><text:span text:style-name="T175">(</text:span><text:span text:style-name="T176">重新連結</text:span><text:span text:style-name="T177">)</text:span><text:span text:style-name="T178">美國</text:span><text:span text:style-name="T179">方式</text:span><text:span text:style-name="T180">，透過美國先進技術帶動</text:span><text:span text:style-name="T181">臺灣</text:span><text:span text:style-name="T182">產業轉型升級。另外，</text:span><text:span text:style-name="T183">在中國大陸的</text:span><text:span text:style-name="T184">臺商</text:span><text:span text:style-name="T185">由於</text:span><text:span text:style-name="T186">經營環境隨著成本優</text:span><text:span text:style-name="T187">勢逐漸</text:span><text:span text:style-name="T188">喪失而趨於惡化，加上美中貿易衝突無法在短期內結束，</text:span><text:span text:style-name="T189">且</text:span><text:span text:style-name="T190">9</text:span><text:span text:style-name="T191">月及</text:span><text:span text:style-name="T192">12</text:span><text:span text:style-name="T193">月</text:span><text:span text:style-name="T194">份啟動的關稅清單包括</text:span><text:span text:style-name="T195">遊戲主機、相機、</text:span><text:span text:style-name="T196">Apple</text:span><text:span text:style-name="T197"><text:s/></text:span><text:span text:style-name="T198">Watch</text:span><text:span text:style-name="T199">、</text:span><text:span text:style-name="T200">筆電及手機</text:span><text:span text:style-name="T201">等</text:span><text:span text:style-name="T202">消費性電子</text:span><text:span text:style-name="T203">在內</text:span><text:span text:style-name="T204">，讓</text:span><text:span text:style-name="T205">臺商</text:span><text:span text:style-name="T206">不得不重新思考企業生產基地布局。</text:span><text:span text:style-name="T207">雖然美中雙方將於</text:span><text:span text:style-name="T208">10</text:span><text:span text:style-name="T209">月初在華盛頓進行第</text:span><text:span text:style-name="T210">13</text:span><text:span text:style-name="T211">輪貿易協商，但從雙方角力互不退讓之勢看來，和解之路仍將遙遙無期。</text:span></text:p>
      <text:p text:style-name="P212">從這波臺商因應外在環境轉變看來，似乎又將臺商的遷徒潮吹回到臺灣，尤其是上一波電子產業，包括2001年臺灣政府開放筆電、網通等廠商前往中國大陸設廠，帶走國內產值達千億以上、數萬個工作機會的產業，面對美國對中國大陸產品關稅懲罰重新思考回臺，然而臺灣仍有五缺問題，到底臺商回臺情形如何以及政府如何因應這波臺商回臺潮皆是未來觀察的重點。本文試從這一波臺商回臺情況及政府優惠政策內容，以瞭解其布局，並為臺商未來因應對策提出相關建議。</text:p>
      <text:p text:style-name="一">一、臺商回臺投資現況</text:p>
      <text:soft-page-break/>
      <text:p text:style-name="P213"><text:span text:style-name="T214">這一波臺商</text:span><text:span text:style-name="T215">遷徙</text:span><text:span text:style-name="T216">潮，</text:span><text:span text:style-name="T217">主要</text:span><text:span text:style-name="T218">因</text:span><text:span text:style-name="T219">美國</text:span><text:span text:style-name="T220">2017</text:span><text:span text:style-name="T221">年</text:span><text:span text:style-name="T222">推出</text:span><text:span text:style-name="T223">「美國製造」及美國稅改政策</text:span><text:span text:style-name="T224">等號召之下</text:span><text:span text:style-name="T225">，包括鴻海、台塑、台積電等大企業為了貼近市場需求，提升供應鏈效率與品質，前往美國中部等地區落地</text:span><text:span text:style-name="T226"><text:note text:note-class="footnote" text:id="_ftn1"><text:note-citation>2</text:note-citation><text:note-body><text:p text:style-name="P227"><text:span text:style-name="T228"><text:s/></text:span><text:span text:style-name="T229">許碧書</text:span><text:span text:style-name="T230">(2018.12)</text:span><text:span text:style-name="T231">，《美中貿易戰後</text:span><text:span text:style-name="T232">臺</text:span><text:span text:style-name="T233">商回流研析》</text:span></text:p></text:note-body></text:note></text:span><text:span text:style-name="T234">；而</text:span><text:span text:style-name="T235">2018</text:span><text:span text:style-name="T236">年下半年的美中貿易大戰，包括第一、二及三清單</text:span><text:span text:style-name="T237">中國大陸</text:span><text:span text:style-name="T238">輸美產品計有</text:span><text:span text:style-name="T239">6,842</text:span><text:span text:style-name="T240">項產品，占</text:span><text:span text:style-name="T241">中國大陸</text:span><text:span text:style-name="T242">輸美總金額</text:span><text:span text:style-name="T243">47.7%</text:span><text:span text:style-name="T244"><text:note text:note-class="footnote" text:id="_ftn2"><text:note-citation>3</text:note-citation><text:note-body><text:p text:style-name="P245"><text:span text:style-name="T246"><text:s/></text:span><text:span text:style-name="T247">美對高關稅商品品項有</text:span><text:span text:style-name="T248">6,842</text:span><text:span text:style-name="T249">項，</text:span><text:span text:style-name="T250">2018</text:span><text:span text:style-name="T251">年進口額為</text:span><text:span text:style-name="T252">2,577</text:span><text:span text:style-name="T253">億美元，</text:span><text:span text:style-name="T254"><text:s/></text:span><text:span text:style-name="T255">占美自</text:span><text:span text:style-name="T256">中國大陸</text:span><text:span text:style-name="T257">進口額</text:span><text:span text:style-name="T258">47.7%</text:span><text:span text:style-name="T259">，其中清單一進口金額占</text:span><text:span text:style-name="T260">5.6%</text:span><text:span text:style-name="T261">，清單二占</text:span><text:span text:style-name="T262"><text:s/>2.7%</text:span><text:span text:style-name="T263">，清單三占</text:span><text:span text:style-name="T264">39.4%</text:span><text:span text:style-name="T265">。</text:span></text:p></text:note-body></text:note></text:span><text:span text:style-name="T266">受到美國提高關稅影響，因而再度引爆</text:span><text:span text:style-name="T267">臺商</text:span><text:span text:style-name="T268">大規模的遷徙潮</text:span><text:span text:style-name="T269">。</text:span><text:span text:style-name="T270">與過去不同的是，這次受到衝擊最大的</text:span><text:span text:style-name="T271">產業，</text:span><text:span text:style-name="T272">不</text:span><text:span text:style-name="T273">只</text:span><text:span text:style-name="T274">是傳統的製造業，而美中貿易摩擦清單的主角</text:span><text:span text:style-name="T275">—</text:span><text:span text:style-name="T276">電子</text:span><text:span text:style-name="T277">電機</text:span><text:span text:style-name="T278">相關產</text:span><text:span text:style-name="T279">業，</text:span><text:span text:style-name="T280">如</text:span><text:span text:style-name="T281">電腦電子及光學製品業、電子零組件業、電力</text:span><text:span text:style-name="T282">電機</text:span><text:span text:style-name="T283">及</text:span><text:span text:style-name="T284">設</text:span><text:span text:style-name="T285">備業等</text:span><text:span text:style-name="T286">。</text:span></text:p>
      <text:p text:style-name="P287">為了分散風險，部分臺商往美國有「永久正常貿易關係」(PNTR，最惠國待遇)的越南，享受從製造、出口到美國的科技產品皆有關稅優惠待遇。這也讓過去在越南的臺商，多半以紡織、製鞋及食品等傳統產業進駐的盛況，轉變成臺灣科技大廠積極設廠的生產基地，尤其是北越的河內可與中國大陸深圳、重慶等地的供應鏈相連結，更是受到臺商青睞。</text:p>
      <text:p text:style-name="P288"><text:span text:style-name="T289">另一</text:span><text:span text:style-name="T290">部分</text:span><text:span text:style-name="T291">臺</text:span><text:span text:style-name="T292">商</text:span><text:span text:style-name="T293">因應美中貿易戰</text:span><text:span text:style-name="T294">的營運策略</text:span><text:span text:style-name="T295">，一開始是進行產能的調配，利用在</text:span><text:span text:style-name="T296">臺灣</text:span><text:span text:style-name="T297">既有但未滿載</text:span><text:span text:style-name="T298">的</text:span><text:span text:style-name="T299">產線，生產自</text:span><text:span text:style-name="T300">中國大陸</text:span><text:span text:style-name="T301">轉來的產能，待產能滿載後，再尋求新的土地建置廠房。像</text:span><text:span text:style-name="T302">2018</text:span><text:span text:style-name="T303">年</text:span><text:span text:style-name="T304">7</text:span><text:span text:style-name="T305">月底電子製造大廠台達電就率先宣布以子公司</text:span><text:span text:style-name="T306">DEISG</text:span><text:span text:style-name="T307">收購泰國上市公司泰達電</text:span><text:span text:style-name="T308">(DET)</text:span><text:span text:style-name="T309">的</text:span><text:span text:style-name="T310">股權</text:span><text:span text:style-name="T311"><text:note text:note-class="footnote" text:id="_ftn3"><text:note-citation>4</text:note-citation><text:note-body><text:p text:style-name="P312"><text:span text:style-name="T313"><text:s/></text:span><text:span text:style-name="T314">於</text:span><text:span text:style-name="T315">2019</text:span><text:span text:style-name="T316">年</text:span><text:span text:style-name="T317">4</text:span><text:span text:style-name="T318">月初完成</text:span><text:span text:style-name="T319">42.58</text:span><text:span text:style-name="T320">％股權收購，目前持股六成以上</text:span></text:p></text:note-body></text:note></text:span><text:span text:style-name="T321">，接收泰達電在泰國</text:span><text:span text:style-name="T322">、</text:span><text:span text:style-name="T323">印度及斯洛伐克的產能，以因應美中</text:span><text:span text:style-name="T324">第一波</text:span><text:span text:style-name="T325">貿易摩擦的衝擊，另</text:span><text:span text:style-name="T326">一方面也</text:span><text:span text:style-name="T327">擴充</text:span><text:span text:style-name="T328">臺灣</text:span><text:span text:style-name="T329">的桃園、</text:span><text:span text:style-name="T330">臺南</text:span><text:span text:style-name="T331">等廠區產能，作為</text:span><text:span text:style-name="T332">中國大陸</text:span><text:span text:style-name="T333">以外的生產基地；</text:span><text:span text:style-name="T334">傳統的自行車產業龍頭廠巨大，為了避免在</text:span><text:span text:style-name="T335">中國大陸</text:span><text:span text:style-name="T336">生產的自行車等銷美被課以重稅，投資</text:span><text:span text:style-name="T337">50</text:span><text:span text:style-name="T338">億新</text:span><text:span text:style-name="T339">臺</text:span><text:span text:style-name="T340">幣擴大</text:span><text:span text:style-name="T341">臺灣</text:span><text:span text:style-name="T342">的產能，包括自</text:span><text:span text:style-name="T343">2018</text:span><text:span text:style-name="T344">年</text:span><text:span text:style-name="T345">11</text:span><text:span text:style-name="T346">月啟動</text:span><text:span text:style-name="T347">40</text:span><text:span text:style-name="T348">年來首見的二班制生產，計畫在</text:span><text:span text:style-name="T349">臺中</text:span><text:span text:style-name="T350">擴廠並新增桃園生產基地；</text:span><text:span text:style-name="T351">蘋果供應鏈的</text:span><text:span text:style-name="T352">臺</text:span><text:span text:style-name="T353">廠電子六哥</text:span><text:span text:style-name="T354">不僅</text:span><text:span text:style-name="T355">降低</text:span><text:span text:style-name="T356">中國大陸</text:span><text:span text:style-name="T357">的</text:span><text:span text:style-name="T358">生產比重，</text:span><text:span text:style-name="T359">也</text:span><text:span text:style-name="T360">強化美國、東南亞或</text:span><text:span text:style-name="T361">臺灣</text:span><text:span text:style-name="T362">等地區布局，如表</text:span><text:span text:style-name="T363">1</text:span><text:span text:style-name="T364">所示；第三波</text:span><text:span text:style-name="T365">2,000</text:span><text:span text:style-name="T366">億美元產品清單的伺服器與網通類產品，受影響業者包括智邦、中磊等廠商不僅調整</text:span><text:span text:style-name="T367">中國大陸</text:span><text:span text:style-name="T368">產能，也</text:span><text:span text:style-name="T369">都</text:span><text:span text:style-name="T370">回</text:span><text:span text:style-name="T371">臺</text:span><text:span text:style-name="T372">投資。</text:span></text:p>
      <text:p text:style-name="P373"/>
      <text:soft-page-break/>
      <text:p text:style-name="P374"><text:span text:style-name="T375">表</text:span><text:span text:style-name="T376">1</text:span><text:span text:style-name="T377">　</text:span><text:span text:style-name="T378">蘋果供應鏈</text:span><text:span text:style-name="T379">的</text:span><text:span text:style-name="T380">臺資電子廠的</text:span><text:span text:style-name="T381">全球經貿布局策略</text:span></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廠商</text:p>
            </table:table-cell>
            <table:table-cell table:style-name="TableCell390" table:number-rows-spanned="2">
              <text:p text:style-name="P391">中國大陸<text:line-break/>生產基地</text:p>
            </table:table-cell>
            <table:table-cell table:style-name="TableCell392" table:number-columns-spanned="2">
              <text:p text:style-name="P393">布局策略</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臺灣</text:p>
            </table:table-cell>
            <table:table-cell table:style-name="TableCell399">
              <text:p text:style-name="P400">海外</text:p>
            </table:table-cell>
          </table:table-row>
        </table:table-header-rows>
        <table:table-row table:style-name="TableRow401">
          <table:table-cell table:style-name="TableCell402">
            <text:p text:style-name="P403">台</text:p>
            <text:p text:style-name="P404">達</text:p>
            <text:p text:style-name="P405">電</text:p>
          </table:table-cell>
          <table:table-cell table:style-name="TableCell406">
            <text:p text:style-name="P407">東莞</text:p>
            <text:p text:style-name="P408">蘇州</text:p>
            <text:p text:style-name="P409">郴州</text:p>
          </table:table-cell>
          <table:table-cell table:style-name="TableCell410">
            <text:p text:style-name="P411">1.南科廠：新設3萬坪，生產變壓器及不斷電系統等產品</text:p>
            <text:p text:style-name="P412">2.臺北總部：建研發中心</text:p>
            <text:p text:style-name="P413">3.桃園：中壢工業區地(8,000坪)擴建，以電源零組件及汽車相關產品為主</text:p>
            <text:p text:style-name="P414">4.臺中：以機械手臂為主</text:p>
          </table:table-cell>
          <table:table-cell table:style-name="TableCell415">
            <text:list text:style-name="LFO8" text:continue-numbering="true">
              <text:list-item>
                <text:p text:style-name="P416"><text:span text:style-name="T417">泰</text:span><text:span text:style-name="T418">國：以</text:span><text:span text:style-name="T419">21.4</text:span><text:span text:style-name="T420">億美元併購泰達電，加速分散生產基地</text:span></text:p>
              </text:list-item>
            </text:list>
          </table:table-cell>
        </table:table-row>
        <table:table-row table:style-name="TableRow421">
          <table:table-cell table:style-name="TableCell422">
            <text:p text:style-name="P423">廣</text:p>
            <text:p text:style-name="P424">達</text:p>
          </table:table-cell>
          <table:table-cell table:style-name="TableCell425">
            <text:p text:style-name="P426">上海</text:p>
            <text:p text:style-name="P427">常熟</text:p>
            <text:p text:style-name="P428">重慶</text:p>
          </table:table-cell>
          <table:table-cell table:style-name="TableCell429">
            <text:p text:style-name="P430"><text:span text:style-name="T431">1.</text:span><text:span text:style-name="T432">桃園</text:span><text:span text:style-name="T433">(</text:span><text:span text:style-name="T434">華亞科學園區</text:span><text:span text:style-name="T435">)</text:span><text:span text:style-name="T436">：</text:span><text:span text:style-name="T437">上海產線高階產品</text:span><text:span text:style-name="T438">(</text:span><text:span text:style-name="T439">伺服器</text:span><text:span text:style-name="T440">)</text:span><text:span text:style-name="T441">移</text:span><text:span text:style-name="T442">入</text:span><text:span text:style-name="T443">生產</text:span></text:p>
            <text:p text:style-name="P444">2.AI實驗室:林口投資42億購入1.1萬坪土地</text:p>
          </table:table-cell>
          <table:table-cell table:style-name="TableCell445">
            <text:list text:style-name="LFO9" text:continue-numbering="true">
              <text:list-item>
                <text:p text:style-name="P446"><text:span text:style-name="T447">美國矽谷及田納西州：貼近市場</text:span></text:p>
              </text:list-item>
              <text:list-item>
                <text:p text:style-name="P448"><text:span text:style-name="T449">評估</text:span><text:span text:style-name="T450">東南亞設廠</text:span></text:p>
              </text:list-item>
            </text:list>
          </table:table-cell>
        </table:table-row>
        <table:table-row table:style-name="TableRow451">
          <table:table-cell table:style-name="TableCell452">
            <text:p text:style-name="P453">鴻</text:p>
            <text:p text:style-name="P454">海</text:p>
          </table:table-cell>
          <table:table-cell table:style-name="TableCell455">
            <text:p text:style-name="P456">深圳</text:p>
            <text:p text:style-name="P457">鄭州</text:p>
            <text:p text:style-name="P458">成都</text:p>
          </table:table-cell>
          <table:table-cell table:style-name="TableCell459">
            <text:p text:style-name="P460">1.高雄：軟體園區的數位匯流數據中心為據點，再逐步擴大</text:p>
            <text:p text:style-name="P461">2.高階無人工廠：尋地中</text:p>
          </table:table-cell>
          <table:table-cell table:style-name="TableCell462">
            <text:list text:style-name="LFO14" text:continue-numbering="true">
              <text:list-item>
                <text:p text:style-name="P463">中國大陸：關燈工廠增加10座</text:p>
              </text:list-item>
              <text:list-item>
                <text:p text:style-name="P464">美國德州及威斯康辛州:貼近市場</text:p>
              </text:list-item>
              <text:list-item>
                <text:p text:style-name="P465">墨西哥、巴西：美墨邊境，貼近市場</text:p>
              </text:list-item>
              <text:list-item>
                <text:p text:style-name="P466">越南的北江、北寧：土地、人工便宜</text:p>
              </text:list-item>
            </text:list>
          </table:table-cell>
        </table:table-row>
        <table:table-row table:style-name="TableRow467">
          <table:table-cell table:style-name="TableCell468">
            <text:p text:style-name="P469">和</text:p>
            <text:p text:style-name="P470">碩</text:p>
          </table:table-cell>
          <table:table-cell table:style-name="TableCell471">
            <text:p text:style-name="P472">上海</text:p>
            <text:p text:style-name="P473">蘇州</text:p>
            <text:p text:style-name="P474">昆山</text:p>
            <text:p text:style-name="P475">重慶、成都</text:p>
          </table:table-cell>
          <table:table-cell table:style-name="TableCell476">
            <text:p text:style-name="P477">新店、龜山：新增產線與自動化設備</text:p>
            <text:p text:style-name="P478"/>
          </table:table-cell>
          <table:table-cell table:style-name="TableCell479">
            <text:list text:style-name="LFO13" text:continue-numbering="true">
              <text:list-item>
                <text:p text:style-name="P480">墨西哥：美墨邊境，貼近市場</text:p>
              </text:list-item>
              <text:list-item>
                <text:p text:style-name="P481">印尼巴淡島(自由貿易港區)：3億美元做非iPhone<text:s/>系列產品(組裝Macbook及iPad)</text:p>
              </text:list-item>
              <text:list-item>
                <text:p text:style-name="P482">越南、印度考慮生產</text:p>
              </text:list-item>
            </text:list>
          </table:table-cell>
        </table:table-row>
        <table:table-row table:style-name="TableRow483">
          <table:table-cell table:style-name="TableCell484">
            <text:p text:style-name="P485">英</text:p>
            <text:p text:style-name="P486">業</text:p>
            <text:p text:style-name="P487">達</text:p>
          </table:table-cell>
          <table:table-cell table:style-name="TableCell488">
            <text:p text:style-name="P489">上海</text:p>
            <text:p text:style-name="P490">重慶</text:p>
            <text:p text:style-name="P491">浙江</text:p>
          </table:table-cell>
          <table:table-cell table:style-name="TableCell492">
            <text:p text:style-name="P493">桃園：擴增龜山廠NB產線(原上海生產HP伺服器等，及部分筆電)</text:p>
          </table:table-cell>
          <table:table-cell table:style-name="TableCell494">
            <text:list text:style-name="LFO12" text:continue-numbering="true">
              <text:list-item>
                <text:p text:style-name="P495">馬來西亞：以生產智慧裝置為主</text:p>
              </text:list-item>
              <text:list-item>
                <text:p text:style-name="P496">北美：伺服器維持在墨西哥與捷克廠組裝成整機</text:p>
              </text:list-item>
            </text:list>
          </table:table-cell>
        </table:table-row>
        <table:table-row table:style-name="TableRow497">
          <table:table-cell table:style-name="TableCell498">
            <text:p text:style-name="P499">緯</text:p>
            <text:p text:style-name="P500">創</text:p>
          </table:table-cell>
          <table:table-cell table:style-name="TableCell501">
            <text:p text:style-name="P502">中山</text:p>
            <text:p text:style-name="P503">重慶、成都</text:p>
            <text:p text:style-name="P504">昆山</text:p>
            <text:p text:style-name="P505">泰州</text:p>
          </table:table-cell>
          <table:table-cell table:style-name="TableCell506">
            <text:p text:style-name="P507">新竹：擴增新竹廠的產能</text:p>
          </table:table-cell>
          <table:table-cell table:style-name="TableCell508">
            <text:list text:style-name="LFO11" text:continue-numbering="true">
              <text:list-item>
                <text:p text:style-name="P509">菲律賓：因HP等國際客戶產線移出中國大陸，重啟菲律賓蘇比克灣廠區</text:p>
              </text:list-item>
              <text:list-item>
                <text:p text:style-name="P510">墨西哥：美墨邊境，貼近市場</text:p>
              </text:list-item>
            </text:list>
          </table:table-cell>
        </table:table-row>
        <table:table-row table:style-name="TableRow511">
          <table:table-cell table:style-name="TableCell512">
            <text:p text:style-name="P513">仁</text:p>
            <text:p text:style-name="P514">寶</text:p>
          </table:table-cell>
          <table:table-cell table:style-name="TableCell515">
            <text:p text:style-name="P516">重慶、成都</text:p>
            <text:p text:style-name="P517">昆山</text:p>
            <text:p text:style-name="P518">南京</text:p>
          </table:table-cell>
          <table:table-cell table:style-name="TableCell519">
            <text:p text:style-name="P520">桃園：擴增桃園平鎮廠產線</text:p>
          </table:table-cell>
          <table:table-cell table:style-name="TableCell521">
            <text:list text:style-name="LFO10" text:continue-numbering="true">
              <text:list-item>
                <text:p text:style-name="P522">墨西哥：美墨邊境，貼近市場</text:p>
              </text:list-item>
              <text:list-item>
                <text:p text:style-name="P523">越南永福：土地、人工便宜</text:p>
              </text:list-item>
            </text:list>
          </table:table-cell>
        </table:table-row>
        <text:soft-page-break/>
        <table:table-row table:style-name="TableRow524">
          <table:table-cell table:style-name="TableCell525">
            <text:p text:style-name="P526">光寶</text:p>
          </table:table-cell>
          <table:table-cell table:style-name="TableCell527">
            <text:p text:style-name="P528">廣州</text:p>
            <text:p text:style-name="P529">天津</text:p>
          </table:table-cell>
          <table:table-cell table:style-name="TableCell530">
            <text:p text:style-name="P531">高雄：楠梓園區的生產基地，先行擴充布局</text:p>
          </table:table-cell>
          <table:table-cell table:style-name="TableCell532">
            <text:list text:style-name="LFO10" text:continue-numbering="true">
              <text:list-item>
                <text:p text:style-name="P533">東南亞：越南、泰國、馬來西亞，產能都在陸續的增加</text:p>
              </text:list-item>
              <text:list-item>
                <text:p text:style-name="P534">美洲：墨西哥工廠也持續擴充</text:p>
              </text:list-item>
            </text:list>
          </table:table-cell>
        </table:table-row>
      </table:table>
      <text:p text:style-name="P535">資料來源：本研究整理自各報章雜誌。</text:p>
      <text:p text:style-name="P536"/>
      <text:p text:style-name="P537"><text:span text:style-name="T538">依據統計，截至</text:span><text:span text:style-name="T539">9</text:span><text:span text:style-name="T540">月</text:span><text:span text:style-name="T541">6</text:span><text:span text:style-name="T542">日為止，經濟部已同意</text:span><text:span text:style-name="T543">129</text:span><text:span text:style-name="T544">家廠商</text:span><text:span text:style-name="T545">回臺</text:span><text:span text:style-name="T546">投資案，如表</text:span><text:span text:style-name="T547">2</text:span><text:span text:style-name="T548">所示，總投資金額超過</text:span><text:span text:style-name="T549">5</text:span><text:span text:style-name="T550">,</text:span><text:span text:style-name="T551">767</text:span><text:span text:style-name="T552">億元，預計可創造的就業人數約近</text:span><text:span text:style-name="T553">50</text:span><text:span text:style-name="T554">,</text:span><text:span text:style-name="T555">609</text:span><text:span text:style-name="T556">個就業機會。按產業別觀察，以電子</text:span><text:span text:style-name="T557">資訊</text:span><text:span text:style-name="T558">業投資額及申請家數最多，為</text:span><text:span text:style-name="T559">64</text:span><text:span text:style-name="T560">家，投資總額超過</text:span><text:span text:style-name="T561">4</text:span><text:span text:style-name="T562">,</text:span><text:span text:style-name="T563">2</text:span><text:span text:style-name="T564">00</text:span><text:span text:style-name="T565">億元，</text:span><text:span text:style-name="T566">約占全體臺商回臺總投資額的</text:span><text:span text:style-name="T567">72.9%</text:span><text:span text:style-name="T568">，</text:span><text:span text:style-name="T569">包括清單中的網通類、</text:span><text:span text:style-name="T570">智慧型手機、</text:span><text:span text:style-name="T571">NB</text:span><text:span text:style-name="T572">、</text:span><text:span text:style-name="T573">隱形眼鏡等消費品廠商受到美國要課以較高關稅，為了保有美國市占率必須將生產基地遷出</text:span><text:span text:style-name="T574">中國大陸</text:span><text:span text:style-name="T575">，另一部分如電子關鍵零組件或材料廠則因客戶需求，在考慮風險分散或資安等問題而遷出</text:span><text:span text:style-name="T576">中國大陸</text:span><text:span text:style-name="T577">甚至再度回到</text:span><text:span text:style-name="T578">臺灣</text:span><text:span text:style-name="T579">投資。</text:span></text:p>
      <text:p text:style-name="P580">表2　核准臺商回臺投資案件統計</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
            </table:table-cell>
            <table:table-cell table:style-name="TableCell589">
              <text:p text:style-name="P590">家數</text:p>
            </table:table-cell>
            <table:table-cell table:style-name="TableCell591">
              <text:p text:style-name="P592">金額(億元)</text:p>
            </table:table-cell>
            <table:table-cell table:style-name="TableCell593">
              <text:p text:style-name="P594"><text:span text:style-name="T595">金額占比</text:span><text:span text:style-name="T596">(</text:span><text:span text:style-name="T597">%)</text:span></text:p>
            </table:table-cell>
          </table:table-row>
        </table:table-header-rows>
        <table:table-row table:style-name="TableRow598">
          <table:table-cell table:style-name="TableCell599">
            <text:p text:style-name="P600">電子資訊業</text:p>
          </table:table-cell>
          <table:table-cell table:style-name="TableCell601">
            <text:p text:style-name="P602">64</text:p>
          </table:table-cell>
          <table:table-cell table:style-name="TableCell603">
            <text:p text:style-name="P604">4,203.6</text:p>
          </table:table-cell>
          <table:table-cell table:style-name="TableCell605">
            <text:p text:style-name="P606">72.88</text:p>
          </table:table-cell>
        </table:table-row>
        <table:table-row table:style-name="TableRow607">
          <table:table-cell table:style-name="TableCell608">
            <text:p text:style-name="P609">金屬機電業</text:p>
          </table:table-cell>
          <table:table-cell table:style-name="TableCell610">
            <text:p text:style-name="P611">34</text:p>
          </table:table-cell>
          <table:table-cell table:style-name="TableCell612">
            <text:p text:style-name="P613">826</text:p>
          </table:table-cell>
          <table:table-cell table:style-name="TableCell614">
            <text:p text:style-name="P615">14.33</text:p>
          </table:table-cell>
        </table:table-row>
        <table:table-row table:style-name="TableRow616">
          <table:table-cell table:style-name="TableCell617">
            <text:p text:style-name="P618">民生化工業</text:p>
          </table:table-cell>
          <table:table-cell table:style-name="TableCell619">
            <text:p text:style-name="P620">31</text:p>
          </table:table-cell>
          <table:table-cell table:style-name="TableCell621">
            <text:p text:style-name="P622">737.7</text:p>
          </table:table-cell>
          <table:table-cell table:style-name="TableCell623">
            <text:p text:style-name="P624">12.79</text:p>
          </table:table-cell>
        </table:table-row>
        <table:table-row table:style-name="TableRow625">
          <table:table-cell table:style-name="TableCell626">
            <text:p text:style-name="P627">總計</text:p>
          </table:table-cell>
          <table:table-cell table:style-name="TableCell628">
            <text:p text:style-name="P629">129</text:p>
          </table:table-cell>
          <table:table-cell table:style-name="TableCell630">
            <text:p text:style-name="P631">5,767.3</text:p>
          </table:table-cell>
          <table:table-cell table:style-name="TableCell632">
            <text:p text:style-name="P633">100.00</text:p>
          </table:table-cell>
        </table:table-row>
      </table:table>
      <text:p text:style-name="P634">資料來源：我國經濟部。</text:p>
      <text:p text:style-name="一"/>
      <text:p text:style-name="一">二、海外投資政策</text:p>
      <text:p text:style-name="一0">(一)臺商海外投資政策的轉變</text:p>
      <text:p text:style-name="P635"><text:span text:style-name="T636">臺灣</text:span><text:span text:style-name="T637">產業歷經</text:span><text:span text:style-name="T638">1960</text:span><text:span text:style-name="T639">、</text:span><text:span text:style-name="T640">70<text:s/></text:span><text:span text:style-name="T641">年代高成長</text:span><text:span text:style-name="T642">期</text:span><text:span text:style-name="T643">後，生產要素價格上揚</text:span><text:span text:style-name="T644">，產業</text:span><text:span text:style-name="T645">逐漸喪失比較優勢，於是</text:span><text:span text:style-name="T646">臺灣</text:span><text:span text:style-name="T647">企業開始向外投資，尋找更低廉的生產基地，雖然</text:span><text:span text:style-name="T648">1979</text:span><text:span text:style-name="T649">年</text:span><text:span text:style-name="T650">中國大陸</text:span><text:span text:style-name="T651">開始實施經濟改革與市場開放政策，同時也積極推動對</text:span><text:span text:style-name="T652">臺灣</text:span><text:span text:style-name="T653">經濟交流合作政策，</text:span><text:span text:style-name="T654">當時</text:span><text:span text:style-name="T655">臺灣</text:span><text:span text:style-name="T656">採取「三不」</text:span><text:span text:style-name="T657">(</text:span><text:span text:style-name="T658">不接觸、不談判、不妥協</text:span><text:span text:style-name="T659">)</text:span><text:span text:style-name="T660">政策下，禁止兩岸人民互動往來，使得兩岸經濟活動無法正常展開交流合作，直到</text:span><text:span text:style-name="T661">1984<text:s/></text:span><text:span text:style-name="T662">年才開始准許</text:span><text:span text:style-name="T663">臺商</text:span><text:span text:style-name="T664">透過港澳地區進行轉口貿易，但仍禁止</text:span><text:span text:style-name="T665">臺商</text:span><text:span text:style-name="T666">直接投資與貿易。</text:span><text:span text:style-name="T667">1987</text:span><text:span text:style-name="T668">年</text:span><text:span text:style-name="T669">11</text:span><text:span text:style-name="T670">月</text:span><text:span text:style-name="T671">臺灣</text:span><text:span text:style-name="T672">開放</text:span><text:span text:style-name="T673">中國大陸</text:span><text:span text:style-name="T674">探親後，兩岸間才逐漸由人民互動擴大至經濟層面交流，但依舊維持禁止直接的投資與貿易。</text:span></text:p>
      <text:p text:style-name="P675"><text:span text:style-name="T676">即使</text:span><text:span text:style-name="T677">如此，</text:span><text:span text:style-name="T678">中國大陸</text:span><text:span text:style-name="T679">也順勢在</text:span><text:span text:style-name="T680">1988</text:span><text:span text:style-name="T681">年</text:span><text:span text:style-name="T682">6</text:span><text:span text:style-name="T683">月公布「關於鼓勵</text:span><text:span text:style-name="T684">臺灣</text:span><text:span text:style-name="T685">投資的規定」，為</text:span><text:span text:style-name="T686">臺商</text:span><text:span text:style-name="T687">赴</text:span><text:span text:style-name="T688">中國大陸</text:span><text:span text:style-name="T689">投資提供法律保障與政策，</text:span><text:span text:style-name="T690">1989</text:span><text:span text:style-name="T691">年六四事件後美歐日對</text:span><text:span text:style-name="T692">中國</text:span><text:soft-page-break/><text:span text:style-name="T693">大陸</text:span><text:span text:style-name="T694">經濟制裁，</text:span><text:span text:style-name="T695">臺</text:span><text:span text:style-name="T696">資企業更加快</text:span><text:span text:style-name="T697">對</text:span><text:span text:style-name="T698">中國大陸</text:span><text:span text:style-name="T699">投資</text:span><text:span text:style-name="T700"><text:note text:note-class="footnote" text:id="_ftn4"><text:note-citation>5</text:note-citation><text:note-body><text:p text:style-name="P701"><text:span text:style-name="T702"><text:s/></text:span><text:span text:style-name="T703">臺商</text:span><text:span text:style-name="T704">係經由港澳或第三地區對</text:span><text:span text:style-name="T705">中國大陸</text:span><text:span text:style-name="T706">進行間接投資與貿易</text:span></text:p></text:note-body></text:note></text:span><text:span text:style-name="T707">，為了因應</text:span><text:span text:style-name="T708">臺商</text:span><text:span text:style-name="T709">投資潮，</text:span><text:span text:style-name="T710">我國</text:span><text:span text:style-name="T711">於</text:span><text:span text:style-name="T712">1990</text:span><text:span text:style-name="T713">年</text:span><text:span text:style-name="T714">1</text:span><text:span text:style-name="T715">月公布《對大陸地區間接投資或技術合作管理辦法》，正式地有條件開放</text:span><text:span text:style-name="T716">臺商</text:span><text:span text:style-name="T717">間接對</text:span><text:span text:style-name="T718">中國大陸</text:span><text:span text:style-name="T719">投資，此促成兩岸間以「</text:span><text:span text:style-name="T720">臺灣</text:span><text:span text:style-name="T721">接單、</text:span><text:span text:style-name="T722">中國</text:span><text:span text:style-name="T723">大陸加工生產、產品外銷」的「兩頭在外」的經營模式。</text:span></text:p>
      <text:p text:style-name="P724"><text:span text:style-name="T725">1992</text:span><text:span text:style-name="T726">年鄧小平南巡</text:span><text:span text:style-name="T727">談話</text:span><text:span text:style-name="T728">後，</text:span><text:span text:style-name="T729">臺商</text:span><text:span text:style-name="T730">更看好</text:span><text:span text:style-name="T731">中國大陸</text:span><text:span text:style-name="T732">新一波改革浪潮，投資熱潮不僅加速，西進的</text:span><text:span text:style-name="T733">臺商</text:span><text:span text:style-name="T734">也由傳統中小企業轉而以光電產業為大宗的中、大型</text:span><text:span text:style-name="T735">企業，</text:span><text:span text:style-name="T736">且投資區域也由廣東、福建擴及到浙江、江蘇等長江三角洲區域。為了</text:span><text:span text:style-name="T737">避免</text:span><text:span text:style-name="T738">臺商</text:span><text:span text:style-name="T739">對</text:span><text:span text:style-name="T740">中國大陸</text:span><text:span text:style-name="T741">投資過度集中，</text:span><text:span text:style-name="T742">在</text:span><text:span text:style-name="T743">1990</text:span><text:span text:style-name="T744">年代初期</text:span><text:span text:style-name="T745">我國</text:span><text:span text:style-name="T746">就開始推動「南向政策」，</text:span><text:span text:style-name="T747">1994</text:span><text:span text:style-name="T748">年</text:span><text:span text:style-name="T749">公布</text:span><text:span text:style-name="T750">「加強對東南亞地區經貿工作綱領」</text:span><text:span text:style-name="T751">正式啟動</text:span><text:span text:style-name="T752">「南向政策」，鼓勵</text:span><text:span text:style-name="T753">臺商</text:span><text:span text:style-name="T754">利用東南亞低廉的勞力成本，設立勞力密集產業的出口導向的製造基地，然「南向」不敵「西進」，</text:span><text:span text:style-name="T755">1996</text:span><text:span text:style-name="T756">年</text:span><text:span text:style-name="T757">再</text:span><text:span text:style-name="T758">提出「戒急用忍」政策，嚴格限制國內大企業、高科技產業對</text:span><text:span text:style-name="T759">中國大陸</text:span><text:span text:style-name="T760">投資</text:span><text:span text:style-name="T761"><text:note text:note-class="footnote" text:id="_ftn5"><text:note-citation>6</text:note-citation><text:note-body><text:p text:style-name="P762"><text:span text:style-name="T763"><text:s/></text:span><text:span text:style-name="T764">禁止高科技產業、五千萬元美元以上、基礎建設的</text:span><text:span text:style-name="T765">臺商</text:span><text:span text:style-name="T766">至</text:span><text:span text:style-name="T767">中國大陸</text:span><text:span text:style-name="T768">投資，並發布《在大陸地區從事投資或技術合作審查原則》，規定投資上限、禁止基礎建設赴</text:span><text:span text:style-name="T769">中國大陸</text:span></text:p></text:note-body></text:note></text:span><text:span text:style-name="T770">。</text:span><text:span text:style-name="T771">2000</text:span><text:span text:style-name="T772">年</text:span><text:span text:style-name="T773">5</text:span><text:span text:style-name="T774">月</text:span><text:span text:style-name="T775">我國再</text:span><text:span text:style-name="T776">提出「積極開放、有效管理」政策，</text:span><text:span text:style-name="T777">雖然</text:span><text:span text:style-name="T778">擴大投資</text:span><text:span text:style-name="T779">與</text:span><text:span text:style-name="T780">貿易開放幅度，同時</text:span><text:span text:style-name="T781">也</text:span><text:span text:style-name="T782">加強</text:span><text:span text:style-name="T783">了</text:span><text:span text:style-name="T784">經濟交流管理機制</text:span><text:span text:style-name="T785">。</text:span></text:p>
      <text:p text:style-name="P786">2001年兩岸同時加入WTO，隨著貿易額擴增，導致中國大陸經濟的崛起，也加快臺商對中國大陸投資，為了避免臺灣經濟過度向中國大陸傾斜，2001年我國重啟了「南向政策」，鼓勵臺商往越南、柬埔寨等東南亞國家發展；2006年1月再將對中國大陸的經濟政策調整為「積極管理、有效開放」，顯示出兩岸經濟往來交流已採取了較保守做法，此外，在同年9月成立了「促進臺商回臺投資專案小組」，透過統籌整合政府各部會行政資源，協助臺商回臺投資案。由於中國大陸自2007年起陸續實施多項新制，包括取消出口退稅、勞動合同法、企業所得稅法等措施，導致臺商在中國大陸經營成本大增，臺灣在同年7月份再設立「臺商回臺投資服務辦公室」，由專人協助土地廠房、政策性優惠貸款及研發補助之諮詢與轉介等服務，以落實臺商回臺投資。</text:p>
      <text:p text:style-name="P787"><text:span text:style-name="T788">由於</text:span><text:span text:style-name="T789">中國大陸</text:span><text:span text:style-name="T790">已逐漸建立以</text:span><text:span text:style-name="T791">中國大陸</text:span><text:span text:style-name="T792">為製造中心的投資與貿易之交流網絡，兩岸產業間朝向競爭合作投資型態。為此，</text:span><text:span text:style-name="T793">2008</text:span><text:span text:style-name="T794">年</text:span><text:span text:style-name="T795">開放</text:span><text:span text:style-name="T796">大三通、</text:span><text:span text:style-name="T797">2009<text:s/></text:span><text:span text:style-name="T798">年陸資來</text:span><text:span text:style-name="T799">臺</text:span><text:span text:style-name="T800">，</text:span><text:span text:style-name="T801">2010<text:s/></text:span><text:span text:style-name="T802">年兩岸簽訂「經濟合作架構協議</text:span><text:span text:style-name="T803">(</text:span><text:span text:style-name="T804">ECFA</text:span><text:span text:style-name="T805">)</text:span><text:span text:style-name="T806">」及</text:span><text:span text:style-name="T807">2012</text:span><text:span text:style-name="T808">年兩岸投保協議等，不僅放寬</text:span><text:span text:style-name="T809">臺商</text:span><text:span text:style-name="T810">前往</text:span><text:span text:style-name="T811">中國大陸</text:span><text:span text:style-name="T812">投資的限制，</text:span><text:span text:style-name="T813">另一方面</text:span><text:span text:style-name="T814">也著手吸引陸資來</text:span><text:span text:style-name="T815">臺</text:span><text:span text:style-name="T816">投資。</text:span><text:span text:style-name="T817">2012</text:span><text:span text:style-name="T818">年面對歐美債務風暴，</text:span><text:span text:style-name="T819">11</text:span><text:span text:style-name="T820">月起</text:span><text:span text:style-name="T821">我國</text:span><text:span text:style-name="T822">實施「加強推動</text:span><text:span text:style-name="T823">臺商</text:span><text:span text:style-name="T824">回</text:span><text:span text:style-name="T825">臺</text:span><text:span text:style-name="T826">投資方案」</text:span><text:span text:style-name="T827"><text:note text:note-class="footnote" text:id="_ftn6"><text:note-citation>7</text:note-citation><text:note-body><text:p text:style-name="P828"><text:span text:style-name="T829"><text:s/></text:span><text:span text:style-name="T830">係於</text:span><text:span text:style-name="T831">2010</text:span><text:span text:style-name="T832">年</text:span><text:span text:style-name="T833">10</text:span><text:span text:style-name="T834">月</text:span><text:span text:style-name="T835">26</text:span><text:span text:style-name="T836">日核定，自</text:span><text:span text:style-name="T837">2012</text:span><text:span text:style-name="T838">年</text:span><text:span text:style-name="T839">11</text:span><text:span text:style-name="T840">月</text:span><text:span text:style-name="T841">1</text:span><text:span text:style-name="T842">日至</text:span><text:span text:style-name="T843">2014</text:span><text:span text:style-name="T844">年</text:span><text:span text:style-name="T845">12</text:span><text:span text:style-name="T846">月</text:span><text:span text:style-name="T847">31</text:span><text:span text:style-name="T848">日止實施，計召開</text:span><text:span text:style-name="T849">27</text:span><text:span text:style-name="T850">次跨部會聯合審查會議，計通過</text:span><text:span text:style-name="T851">63</text:span><text:span text:style-name="T852">件投資案，</text:span><text:span text:style-name="T853">臺商</text:span><text:span text:style-name="T854">涵蓋於</text:span><text:span text:style-name="T855">中國大陸</text:span><text:span text:style-name="T856">，美洲、歐洲及東南亞等地區，投資總額約新</text:span><text:span text:style-name="T857">臺</text:span><text:span text:style-name="T858">幣</text:span><text:span text:style-name="T859">2,398</text:span><text:span text:style-name="T860">億元</text:span></text:p></text:note-body></text:note></text:span><text:span text:style-name="T861">，</text:span><text:soft-page-break/><text:span text:style-name="T862">透過解決人力、土地資訊、設備進口、強化輔導服務、加速完成</text:span><text:span text:style-name="T863">ECFA</text:span><text:span text:style-name="T864">後續協議及專案貸款等六大措施，加強</text:span><text:span text:style-name="T865">臺商</text:span><text:span text:style-name="T866">回</text:span><text:span text:style-name="T867">臺</text:span><text:span text:style-name="T868">投資誘因。</text:span></text:p>
      <text:p text:style-name="P869"><text:span text:style-name="T870">2016</text:span><text:span text:style-name="T871">年起</text:span><text:span text:style-name="T872">中國大陸</text:span><text:span text:style-name="T873">陸續公布稅務新規範</text:span><text:span text:style-name="T874"><text:note text:note-class="footnote" text:id="_ftn7"><text:note-citation>8</text:note-citation><text:note-body><text:p text:style-name="P875"><text:span text:style-name="T876">如</text:span><text:span text:style-name="T877">2016</text:span><text:span text:style-name="T878">年《營業税改徵增值税試點實施辦法》後，「營改增」全面取代「營業税」</text:span></text:p></text:note-body></text:note></text:span><text:span text:style-name="T879">，以及工資持續上漲及沿海土地取得不易，</text:span><text:span text:style-name="T880">2018</text:span><text:span text:style-name="T881">年實施《環境保護稅法》，以及美中貿易戰等外在壓力，</text:span><text:span text:style-name="T882">臺商</text:span><text:span text:style-name="T883">面臨稅務、</text:span><text:span text:style-name="T884">經營成本、環保問題，產銷模式也受到挑戰，讓</text:span><text:span text:style-name="T885">臺商</text:span><text:span text:style-name="T886">不得不調整未來布局模式。</text:span></text:p>
      <text:p text:style-name="P887"><text:s/>(二)<text:s/>回臺政策</text:p>
      <text:p text:style-name="P888">為此，我國在2016年9月提出「新南向政策推動計畫」，以經貿合作、人才交流、資源共享、區域鏈結為4大主軸，期望與東協、南亞及紐澳等18個國家，創造互利共贏的新合作模式，同時整備國家能量以參與區域經濟融合。2017年9月成立「加速投資臺灣專案會議」<text:span text:style-name="註腳參照"><text:note text:note-class="footnote" text:id="_ftn8"><text:note-citation>9</text:note-citation><text:note-body><text:p text:style-name="P889"><text:span text:style-name="T890">係針對</text:span><text:span text:style-name="T891">5</text:span><text:span text:style-name="T892">億元以上重大投資案，提供單一窗口專人服務，解決投資問題，另該會議已於</text:span><text:span text:style-name="T893">2019</text:span><text:span text:style-name="T894">年</text:span><text:span text:style-name="T895">5</text:span><text:span text:style-name="T896">月起改稱「推動經濟發展專案會議」</text:span></text:p></text:note-body></text:note></text:span>，2018年7月成立「投資臺灣事務所」統合海外內資源，以專案、專人、專責提供廠商全程投資服務，包括事前的評估、土地取得及水電供應等；投資期間證照申請、優惠措施等；投資後的關懷，如擴大營運等，化被動為主動，協助廠商落實投資。2019年1月起推動「歡迎臺商回臺投資行動方案(2019年至2021年)」，另6月20日再通過投資臺灣三大方案，新增「根留臺灣企業加速投資行動方案」及「中小企業加速投資行動方案」，除嘉惠回臺的臺商外，也針對未赴中國大陸投資的企業研擬方案，擴大適用，相關內容簡述如下</text:p>
      <text:p text:style-name="P897"><text:span text:style-name="T898">1.</text:span><text:s/><text:span text:style-name="T899">歡迎</text:span><text:span text:style-name="T900">臺</text:span><text:span text:style-name="T901">商回</text:span><text:span text:style-name="T902">臺</text:span><text:span text:style-name="T903">投資行動方案</text:span></text:p>
      <text:p text:style-name="P904">—對象：受美中貿易戰衝擊，赴中國大陸投資2年以上的製造業臺商，產線具備智慧化者。</text:p>
      <text:p text:style-name="P905">—條件：屬符合5+2產業創新領域、高附加價值產品及關鍵零組件產業、國際供應鏈關鍵地位、自有品牌國際行銷、國家重要產業政策等條件之一者。</text:p>
      <text:p text:style-name="P906">—貸款額度：由國發基金匡列，額度從200億元上調至5,000億元。</text:p>
      <text:p text:style-name="P907">—政府支付銀行手續費：對中小企業維持1.5%；對非中小企業則從1.5%，調整為20億元以內0.5%、20至100億元0.3%、逾100億元0.1%，期限從10<text:soft-page-break/>年縮短至5年。</text:p>
      <text:p text:style-name="P908">2.根留臺灣企業加速投資行動方案</text:p>
      <text:p text:style-name="P909">—對象：未曾赴中國大陸投資之大企業。</text:p>
      <text:p text:style-name="P910">—條件：製造業方面與「歡迎臺商回臺投資行動方案」相同，產線需具備智慧元素，且屬符合5+2產業創新領域、高附加價值產品及關鍵零組件產業、國際供應鏈關鍵地位、自有品牌國際行銷、國家重要產業政策等條件之一者；另服務業方面服務能量需具備智慧元素，且投資項目與國家重要產業政策相關。</text:p>
      <text:p text:style-name="P911">—貸款額度：由國發基金匡列800億元。</text:p>
      <text:p text:style-name="P912">—政府支付銀行手續費：比照「歡迎臺商回臺投資行動方案」對大企業的補助優惠，期限5年。</text:p>
      <text:p text:style-name="P913">3.<text:s/>中小企業加速投資行動方案</text:p>
      <text:p text:style-name="P914">—對象：「歡迎臺商回臺投資行動方案」以外的中小企業。</text:p>
      <text:p text:style-name="P915">—條件：與「根留臺灣企業加速行動投資方案」相同。</text:p>
      <text:p text:style-name="P916">—貸款額度：由中小企業發展基金匡列200億元。</text:p>
      <text:p text:style-name="P917">—政府支付銀行手續費：支付1.5%，期限5年。另額外增加1億元保證額度，保證成數最高9.5成，並提供0.3%以下優惠保證手續費。</text:p>
      <text:p text:style-name="P918">4.其他配套措施</text:p>
      <text:p text:style-name="P919"><text:span text:style-name="T920">(1</text:span><text:span text:style-name="T921">)</text:span><text:span text:style-name="T922">解決資金問題：</text:span><text:span text:style-name="T923">設立</text:span><text:span text:style-name="T924">境外資金匯回專法</text:span></text:p>
      <text:p text:style-name="P925"><text:span text:style-name="T926">2019</text:span><text:span text:style-name="T927">年</text:span><text:span text:style-name="T928">8</text:span><text:span text:style-name="T929">月</text:span><text:span text:style-name="T930">15</text:span><text:span text:style-name="T931">日施行的「境外資金匯回管理運用及課稅條例」</text:span><text:span text:style-name="T932"><text:note text:note-class="footnote" text:id="_ftn9"><text:note-citation>10</text:note-citation><text:note-body><text:p text:style-name="P933"><text:span text:style-name="T934">若</text:span><text:span text:style-name="T935">臺商</text:span><text:span text:style-name="T936">境外資金來源屬於三種免稅海外資金則免稅，包含</text:span><text:span text:style-name="T937">(1)</text:span><text:span text:style-name="T938">非屬海外所得的資金</text:span><text:span text:style-name="T939">(</text:span><text:span text:style-name="T940">本金</text:span><text:span text:style-name="T941">)</text:span><text:span text:style-name="T942">、</text:span><text:span text:style-name="T943">(2)</text:span><text:span text:style-name="T944">屬於海外所得，但已課所得基本稅額的資金、以及</text:span><text:span text:style-name="T945">(3)</text:span><text:span text:style-name="T946">屬海外所得，未課徵所得基本稅額但已逾核課期間的資金。前項資金可充分使用「國稅局輔導窗口」及「海外資金回</text:span><text:span text:style-name="T947">臺</text:span><text:span text:style-name="T948">解釋令」提供相關認定原則與應提示文件。</text:span></text:p></text:note-body></text:note></text:span><text:span text:style-name="T949">，取代過去</text:span><text:span text:style-name="T950">臺商</text:span><text:span text:style-name="T951">海外資金匯回時課以</text:span><text:span text:style-name="T952"><text:s/>20%<text:s/></text:span><text:span text:style-name="T953">的稅率，自新法</text:span><text:span text:style-name="T954">自</text:span><text:span text:style-name="T955">8</text:span><text:span text:style-name="T956">月</text:span><text:span text:style-name="T957">15</text:span><text:span text:style-name="T958">日</text:span><text:span text:style-name="T959">實施</text:span><text:span text:style-name="T960">的兩年內，資金匯至「境外資金外匯存款專戶」，第</text:span><text:span text:style-name="T961"><text:s/>1<text:s/></text:span><text:span text:style-name="T962">、</text:span><text:span text:style-name="T963">2</text:span><text:span text:style-name="T964">年分別享有</text:span><text:span text:style-name="T965">8%</text:span><text:span text:style-name="T966">及</text:span><text:span text:style-name="T967"><text:s/>10%</text:span><text:span text:style-name="T968">的優惠稅率，若這些資金在未來</text:span><text:span text:style-name="T969">5</text:span><text:span text:style-name="T970">年內在</text:span><text:span text:style-name="T971">臺灣</text:span><text:span text:style-name="T972">進行實質產業投資，稅率還可再減半至</text:span><text:span text:style-name="T973">4%</text:span><text:span text:style-name="T974">與</text:span><text:span text:style-name="T975">5%</text:span><text:span text:style-name="T976"><text:note text:note-class="footnote" text:id="_ftn10"><text:note-citation>11</text:note-citation><text:note-body><text:p text:style-name="P977"><text:span text:style-name="T978">但匯回</text:span><text:span text:style-name="T979">臺灣</text:span><text:span text:style-name="T980">的資金必須先管制滿</text:span><text:span text:style-name="T981"><text:s/>5~7<text:s/></text:span><text:span text:style-name="T982">年，才能分批提取自由運用</text:span></text:p></text:note-body></text:note></text:span><text:span text:style-name="T983">。其相關說明如下：</text:span></text:p>
      <text:soft-page-break/>
      <text:p text:style-name="P984">—適用對象、範圍：個人及營利事業(限投資收益)匯回境外(含大陸地區)資金</text:p>
      <text:p text:style-name="P985">—適用稅率</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資金匯回時間</text:p>
          </table:table-cell>
          <table:table-cell table:style-name="TableCell994">
            <text:p text:style-name="P995">稅率</text:p>
          </table:table-cell>
          <table:table-cell table:style-name="TableCell996">
            <text:p text:style-name="P997">期限內完成實質投資</text:p>
          </table:table-cell>
          <table:table-cell table:style-name="TableCell998">
            <text:p text:style-name="P999">未依規定運用</text:p>
          </table:table-cell>
        </table:table-row>
        <table:table-row table:style-name="TableRow1000">
          <table:table-cell table:style-name="TableCell1001">
            <text:p text:style-name="P1002">第一年</text:p>
          </table:table-cell>
          <table:table-cell table:style-name="TableCell1003">
            <text:p text:style-name="P1004">8%</text:p>
          </table:table-cell>
          <table:table-cell table:style-name="TableCell1005">
            <text:p text:style-name="P1006">4%(申請退稅4%)</text:p>
          </table:table-cell>
          <table:table-cell table:style-name="TableCell1007" table:number-rows-spanned="2">
            <text:p text:style-name="P1008">按稅率20%</text:p>
            <text:p text:style-name="P1009">補徵差額稅款</text:p>
          </table:table-cell>
        </table:table-row>
        <table:table-row table:style-name="TableRow1010">
          <table:table-cell table:style-name="TableCell1011">
            <text:p text:style-name="P1012">第二年</text:p>
          </table:table-cell>
          <table:table-cell table:style-name="TableCell1013">
            <text:p text:style-name="P1014">10%</text:p>
          </table:table-cell>
          <table:table-cell table:style-name="TableCell1015">
            <text:p text:style-name="P1016">5%(申請退稅5%)</text:p>
          </table:table-cell>
          <table:covered-table-cell>
            <text:p text:style-name="P1017"/>
          </table:covered-table-cell>
        </table:table-row>
      </table:table>
      <text:p text:style-name="P1018">—資金限制</text:p>
      <text:list text:style-name="LFO15" text:continue-numbering="true">
        <text:list-item>
          <text:p text:style-name="P1019">存入專戶控管，不得用於購置不動產及不動產證券化商品，需遵循防制洗錢、資恐等規範。</text:p>
        </text:list-item>
        <text:list-item>
          <text:p text:style-name="P1020">原則用於實質投資(包含間接實質投資)，1年內需提出申請。</text:p>
        </text:list-item>
        <text:list-item>
          <text:p text:style-name="P1021">至多25%金融投資，至多5%可自由運用。</text:p>
        </text:list-item>
        <text:list-item>
          <text:p text:style-name="P1022">除實質投資及5%自由運用資金外，需於專戶內管制達5年，期滿分3年各提取1/3。</text:p>
        </text:list-item>
        <text:list-item>
          <text:p text:style-name="P1023">違反資金管理運用者，按稅率20%補徵差額稅款。</text:p>
        </text:list-item>
        <text:list-item>
          <text:p text:style-name="P1024"><text:span text:style-name="T1025">附帶決議：專法施行</text:span><text:span text:style-name="T1026">2</text:span><text:span text:style-name="T1027">年期滿後一年內，財政部應報請行政院核定</text:span><text:span text:style-name="T1028">CFC</text:span><text:span text:style-name="T1029">施行日期</text:span><text:span text:style-name="T1030"><text:note text:note-class="footnote" text:id="_ftn11"><text:note-citation>12</text:note-citation><text:note-body><text:p text:style-name="P1031"><text:span text:style-name="T1032">財政部除了已完成</text:span><text:span text:style-name="T1033">CFC</text:span><text:span text:style-name="T1034">相關子法規</text:span><text:span text:style-name="T1035">(</text:span><text:span text:style-name="T1036">適用辦法與審查要點</text:span><text:span text:style-name="T1037">)<text:s/></text:span><text:span text:style-name="T1038">訂定，亦積極努力與</text:span><text:span text:style-name="T1039">32</text:span><text:span text:style-name="T1040">個租稅協定簽署國洽談稅務資訊自動交換，目前已與澳洲及日本達成稅務合作，預計</text:span><text:span text:style-name="T1041">2020</text:span><text:span text:style-name="T1042">年</text:span><text:span text:style-name="T1043">9</text:span><text:span text:style-name="T1044">月將完成首次資訊交換</text:span></text:p></text:note-body></text:note></text:span><text:span text:style-name="T1045">。</text:span></text:p>
        </text:list-item>
      </text:list>
      <text:p text:style-name="P1046">(2)解決土地問題—擴大工業區更新立體化</text:p>
      <text:p text:style-name="P1047"><text:span text:style-name="T1048">2018</text:span><text:span text:style-name="T1049">年</text:span><text:span text:style-name="T1050">3</text:span><text:span text:style-name="T1051">月推出「都市型工業區更新立體化發展方案」，係將廠房從平面變成立體化</text:span><text:span text:style-name="T1052">(</text:span><text:span text:style-name="T1053">「原地長高」</text:span><text:span text:style-name="T1054">)</text:span><text:span text:style-name="T1055">，以滿足產業空間不足需求</text:span><text:span text:style-name="T1056">；</text:span><text:span text:style-name="T1057">2019</text:span><text:span text:style-name="T1058">年</text:span><text:span text:style-name="T1059">4</text:span><text:span text:style-name="T1060">月再推出「</text:span><text:span text:style-name="T1061">工業區更新立體化發展方案」，將適用對象由政府編定工業區或科學園區，擴大至「都市計畫」一般工業區或產專區，及「非都市計畫」工業區具整體開發者</text:span><text:span text:style-name="T1062">。其</text:span><text:span text:style-name="T1063">容積</text:span><text:span text:style-name="T1064">獎勵項目包括</text:span><text:span text:style-name="T1065">15%<text:s/></text:span><text:span text:style-name="T1066">「新增投資」、</text:span><text:span text:style-name="T1067">5%</text:span><text:span text:style-name="T1068">「能源管理」與</text:span><text:span text:style-name="T1069">30%</text:span><text:span text:style-name="T1070">「捐贈產業空間或繳納回饋金」方式，</text:span><text:span text:style-name="T1071">並</text:span><text:span text:style-name="T1072">以基地法定容積</text:span><text:span text:style-name="T1073">50%</text:span><text:span text:style-name="T1074">為上限。</text:span></text:p>
      <text:p text:style-name="P1075">(3)解決缺工問題—調整外加就業安定費再附加外勞數額機制</text:p>
      <text:soft-page-break/>
      <text:p text:style-name="P1076">行政院已核定在維持外勞核配比例40%上限內，在現有外勞3K5級制(製造業具特定製程之行業依5等級核配外勞比率)及Extra機制基礎下，針對回臺投資臺商的「額外再附加」機制由10%調增至15%，雇主需繳交每名外勞每月就業安定費9千元。</text:p>
      <text:p text:style-name="P1077">(4)法令鬆綁</text:p>
      <text:p text:style-name="P1078"><text:span text:style-name="T1079">如</text:span><text:span text:style-name="T1080">2019</text:span><text:span text:style-name="T1081">年</text:span><text:span text:style-name="T1082">6</text:span><text:span text:style-name="T1083">月通過「產業創新條例」修正案，不僅延長租稅優惠措施</text:span><text:span text:style-name="T1084">10</text:span><text:span text:style-name="T1085">年，還增加智慧機械、</text:span><text:span text:style-name="T1086">5G</text:span><text:span text:style-name="T1087">等企業投</text:span><text:span text:style-name="T1088">資</text:span><text:span text:style-name="T1089">抵</text:span><text:span text:style-name="T1090">減</text:span><text:span text:style-name="T1091">項目，提供產業持續且穩定的投資環境，並鼓勵業者再進行實質投資。另</text:span><text:span text:style-name="T1092">2020</text:span><text:span text:style-name="T1093">年上路的「工廠管理輔導法」，將眾多未登記工廠全面納管，並透過群聚地區認定原則基準、未登記工廠管理輔導、工廠管理輔導會報設置要點及工廠改善計畫等配套作法</text:span><text:span text:style-name="T1094"><text:note text:note-class="footnote" text:id="_ftn12"><text:note-citation>13</text:note-citation><text:note-body><text:p text:style-name="P1095"><text:span text:style-name="T1096">江睿智</text:span><text:span text:style-name="T1097">(2019.7.16)</text:span><text:span text:style-name="T1098">，《工廠管理輔導法明年上路</text:span><text:span text:style-name="T1099"><text:s/></text:span><text:span text:style-name="T1100">「農地上隱形冠軍」可望解套》，網址：</text:span><text:span text:style-name="T1101">https://udn.com/news/story/7238/3932626</text:span></text:p></text:note-body></text:note></text:span><text:span text:style-name="T1102">，以達就地輔導。</text:span></text:p>
      <text:p text:style-name="P1103"/>
      <text:p text:style-name="P1104">三、對臺灣經濟的可能影響</text:p>
      <text:p text:style-name="一0">(一)<text:s/>轉單效應擴大國內的生產及出口</text:p>
      <text:p text:style-name="P1105">美中貿易戰以來，從第一波清單產品中的網通、板卡及中低階自行車，到5月份提高25%關稅2,000億商品中，包括了光學儀器及其零組件、工具機、伺服器、筆電零組件等，以及9月與12月的3,250億產品清單，如成衣、鞋類，到手機、NB、平板電腦等消費性產品，多屬於在中國大陸臺商投資生產的主要品項，顯示這波美中貿易戰對臺商來說，更是存活的生死決戰，且隨著戰火的增溫與持續，臺商在美中兩大強權相互制肘之下，處境相當嚴峻。</text:p>
      <text:p text:style-name="P1106">依據2018年外銷訂單海外生產實況調查顯示，在中國大陸(含香港)有生產據點之臺商，有15.8%考慮將生產線移轉至其他地區或在其他地區新增生產線(即調整產線)；在調整產線的時間(可複選)方面，以2019年進行調整最多，約占43.4%，其次為2020<text:s/>年占19.7%，2018年已經移轉則占18.0%，其他時間占25.4%，其中資訊通信產品考慮在2019年調整者占達70.8%最高。調整產線之地點(可複選)以東協占49.2%最多，其次移回臺灣占41.8%；再按貨品別觀察，以紡織品、基本金屬製品及電機產品移至東協之比率較高，各超過7成；移回臺灣之比率則以資訊通信產品、光學器材及機械的比率較高，分別占70.8%、66.7%及50%，顯示受美中貿易紛爭影響，臺商在中國大陸(香港)生產已出現變化，勞力密集<text:soft-page-break/>產業考慮移往東協，科技產業移回臺灣，有助於國內生產比率逐年提升。</text:p>
      <text:p text:style-name="P1107"><text:span text:style-name="T1108">這也反映在</text:span><text:span text:style-name="T1109">2019</text:span><text:span text:style-name="T1110">年</text:span><text:span text:style-name="T1111">臺灣的工業生產中，</text:span><text:span text:style-name="T1112">前</text:span><text:span text:style-name="T1113">7</text:span><text:span text:style-name="T1114">個</text:span><text:span text:style-name="T1115">月</text:span><text:span text:style-name="T1116">工業生產</text:span><text:span text:style-name="T1117">受到</text:span><text:span text:style-name="T1118">美中貿易緊張情勢影響下，</text:span><text:span text:style-name="T1119">較</text:span><text:span text:style-name="T1120">2018</text:span><text:span text:style-name="T1121">年同期</text:span><text:span text:style-name="T1122">衰退</text:span><text:span text:style-name="T1123">了</text:span><text:span text:style-name="T1124">1.7%</text:span><text:span text:style-name="T1125">，但因</text:span><text:span text:style-name="T1126">廠商陸續移轉生產基地，國內伺服器、交換器、路由器</text:span><text:span text:style-name="T1127">及無線通訊設備</text:span><text:span text:style-name="T1128">等產能顯著提升，加上</text:span><text:span text:style-name="T1129"><text:s/>5G<text:s/></text:span><text:span text:style-name="T1130">無線通訊設備、半導體檢測設備等需求活絡所致，「電腦</text:span><text:span text:style-name="T1131">、</text:span><text:span text:style-name="T1132">電子及光學製品業」生產較</text:span><text:span text:style-name="T1133">2018</text:span><text:span text:style-name="T1134">年</text:span><text:span text:style-name="T1135">同期</text:span><text:span text:style-name="T1136">增</text:span><text:span text:style-name="T1137">加</text:span><text:span text:style-name="T1138">2</text:span><text:span text:style-name="T1139">7.9</text:span><text:span text:style-name="T1140">%</text:span><text:span text:style-name="T1141">。</text:span><text:span text:style-name="T1142">再</text:span><text:span text:style-name="T1143">以出口來看，受到美中貿易戰重創全球產業供應鏈，</text:span><text:span text:style-name="T1144">臺灣</text:span><text:span text:style-name="T1145">2019</text:span><text:span text:style-name="T1146">年</text:span><text:span text:style-name="T1147">前</text:span><text:span text:style-name="T1148">7</text:span><text:span text:style-name="T1149">個月</text:span><text:span text:style-name="T1150">整體出口衰退</text:span><text:span text:style-name="T1151">3.</text:span><text:span text:style-name="T1152">0</text:span><text:span text:style-name="T1153">%</text:span><text:span text:style-name="T1154">，小於日本</text:span><text:span text:style-name="T1155">(</text:span><text:span text:style-name="T1156">衰退</text:span><text:span text:style-name="T1157">4.3</text:span><text:span text:style-name="T1158">%)</text:span><text:span text:style-name="T1159">、南韓</text:span><text:span text:style-name="T1160">(</text:span><text:span text:style-name="T1161">衰退</text:span><text:span text:style-name="T1162">8.9</text:span><text:span text:style-name="T1163">%)</text:span><text:span text:style-name="T1164">、新加坡</text:span><text:span text:style-name="T1165">(</text:span><text:span text:style-name="T1166">衰退</text:span><text:span text:style-name="T1167">4.</text:span><text:span text:style-name="T1168">8</text:span><text:span text:style-name="T1169">%)</text:span><text:span text:style-name="T1170">。</text:span><text:span text:style-name="T1171">但</text:span><text:bookmark-start text:name="_Hlk16093215"/><text:span text:style-name="T1172">對美國的出口及自美國進口比重分別為</text:span><text:span text:style-name="T1173">1</text:span><text:span text:style-name="T1174">4%</text:span><text:span text:style-name="T1175">及</text:span><text:span text:style-name="T1176">13.1%</text:span><text:span text:style-name="T1177">，創下近</text:span><text:span text:style-name="T1178">13</text:span><text:span text:style-name="T1179">年及</text:span><text:span text:style-name="T1180">15</text:span><text:span text:style-name="T1181">年新</text:span><text:span text:style-name="T1182">高</text:span><text:span text:style-name="T1183">。</text:span><text:span text:style-name="T1184">依</text:span><text:span text:style-name="T1185">外貿協會資料，</text:span><text:span text:style-name="T1186">包括</text:span><text:span text:style-name="T1187">「</text:span><text:span text:style-name="T1188">資通及視聽產品</text:span><text:span text:style-name="T1189">」</text:span><text:span text:style-name="T1190">(</text:span><text:span text:style-name="T1191">年增率</text:span><text:span text:style-name="T1192">43.3%)</text:span><text:span text:style-name="T1193">、</text:span><text:span text:style-name="T1194">「</text:span><text:span text:style-name="T1195">電腦零配件</text:span><text:span text:style-name="T1196">」</text:span><text:span text:style-name="T1197"><text:s/></text:span><text:span text:style-name="T1198">(43.1%)</text:span><text:span text:style-name="T1199">、</text:span><text:span text:style-name="T1200">「</text:span><text:span text:style-name="T1201">儲能電池</text:span><text:span text:style-name="T1202">」</text:span><text:span text:style-name="T1203">(27.8%)</text:span><text:span text:style-name="T1204">、</text:span><text:span text:style-name="T1205">「</text:span><text:span text:style-name="T1206">自行車</text:span><text:span text:style-name="T1207">」</text:span><text:span text:style-name="T1208">(12.9%)</text:span><text:span text:style-name="T1209">、</text:span><text:span text:style-name="T1210">「</text:span><text:span text:style-name="T1211">體育用品</text:span><text:span text:style-name="T1212">」</text:span><text:span text:style-name="T1213">(13.2%)</text:span><text:span text:style-name="T1214">、</text:span><text:span text:style-name="T1215">「</text:span><text:span text:style-name="T1216">醫療器材</text:span><text:span text:style-name="T1217">」</text:span><text:span text:style-name="T1218">(8.6%)</text:span><text:span text:style-name="T1219">等</text:span><text:span text:style-name="T1220">8</text:span><text:span text:style-name="T1221">個產業逆勢成長</text:span><text:span text:style-name="T1222"><text:note text:note-class="footnote" text:id="_ftn13"><text:note-citation>14</text:note-citation><text:note-body><text:p text:style-name="P1223"><text:span text:style-name="T1224"><text:s/></text:span><text:span text:style-name="T1225">江睿智</text:span><text:span text:style-name="T1226">(2019.9.5)</text:span><text:span text:style-name="T1227">，《轉單效應</text:span><text:span text:style-name="T1228"><text:s/></text:span><text:span text:style-name="T1229">八產業出口逆勢增》，</text:span><text:span text:style-name="T1230">經濟日報，</text:span><text:span text:style-name="T1231">網址：</text:span><text:span text:style-name="T1232">https://money.udn.com/money/story/5648/4031785</text:span></text:p></text:note-body></text:note></text:span><text:span text:style-name="T1233">，其中</text:span><text:bookmark-end text:name="_Hlk16093215"/><text:span text:style-name="T1234">又以「</text:span><text:span text:style-name="T1235">資通及視聽產</text:span><text:span text:style-name="T1236">品</text:span><text:span text:style-name="T1237">」受轉單效應及產線移回</text:span><text:span text:style-name="T1238">影響，對美出</text:span><text:span text:style-name="T1239">口</text:span><text:span text:style-name="T1240">80</text:span><text:span text:style-name="T1241">億美元，占該產品總出</text:span><text:span text:style-name="T1242">口</text:span><text:span text:style-name="T1243">的</text:span><text:span text:style-name="T1244">8.</text:span><text:span text:style-name="T1245">8</text:span><text:span text:style-name="T1246">成。</text:span></text:p>
      <text:p text:style-name="一0"><text:s/>(二)<text:s/>擴大金融機構資金放款，創下歷史新高</text:p>
      <text:p text:style-name="P1247"><text:span text:style-name="T1248">根據金管會統計，截至</text:span><text:span text:style-name="T1249">2019</text:span><text:span text:style-name="T1250">年</text:span><text:span text:style-name="T1251">7</text:span><text:span text:style-name="T1252">月底，本國銀行</text:span><text:span text:style-name="T1253">(</text:span><text:span text:style-name="T1254">國銀</text:span><text:span text:style-name="T1255">)</text:span><text:span text:style-name="T1256">放款餘額為</text:span><text:span text:style-name="T1257">29</text:span><text:span text:style-name="T1258">兆</text:span><text:span text:style-name="T1259">3</text:span><text:span text:style-name="T1260">,</text:span><text:span text:style-name="T1261">330</text:span><text:span text:style-name="T1262">億元，</text:span><text:span text:style-name="T1263">再</text:span><text:span text:style-name="T1264">創</text:span><text:span text:style-name="T1265">歷</text:span><text:span text:style-name="T1266">史</text:span><text:span text:style-name="T1267">新</text:span><text:span text:style-name="T1268">高，</text:span><text:span text:style-name="T1269">今年前</text:span><text:span text:style-name="T1270">7</text:span><text:span text:style-name="T1271">個月的獲利年增率達</text:span><text:span text:style-name="T1272">6.3%</text:span><text:span text:style-name="T1273">，但</text:span><text:span text:style-name="T1274">受到美中、日韓貿易戰、香港反送中及美國降息</text:span><text:span text:style-name="T1275">1</text:span><text:span text:style-name="T1276">碼等國際局勢影響，</text:span><text:span text:style-name="T1277">7</text:span><text:span text:style-name="T1278">月單月則呈現衰退</text:span><text:span text:style-name="T1279">7.6%</text:span><text:span text:style-name="T1280">。但就放款餘額來看，</text:span><text:span text:style-name="T1281">早在</text:span><text:span text:style-name="T1282">今年</text:span><text:span text:style-name="T1283">1</text:span><text:span text:style-name="T1284">月份國銀整體放款餘額為</text:span><text:span text:style-name="T1285">28</text:span><text:span text:style-name="T1286">兆</text:span><text:span text:style-name="T1287">8,399</text:span><text:span text:style-name="T1288">億元時，就已經寫下歷史最高紀錄，雖然</text:span><text:span text:style-name="T1289">2</text:span><text:span text:style-name="T1290">月呈現小幅衰退，</text:span><text:span text:style-name="T1291">5</text:span><text:span text:style-name="T1292">月份則突破</text:span><text:span text:style-name="T1293">29</text:span><text:span text:style-name="T1294">兆元關卡，</text:span><text:span text:style-name="T1295">6</text:span><text:span text:style-name="T1296">月雖然略減，</text:span><text:span text:style-name="T1297">但</text:span><text:span text:style-name="T1298">本國銀行對中小企業放款餘額</text:span><text:span text:style-name="T1299">仍達</text:span><text:span text:style-name="T1300">6</text:span><text:span text:style-name="T1301">兆</text:span><text:span text:style-name="T1302">5</text:span><text:span text:style-name="T1303">,</text:span><text:span text:style-name="T1304">976</text:span><text:span text:style-name="T1305">億元，上半年新增</text:span><text:span text:style-name="T1306">1</text:span><text:span text:style-name="T1307">,</text:span><text:span text:style-name="T1308">596.01</text:span><text:span text:style-name="T1309">億元，</text:span><text:span text:style-name="T1310">達到</text:span><text:span text:style-name="T1311">金管會全年目標</text:span><text:span text:style-name="T1312">2</text:span><text:span text:style-name="T1313">,</text:span><text:span text:style-name="T1314">700</text:span><text:span text:style-name="T1315">億元</text:span><text:span text:style-name="T1316">的</text:span><text:span text:style-name="T1317">59.1%</text:span><text:span text:style-name="T1318">。</text:span><text:span text:style-name="T1319">在</text:span><text:span text:style-name="T1320">「</text:span><text:span text:style-name="T1321">臺商</text:span><text:span text:style-name="T1322">回臺</text:span><text:span text:style-name="T1323">投資」，加上</text:span><text:span text:style-name="T1324">「</text:span><text:span text:style-name="T1325">根留</text:span><text:span text:style-name="T1326">臺灣</text:span><text:span text:style-name="T1327">大企業</text:span><text:span text:style-name="T1328">」</text:span><text:span text:style-name="T1329">、</text:span><text:span text:style-name="T1330">「</text:span><text:span text:style-name="T1331">根留</text:span><text:span text:style-name="T1332">臺灣</text:span><text:span text:style-name="T1333">中小企業</text:span><text:span text:style-name="T1334">」</text:span><text:span text:style-name="T1335">等</text:span><text:span text:style-name="T1336">融資優惠</text:span><text:span text:style-name="T1337">方案的</text:span><text:span text:style-name="T1338">效應下</text:span><text:span text:style-name="T1339">，</text:span><text:span text:style-name="T1340">勢必帶動企業周轉金或是廠房設備投資等需求，</text:span><text:span text:style-name="T1341">即便是國際環境丕變，但</text:span><text:span text:style-name="T1342">近期各家銀行也動作頻頻，目的是要搶</text:span><text:span text:style-name="T1343">攻</text:span><text:span text:style-name="T1344">這波投資</text:span><text:span text:style-name="T1345">臺灣的</text:span><text:span text:style-name="T1346">商機。</text:span></text:p>
      <text:p text:style-name="P1347"/>
      <text:p text:style-name="一">四、結論</text:p>
      <text:p text:style-name="P1348"><text:span text:style-name="T1349">回</text:span><text:span text:style-name="T1350">臺</text:span><text:span text:style-name="T1351">投資已</text:span><text:span text:style-name="T1352">成</text:span><text:span text:style-name="T1353">為</text:span><text:span text:style-name="T1354">臺商</text:span><text:span text:style-name="T1355">調整生產地點之重要選項，這可</text:span><text:span text:style-name="T1356">解決長期受到</text:span><text:span text:style-name="T1357">外銷訂單逾半數在海外生產，造成投資相對偏弱的</text:span><text:span text:style-name="T1358">問題。尤其是</text:span><text:span text:style-name="T1359">近</text:span><text:span text:style-name="T1360">10</text:span><text:span text:style-name="T1361">年來</text:span><text:span text:style-name="T1362">臺灣</text:span><text:span text:style-name="T1363">在內需、固定投資對經濟成長率的平均貢獻度表現皆遠低僅南韓</text:span><text:span text:style-name="T1364"><text:note text:note-class="footnote" text:id="_ftn14"><text:note-citation>15</text:note-citation><text:note-body><text:p text:style-name="P1365"><text:span text:style-name="T1366">近</text:span><text:span text:style-name="T1367">10</text:span><text:span text:style-name="T1368">年臺灣內需對經濟成長率平均貢獻度為</text:span><text:span text:style-name="T1369">1.91</text:span><text:span text:style-name="T1370">個百分點低於南韓</text:span><text:span text:style-name="T1371">0.89</text:span><text:span text:style-name="T1372">個百分點；固定投資貢獻度也低於南韓</text:span><text:span text:style-name="T1373">0.5<text:s/></text:span><text:span text:style-name="T1374">個百分點</text:span></text:p></text:note-body></text:note></text:span><text:span text:style-name="T1375">的現象，可因</text:span><text:span text:style-name="T1376">臺商</text:span><text:span text:style-name="T1377">回</text:span><text:soft-page-break/><text:span text:style-name="T1378">臺</text:span><text:span text:style-name="T1379">的實質投資而有所轉變</text:span><text:span text:style-name="T1380"><text:note text:note-class="footnote" text:id="_ftn15"><text:note-citation>16</text:note-citation><text:note-body><text:p text:style-name="P1381"><text:span text:style-name="T1382">中央銀行</text:span><text:span text:style-name="T1383">(2019.3.21)</text:span><text:span text:style-name="T1384">，《美中貿易衝突臺商</text:span><text:span text:style-name="T1385">回臺</text:span><text:span text:style-name="T1386">實質投資的意義》，</text:span><text:span text:style-name="T1387">2019</text:span><text:span text:style-name="T1388">年央行理</text:span><text:span text:style-name="T1389">監會</text:span><text:span text:style-name="T1390">。網址：</text:span><text:span text:style-name="T1391">https://www.cbc.gov.tw/ct.asp?xItem=80729&amp;ctNode=302&amp;mp=1</text:span></text:p></text:note-body></text:note></text:span><text:span text:style-name="T1392">，</text:span><text:span text:style-name="T1393">透過產業關聯效果，能帶動</text:span><text:span text:style-name="T1394">臺灣</text:span><text:span text:style-name="T1395">百業齊發、就業與薪資同步成長的新經濟動能。</text:span><text:span text:style-name="T1396">這是</text:span><text:span text:style-name="T1397"><text:s/>MIT</text:span><text:span text:style-name="T1398">臺灣</text:span><text:span text:style-name="T1399">製造的「轉骨」契機，同時也可為未來中長期產業發展奠下基礎。因此，本研究</text:span><text:span text:style-name="T1400">提出相關</text:span><text:span text:style-name="T1401">建議：</text:span></text:p>
      <text:p text:style-name="P1402">(一)對政府建議</text:p>
      <text:p text:style-name="P1403">1.透過政策對應，確保臺商回臺投資能真正到位</text:p>
      <text:p text:style-name="P1404">截至2019年9月上旬臺商申報回臺投資額已超過5,700億元，預計可創造逾<text:s/>5<text:s/>萬個就業機會。然從資金面看，國銀放款餘額在2019年1月較2018年12月增加2,789億元為近期新高，2月至6月平均每月放款餘額增加346億元，但這也顯示出臺商回臺投資目前仍處於「申報」階段，實際到位者有限。另從近期新臺幣兌美元匯價沒有走強看來，除了國際金融環境因素外，臺商仍對美中經貿衝突保持觀望態度，再則可能是等待政府對臺商回臺政策明朗化，導致資金尚未到位所致。</text:p>
      <text:p text:style-name="P1405"><text:span text:style-name="T1406">政府</text:span><text:span text:style-name="T1407">雖</text:span><text:span text:style-name="T1408">已推出投資</text:span><text:span text:style-name="T1409">臺灣</text:span><text:span text:style-name="T1410">三大方案，給予</text:span><text:span text:style-name="T1411">企業</text:span><text:span text:style-name="T1412">融資優惠，</text:span><text:span text:style-name="T1413">為了</text:span><text:span text:style-name="T1414">讓政策貼近企業需求，</text:span><text:span text:style-name="T1415">像甫通過的《境外資金匯回管理運用及課稅條例》</text:span><text:span text:style-name="T1416">，</text:span><text:span text:style-name="T1417">其</text:span><text:span text:style-name="T1418">執行</text:span><text:span text:style-name="T1419">面</text:span><text:span text:style-name="T1420">包括</text:span><text:span text:style-name="T1421">實質投資認定標準、產業投資計畫與支出範圍等</text:span><text:span text:style-name="T1422">法規或準則應</text:span><text:span text:style-name="T1423">儘速提出，</text:span><text:span text:style-name="T1424">以利</text:span><text:span text:style-name="T1425">排除資金匯回的障礙</text:span><text:span text:style-name="T1426"><text:note text:note-class="footnote" text:id="_ftn16"><text:note-citation>17</text:note-citation><text:note-body><text:p text:style-name="P1427"><text:span text:style-name="T1428"><text:s/></text:span><text:span text:style-name="T1429">盧俊偉</text:span><text:span text:style-name="T1430">(2019.7.22)</text:span><text:span text:style-name="T1431">，《今日新聞名家論壇：盧俊偉／促進</text:span><text:span text:style-name="T1432">臺商回臺</text:span><text:span text:style-name="T1433">還不夠，產業升級更重要》</text:span><text:span text:style-name="T1434">　</text:span><text:span text:style-name="T1435">，網址：</text:span><text:a xlink:href="https://tw.news.yahoo.com/%E5%90%8D%E5%AE%B6%E8%AB%96%E5%A3%87-%E7%9B%A7%E4%BF%8A%E5%81%89-%E7%A9%8D%E6%A5%B5%E4%BF%83%E9%80%B2" office:target-frame-name="_top" xlink:show="replace"><text:span text:style-name="T1436">https://tw.news.yahoo.com/%E5%90%8D%E5%AE%B6%E8%AB%96%E5%A3%87-%</text:span><text:span text:style-name="T1437"><text:line-break/>E7%9B%A7%E4%BF%8A%E5%81%89-%E7%A9%8D%E6%A5%B5%E4%BF%83%E9%80%B2</text:span></text:a><text:span text:style-name="T1438"><text:line-break/></text:span><text:span text:style-name="T1439">%E5%8F%B0%E5%95%86%E5%9B%9E%E5%8F%B0-E9%82%84%E4%B8%8D%E5%A4%A0-130019692.html</text:span></text:p></text:note-body></text:note></text:span><text:span text:style-name="T1440">。另在配套</text:span><text:span text:style-name="T1441">作法，像</text:span><text:span text:style-name="T1442">如何解決五缺</text:span><text:span text:style-name="T1443">等</text:span><text:span text:style-name="T1444">基本問題亦應積極協處。如此一來，從政策對應</text:span><text:span text:style-name="T1445">來</text:span><text:span text:style-name="T1446">確保</text:span><text:span text:style-name="T1447">臺商</text:span><text:span text:style-name="T1448">回</text:span><text:span text:style-name="T1449">臺</text:span><text:span text:style-name="T1450">投資</text:span><text:span text:style-name="T1451">能做到</text:span><text:span text:style-name="T1452">真正到位。</text:span></text:p>
      <text:p text:style-name="P1453">2.加深價值鏈活動，為產業創造深耕臺灣的新動能</text:p>
      <text:p text:style-name="P1454"><text:span text:style-name="T1455">雖然</text:span><text:span text:style-name="T1456">2019</text:span><text:span text:style-name="T1457">年以來，隨著轉單效應的發酵，</text:span><text:span text:style-name="T1458">根據經濟部</text:span><text:span text:style-name="T1459">8</text:span><text:span text:style-name="T1460">月</text:span><text:span text:style-name="T1461">7</text:span><text:span text:style-name="T1462">日</text:span><text:span text:style-name="T1463">所</text:span><text:span text:style-name="T1464">公布</text:span><text:span text:style-name="T1465">98</text:span><text:span text:style-name="T1466">家</text:span><text:span text:style-name="T1467">回</text:span><text:span text:style-name="T1468">臺</text:span><text:span text:style-name="T1469">投資的</text:span><text:span text:style-name="T1470">臺商</text:span><text:span text:style-name="T1471">，</text:span><text:span text:style-name="T1472">在</text:span><text:span text:style-name="T1473">2019</text:span><text:span text:style-name="T1474">年</text:span><text:span text:style-name="T1475">1-7</text:span><text:span text:style-name="T1476">月平均出口增幅</text:span><text:span text:style-name="T1477">14.1%</text:span><text:span text:style-name="T1478">，相較全</text:span><text:span text:style-name="T1479">臺</text:span><text:span text:style-name="T1480">整體出口年減</text:span><text:span text:style-name="T1481">3%</text:span><text:span text:style-name="T1482">，明顯帶動出口量</text:span><text:span text:style-name="T1483">能</text:span><text:span text:style-name="T1484"><text:note text:note-class="footnote" text:id="_ftn17"><text:note-citation>18</text:note-citation><text:note-body><text:p text:style-name="P1485"><text:span text:style-name="T1486"><text:s/></text:span><text:span text:style-name="T1487">楊文君</text:span><text:span text:style-name="T1488">(2019.7.8)</text:span><text:span text:style-name="T1489">，《</text:span><text:span text:style-name="T1490">7</text:span><text:span text:style-name="T1491">月出口年減</text:span><text:span text:style-name="T1492">0.5%<text:s/></text:span><text:span text:style-name="T1493">回流台商布局效應顯現</text:span><text:span text:style-name="T1494">》，</text:span><text:span text:style-name="T1495">中央廣播電臺</text:span><text:span text:style-name="T1496">。網址：</text:span><text:span text:style-name="T1497">https://www.rti.org.tw/news/view/id/2030128</text:span><text:span text:style-name="T1498">。</text:span></text:p></text:note-body></text:note></text:span><text:span text:style-name="T1499">；</text:span><text:span text:style-name="T1500">在進口資本設備</text:span><text:span text:style-name="T1501">額則較</text:span><text:span text:style-name="T1502">2018</text:span><text:span text:style-name="T1503">年同月</text:span><text:span text:style-name="T1504">成長</text:span><text:span text:style-name="T1505">34.1%</text:span><text:span text:style-name="T1506">，累計至</text:span><text:span text:style-name="T1507">7</text:span><text:span text:style-name="T1508">月平均也達</text:span><text:span text:style-name="T1509">10%</text:span><text:span text:style-name="T1510">的增幅。但不可諱言，此波</text:span><text:span text:style-name="T1511">臺商</text:span><text:span text:style-name="T1512">回臺</text:span><text:span text:style-name="T1513">投資熱潮最主要起因於美中經貿衝突，多數</text:span><text:span text:style-name="T1514">臺商</text:span><text:span text:style-name="T1515">是因應客戶需求調整產線，將訂單移回</text:span><text:span text:style-name="T1516">臺灣</text:span><text:span text:style-name="T1517">生產，因而擴充產能或新設廠</text:span><text:span text:style-name="T1518">房。</text:span></text:p>
      <text:soft-page-break/>
      <text:p text:style-name="P1519">但臺商在中國大陸的大規模生產方式，不見得適合臺灣，加上歐美近期強調在地製造，所形成供應鏈的「短鏈革命」，可能無法中長期讓臺商根留臺灣，因此，政府在政策協助規劃上也必須進行判斷思考，除了設立生產基地，應研擬深耕臺灣的對策，如進一步設立創新研發、售後服務及維修中心等基地，加深在臺灣的價值鏈活動，如此可對臺灣未來產業和經濟發展帶來真正的長期效益。</text:p>
      <text:p text:style-name="P1520">3.加速吸引國際企業來臺投資</text:p>
      <text:p text:style-name="P1521">美國自9月份起對中國大陸實施新一波的關稅，包括自中國大陸進口的成衣、手錶等，都被列入加稅清單的品項中，有許多日本知名品牌像<text:s/>UNIQLO為了因應T恤和褲子等產品加稅，正將中國大陸生產基地遷至越南和柬埔寨等國；錶系列的精工公司將500美元以下的產線先遷回日本、Citizen Watch則把產線從中國大陸遷至泰國；電機產業如三菱電機將銷美的金屬加工機器廠從中國大陸遷回日本、東芝機械把部分射出成型機的生產據點由上海遷往日本和泰國、日本電產計畫將部分汽車和家電用零件由中國大陸生產轉移至墨西哥。此外，美國川普總統下令美國企業撤出中國大陸，雖然震撼華爾街股市，但事實上已有多家美企正在進行，像蘋果要求供應商將15%-30%產能從中國大陸遷到東南亞國家；惠普和戴爾也考慮將30%的NB產能撤離中國大陸；Google則把Pixel手機的生產遷至越南；多家美國傳統產業，如家得寶(Home Depot)將部分產能遷至臺灣、越南、泰國、印尼等地；玩具大廠孩之寶(Hasbro)從2012年起已陸續將產線移至越南、印度和墨西哥等國。</text:p>
      <text:p text:style-name="P1522"><text:span text:style-name="T1523">面對這波國際</text:span><text:span text:style-name="T1524">供應鏈</text:span><text:span text:style-name="T1525">逃離中國大陸潮，像</text:span><text:span text:style-name="T1526">菲律賓在</text:span><text:span text:style-name="T1527">2018</text:span><text:span text:style-name="T1528">年</text:span><text:span text:style-name="T1529">11</text:span><text:span text:style-name="T1530">月公布第</text:span><text:span text:style-name="T1531">11</text:span><text:span text:style-name="T1532">次「一般外國投資負面表列</text:span><text:span text:style-name="T1533">(RFINL)</text:span><text:span text:style-name="T1534">」清單，開放更多外資可經營項目；</text:span><text:span text:style-name="T1535">越南在高科技園區祭出「</text:span><text:span text:style-name="T1536">4</text:span><text:span text:style-name="T1537">免</text:span><text:span text:style-name="T1538">9</text:span><text:span text:style-name="T1539">減半」的稅務優惠</text:span><text:span text:style-name="T1540">；</text:span><text:span text:style-name="T1541">泰國</text:span><text:span text:style-name="T1542">政府</text:span><text:span text:style-name="T1543">設定</text:span><text:span text:style-name="T1544">2019</text:span><text:span text:style-name="T1545">年為</text:span><text:span text:style-name="T1546">「</text:span><text:span text:style-name="T1547">投資黃金年</text:span><text:span text:style-name="T1548">」</text:span><text:span text:style-name="T1549">祭出</text:span><text:span text:style-name="T1550">多重的</text:span><text:span text:style-name="T1551">獎勵措施</text:span><text:span text:style-name="T1552">吸引外資</text:span><text:span text:style-name="T1553">，</text:span><text:span text:style-name="T1554">如</text:span><text:span text:style-name="T1555">在</text:span><text:span text:style-name="T1556">2020</text:span><text:span text:style-name="T1557">年</text:span><text:span text:style-name="T1558">前</text:span><text:span text:style-name="T1559">申請且</text:span><text:span text:style-name="T1560">經</text:span><text:span text:style-name="T1561">批准投資</text:span><text:span text:style-name="T1562">10</text:span><text:span text:style-name="T1563">億泰銖</text:span><text:span text:style-name="T1564">(</text:span><text:span text:style-name="T1565">約</text:span><text:span text:style-name="T1566">3,270</text:span><text:span text:style-name="T1567">萬美元</text:span><text:span text:style-name="T1568">)</text:span><text:span text:style-name="T1569">或以上，並在</text:span><text:span text:style-name="T1570">2021</text:span><text:span text:style-name="T1571">年前進行投資</text:span><text:span text:style-name="T1572">的企業，</text:span><text:span text:style-name="T1573">可享有</text:span><text:span text:style-name="T1574">5</text:span><text:span text:style-name="T1575">年稅務</text:span><text:span text:style-name="T1576">減半的優惠</text:span><text:span text:style-name="T1577"><text:note text:note-class="footnote" text:id="_ftn18"><text:note-citation>19</text:note-citation><text:note-body><text:p text:style-name="P1578"><text:span text:style-name="T1579"><text:s/></text:span><text:span text:style-name="T1580">目前泰國投資促進委員會</text:span><text:span text:style-name="T1581">(BOI)</text:span><text:span text:style-name="T1582">的</text:span><text:span text:style-name="T1583">投資法允許提供最高的企業所得稅免徵期間長達</text:span><text:span text:style-name="T1584">13</text:span><text:span text:style-name="T1585">年</text:span><text:span text:style-name="T1586">，一般係</text:span><text:span text:style-name="T1587">提供企業</text:span><text:span text:style-name="T1588">3-8</text:span><text:span text:style-name="T1589">年所得稅減免，只有高科技項目的研發，才享有</text:span><text:span text:style-name="T1590">10</text:span><text:span text:style-name="T1591">年的企業所得稅減免</text:span><text:span text:style-name="T1592">。</text:span></text:p></text:note-body></text:note></text:span><text:span text:style-name="T1593">，</text:span><text:span text:style-name="T1594">另</text:span><text:span text:style-name="T1595">對技術工人培訓</text:span><text:span text:style-name="T1596">也</text:span><text:span text:style-name="T1597">能獲得減稅，以抵消建立培訓中心和提供員工發展計劃的成本</text:span><text:span text:style-name="T1598">，</text:span><text:span text:style-name="T1599">並</text:span><text:span text:style-name="T1600">放寬勞工</text:span><text:span text:style-name="T1601">法</text:span><text:span text:style-name="T1602">規，</text:span><text:span text:style-name="T1603">協助</text:span><text:span text:style-name="T1604">外國技術員工</text:span><text:span text:style-name="T1605">留</text:span><text:span text:style-name="T1606">泰工作</text:span><text:span text:style-name="T1607">等</text:span><text:span text:style-name="T1608">；</text:span><text:span text:style-name="T1609">韓國產業通商資源部與各地方政府研擬「</text:span><text:span text:style-name="T1610">2019</text:span><text:span text:style-name="T1611">年外國人投資促進方案」，將篩選</text:span><text:span text:style-name="T1612">13</text:span><text:span text:style-name="T1613">大產業領域及</text:span><text:span text:style-name="T1614">200</text:span><text:span text:style-name="T1615">家目標企業，以集中</text:span><text:span text:style-name="T1616">中央及地方的</text:span><text:span text:style-name="T1617">政策力量，持續舉辦「外國投資企業之日」、「外國人投資巡迴說明會」及「策略性投資說明會」等活動，積極解決外人投資問題。</text:span></text:p>
      <text:soft-page-break/>
      <text:p text:style-name="P1618">我國在法規面除了修訂《外國專業人才延攬及僱用法》，也提出《外國人投資條例》及《華僑回國投資條例》、《新經濟移民法》等修正草案，期透過立法程序逐步放寬外國投資及專業人士來臺規定，吸引並留住臺灣需要的產業及人才。另在7月底經濟部也發布《華僑及外國人投資額審定辦法》，放寬外匯投資審定可直接以外幣計價，以及國外投資人分批實行投資者，可一次辦理審定，增加外國投資人在國內事業資金運用的彈性。然面對國際企業轉移潮，除了臺資企業的投資臺灣三大方案外，應吸引更多產業鏈上具高附加價值的國際企業來臺投資。</text:p>
      <text:p text:style-name="P1619"/>
      <text:p text:style-name="P1620">(二)對企業建議</text:p>
      <text:p text:style-name="P1621">1.<text:bookmark-start text:name="_Hlk13233531"/>美中貿易戰將成為新常態，企業應做中長期布局<text:bookmark-end text:name="_Hlk13233531"/></text:p>
      <text:p text:style-name="P1622"><text:span text:style-name="T1623">美國</text:span><text:span text:style-name="T1624">已在</text:span><text:span text:style-name="T1625">9</text:span><text:span text:style-name="T1626">月</text:span><text:span text:style-name="T1627">1</text:span><text:span text:style-name="T1628">日起針對</text:span><text:span text:style-name="T1629">中國大陸</text:span><text:span text:style-name="T1630">輸美</text:span><text:span text:style-name="T1631">3,000</text:span><text:span text:style-name="T1632">億美元商品</text:span><text:span text:style-name="T1633">中首波</text:span><text:span text:style-name="T1634">超過</text:span><text:span text:style-name="T1635">1,120</text:span><text:span text:style-name="T1636">億美元</text:span><text:span text:style-name="T1637">加徵</text:span><text:span text:style-name="T1638">1</text:span><text:span text:style-name="T1639">5</text:span><text:span text:style-name="T1640">%</text:span><text:span text:style-name="T1641">關稅，且不排除逐步調高至</text:span><text:span text:style-name="T1642">25%</text:span><text:span text:style-name="T1643">，包括</text:span><text:span text:style-name="T1644">鞋子</text:span><text:span text:style-name="T1645">、</text:span><text:span text:style-name="T1646">服裝</text:span><text:span text:style-name="T1647">、</text:span><text:span text:style-name="T1648">玩具</text:span><text:span text:style-name="T1649">、</text:span><text:span text:style-name="T1650">智慧音箱</text:span><text:span text:style-name="T1651">、</text:span><text:span text:style-name="T1652">智慧手錶</text:span><text:span text:style-name="T1653">、</text:span><text:span text:style-name="T1654">耳塞式耳機和電視機</text:span><text:span text:style-name="T1655">及其他</text:span><text:span text:style-name="T1656">民生</text:span><text:span text:style-name="T1657">消費品皆被納入。這也可預知未來美中貿易談判將持續進行，加上美國</text:span><text:span text:style-name="T1658">已</text:span><text:span text:style-name="T1659">將</text:span><text:span text:style-name="T1660">中國大陸</text:span><text:span text:style-name="T1661">列為外匯操縱國，兩國摩擦將愈演愈烈，須持續關注。</text:span><text:span text:style-name="T1662">因此，</text:span><text:span text:style-name="T1663">臺商</text:span><text:span text:style-name="T1664">在</text:span><text:span text:style-name="T1665">中國大陸</text:span><text:span text:style-name="T1666">投資布局，不能再單純由製造層面出發，而是同時考量製造與銷售層面的綜合影響。</text:span></text:p>
      <text:p text:style-name="P1667">2.<text:bookmark-start text:name="_Hlk16179681"/>應及早因應「產能分散、短鏈供應、長鏈管理」課題<text:bookmark-end text:name="_Hlk16179681"/></text:p>
      <text:p text:style-name="P1668">不論是經濟部統計處或者是天下雜誌等調查皆顯示出這波美中貿易戰已打破「中國大陸製造」的供應鏈，臺商高階產能正回流臺灣、而中低階產能布局東南亞，更大型的臺資企業則透過產業鏈布局美洲，這種模式已成臺商最佳解方。除了臺商正在大挪移，其他國家的跨國供應鏈也往前進東南亞而形成「非紅產業供應鏈」。而資誠(PWC)公布中美貿易摩擦調查報告指出，臺灣為「中國大陸對美國出口提供很多中間產品，同時也處在美國對中國大陸出口的產業鏈中，很容易受到雙向影響，使得臺灣在美中貿易摩擦中尤其脆弱。</text:p>
      <text:p text:style-name="P1669">川普總統將智慧手機、筆電等產業鏈產品納入中國大陸輸美的加稅清單中，《天下》採訪發現代工蘋果筆電的大廠—廣達，已準備將部份筆電產線移回臺灣，現在正在測試。技嘉則將資源放在前端的研發與後端的品牌產品上，早把高端產能移回臺灣，和碩集團童子賢董事長提到，未來像中國大陸一廠十幾萬工人的工作模式將不復見，「產能分散、短鏈供應、長鏈管理」將是臺<text:soft-page-break/>商未來得面對的課題。</text:p>
      <text:p text:style-name="P1670"/>
      <text:p text:style-name="P1671"><text:span text:style-name="T1672">&lt;</text:span><text:span text:style-name="T1673">許碧書</text:span><text:span text:style-name="T1674">&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1666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tab-stops>
          <style:tab-stop style:type="left" style:position="4.225in"/>
        </style:tab-stops>
      </style:paragraph-properties>
    </style:style>
    <style:style style:name="P1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17</text:span><text:span text:style-name="T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text:span><text:span text:style-name="T14">1</text:span><text:span text:style-name="T15">7</text:span><text:span text:style-name="T16">期</text:span></text:p>
      </style:header-left>
      <style:footer>
        <text:p text:style-name="P17"><text:tab/></text:p>
      </style:footer>
      <style:footer-left>
        <text:p text:style-name="P18"><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19-09-16T08:48:00Z</meta:creation-date>
    <dc:date>2019-09-16T08:48:00Z</dc:date>
    <meta:print-date>2019-09-16T08:48:00Z</meta:print-date>
    <meta:template xlink:href="Normal" xlink:type="simple"/>
    <meta:editing-cycles>2</meta:editing-cycles>
    <meta:editing-duration>PT0S</meta:editing-duration>
    <meta:document-statistic meta:page-count="14" meta:paragraph-count="21" meta:word-count="1618" meta:character-count="10824" meta:row-count="76" meta:non-whitespace-character-count="9227"/>
  </office:meta>
</office:document-meta>
</file>