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 svg:panose-1="2 3 6 9 0 1 1 1 1 1"/>
    <style:font-face style:name="華康儷粗圓(P)" svg:font-family="華康儷粗圓(P)" style:font-family-generic="swiss" style:font-pitch="variable"/>
    <style:font-face style:name="華康中黑體" svg:font-family="華康中黑體" style:font-family-generic="modern" style:font-pitch="fixed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5" style:parent-style-name="內文" style:family="paragraph">
      <style:paragraph-properties fo:text-indent="0.1965in"/>
      <style:text-properties fo:font-size="12pt" style:font-size-asian="12pt"/>
    </style:style>
    <style:style style:name="P16" style:parent-style-name="內文" style:family="paragraph">
      <style:paragraph-properties fo:text-indent="0.1965in"/>
      <style:text-properties fo:font-size="12pt" style:font-size-asian="12pt"/>
    </style:style>
    <style:style style:name="P17" style:parent-style-name="內文" style:family="paragraph">
      <style:paragraph-properties fo:text-indent="0.1965in"/>
      <style:text-properties fo:font-size="12pt" style:font-size-asian="12pt"/>
    </style:style>
    <style:style style:name="P18" style:parent-style-name="內文" style:family="paragraph">
      <style:paragraph-properties fo:text-indent="0.1965in"/>
      <style:text-properties fo:font-size="12pt" style:font-size-asian="12pt"/>
    </style:style>
    <style:style style:name="P19" style:parent-style-name="內文" style:family="paragraph">
      <style:paragraph-properties fo:text-indent="0.1965in"/>
      <style:text-properties fo:font-size="12pt" style:font-size-asian="12pt"/>
    </style:style>
    <style:style style:name="P20" style:parent-style-name="內文" style:family="paragraph">
      <style:paragraph-properties fo:text-indent="0.1965in"/>
      <style:text-properties fo:font-size="12pt" style:font-size-asian="12pt"/>
    </style:style>
    <style:style style:name="P21" style:parent-style-name="內文" style:family="paragraph">
      <style:paragraph-properties fo:text-indent="0.1965in"/>
      <style:text-properties fo:font-size="12pt" style:font-size-asian="12pt"/>
    </style:style>
    <style:style style:name="P22" style:parent-style-name="內文" style:family="paragraph">
      <style:paragraph-properties fo:text-indent="0.1965in"/>
      <style:text-properties fo:font-size="12pt" style:font-size-asian="12pt"/>
    </style:style>
    <style:style style:name="P23" style:parent-style-name="內文" style:family="paragraph">
      <style:paragraph-properties fo:text-indent="0.1965in"/>
      <style:text-properties fo:font-size="12pt" style:font-size-asian="12pt"/>
    </style:style>
    <style:style style:name="P24" style:parent-style-name="內文" style:family="paragraph">
      <style:paragraph-properties fo:text-indent="0.1965in"/>
      <style:text-properties fo:font-size="12pt" style:font-size-asian="12pt"/>
    </style:style>
    <style:style style:name="P2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6" style:parent-style-name="內文" style:family="paragraph">
      <style:paragraph-properties fo:text-indent="0.1965in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內文" style:family="paragraph">
      <style:paragraph-properties fo:text-indent="0.1965in"/>
      <style:text-properties fo:font-size="12pt" style:font-size-asian="12pt"/>
    </style:style>
    <style:style style:name="P31" style:parent-style-name="內文" style:family="paragraph">
      <style:paragraph-properties fo:text-indent="0.1965in"/>
      <style:text-properties fo:font-size="12pt" style:font-size-asian="12pt"/>
    </style:style>
    <style:style style:name="P32" style:parent-style-name="內文" style:family="paragraph">
      <style:paragraph-properties fo:text-indent="0.1965in"/>
      <style:text-properties fo:font-size="12pt" style:font-size-asian="12pt"/>
    </style:style>
    <style:style style:name="P33" style:parent-style-name="內文" style:family="paragraph">
      <style:paragraph-properties fo:text-indent="0.1965in"/>
      <style:text-properties fo:font-size="12pt" style:font-size-asian="12pt"/>
    </style:style>
    <style:style style:name="P34" style:parent-style-name="內文" style:family="paragraph">
      <style:paragraph-properties fo:text-indent="0.1965in"/>
      <style:text-properties fo:font-size="12pt" style:font-size-asian="12pt"/>
    </style:style>
    <style:style style:name="P35" style:parent-style-name="內文" style:family="paragraph">
      <style:paragraph-properties fo:text-indent="0.1965in"/>
      <style:text-properties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  <style:style style:name="P37" style:parent-style-name="內文" style:family="paragraph">
      <style:paragraph-properties fo:text-indent="0.1965in"/>
      <style:text-properties fo:font-size="12pt" style:font-size-asian="12pt"/>
    </style:style>
    <style:style style:name="P38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9" style:parent-style-name="內文" style:family="paragraph">
      <style:paragraph-properties fo:text-indent="0.1965in"/>
      <style:text-properties fo:font-size="12pt" style:font-size-asian="12pt"/>
    </style:style>
    <style:style style:name="P40" style:parent-style-name="內文" style:family="paragraph">
      <style:paragraph-properties fo:text-indent="0.1965in"/>
      <style:text-properties fo:font-size="12pt" style:font-size-asian="12pt"/>
    </style:style>
    <style:style style:name="P41" style:parent-style-name="內文" style:family="paragraph">
      <style:paragraph-properties fo:text-indent="0.1965in"/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3">Website</text:p>
      <text:p text:style-name="內文"/>
      <text:p text:style-name="內文"/>
      <text:p text:style-name="P14">一、中國大陸(Mainland China):</text:p>
      <text:p text:style-name="P15">1.<text:tab/>中國人民共和國商務部<text:s text:c="2"/>http://www.mofcom.gov.cn/</text:p>
      <text:p text:style-name="P16">2.<text:tab/>中國大陸人民銀行<text:s text:c="2"/>http://www.pbc.gov.cn/<text:s/></text:p>
      <text:p text:style-name="P17">3.<text:tab/>中國投資指南<text:s/>http://www.fdi.gov.cn/</text:p>
      <text:p text:style-name="P18">4.中國證券監督管理委員會<text:s text:c="2"/>http://www.csrc.gov.cn/pub/newsite/</text:p>
      <text:p text:style-name="P19">5.中華人民共和國海關總署<text:s text:c="2"/>http://www.customs.gov.cn/publish/portal0/</text:p>
      <text:p text:style-name="P20">6.<text:tab/>中華人民共和國財政部<text:s text:c="2"/>http://gks.mof.gov.cn/</text:p>
      <text:p text:style-name="P21">7.<text:tab/>中華人民共和國國家旅遊局<text:s text:c="2"/>http://www.cnta.gov.cn/</text:p>
      <text:p text:style-name="P22">8.<text:tab/>中華人民共和國國家統計局<text:s text:c="2"/>http://www.stats.gov.cn/</text:p>
      <text:p text:style-name="P23">9.<text:tab/>國家外匯管理局<text:s text:c="2"/>http://www.safe.gov.cn/</text:p>
      <text:p text:style-name="P24"/>
      <text:p text:style-name="內文"/>
      <text:p text:style-name="P25">二、中華民國(Republic of China):</text:p>
      <text:p text:style-name="P26"><text:span text:style-name="T27">1.</text:span><text:s/><text:span text:style-name="T28">ECFA <text:s/></text:span><text:span text:style-name="T29">http://www.ecfa.org.tw/index.aspx</text:span></text:p>
      <text:p text:style-name="P30">2.<text:tab/>中央銀行<text:s text:c="2"/>http://www.cbc.gov.tw/<text:s/></text:p>
      <text:p text:style-name="P31">3.<text:tab/>交通部<text:s text:c="2"/>http://www.motc.gov.tw/<text:s/></text:p>
      <text:p text:style-name="P32">4.<text:tab/>行政院金融監督管理委員會全球資訊網<text:s/>http://www.banking.gov.tw/<text:s/></text:p>
      <text:p text:style-name="P33">5.<text:tab/>財政部<text:s text:c="2"/>http://www.mof.gov.tw/<text:s/></text:p>
      <text:p text:style-name="P34">6.<text:tab/>國際貿易局<text:s text:c="2"/>http://www.trade.gov.tw/</text:p>
      <text:p text:style-name="P35">7.<text:tab/>經濟部投資審議委員會<text:s text:c="2"/>http://www.moeaic.gov.tw/</text:p>
      <text:p text:style-name="P36">8.<text:tab/>臺灣經濟研究院<text:s text:c="2"/>http://www.tier.org.tw/</text:p>
      <text:p text:style-name="P37"/>
      <text:p text:style-name="內文"/>
      <text:p text:style-name="P38">三、各國(Other Countries):</text:p>
      <text:p text:style-name="P39">1.<text:tab/>日本總務省統計局<text:s text:c="2"/>http://www.stat.go.jp/<text:s/></text:p>
      <text:p text:style-name="P40">2.<text:tab/>香港政府統計處<text:s text:c="2"/>http://www.censtatd.gov.hk/<text:s/></text:p>
      <text:p text:style-name="P41">3.<text:tab/>歐盟<text:s text:c="2"/>http://epp.eurostat.ec.europa.eu/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 svg:panose-1="2 3 6 9 0 1 1 1 1 1"/>
    <style:font-face style:name="華康儷粗圓(P)" svg:font-family="華康儷粗圓(P)" style:font-family-generic="swiss" style:font-pitch="variable"/>
    <style:font-face style:name="華康中黑體" svg:font-family="華康中黑體" style:font-family-generic="modern" style:font-pitch="fixed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style:vertical-align="baselin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vertical-align="baseline" style:line-height-at-least="0.25in" fo:margin-left="0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vertical-align="baseline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Normal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BodyText2" style:display-name="Body Text 2" style:family="paragraph" style:parent-style-name="內文">
      <style:paragraph-properties style:text-autospace="none" style:snap-to-layout-grid="true" fo:text-align="start" style:vertical-align="baseline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Normal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Normal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heading1" style:display-name="heading 1" style:family="paragraph" style:parent-style-name="Normal" style:next-style-name="Normal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heading2" style:display-name="heading 2" style:family="paragraph" style:parent-style-name="Normal" style:next-style-name="NormalIndent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heading3" style:display-name="heading 3" style:family="paragraph" style:parent-style-name="Normal" style:next-style-name="NormalIndent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heading4" style:display-name="heading 4" style:family="paragraph" style:parent-style-name="Normal" style:next-style-name="NormalIndent">
      <style:paragraph-properties fo:margin-top="0.1666in" fo:margin-bottom="0.1666in"/>
      <style:text-properties fo:font-size="18pt" style:font-size-asian="18pt" fo:hyphenate="false"/>
    </style:style>
    <style:style style:name="heading5" style:display-name="heading 5" style:family="paragraph" style:parent-style-name="Normal" style:next-style-name="NormalIndent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7" style:display-name="heading 7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8" style:display-name="heading 8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9" style:display-name="heading 9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Normal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Normal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Normal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Normal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Normal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Normal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Normal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Normal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Normal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style:vertical-align="baseline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Normal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Normal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style:vertical-align="baseline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Normal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Normal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style:vertical-align="baseline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" style:display-name="內文1" style:family="paragraph" style:parent-style-name="內文">
      <style:paragraph-properties style:snap-to-layout-grid="true" style:vertical-align="baselin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vertical-align="baselin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style:vertical-align="baseline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vertical-align="baselin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style:vertical-align="baseline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style:vertical-align="baselin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style:vertical-align="baseline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Normal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style:vertical-align="baselin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style:vertical-align="baselin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style:vertical-align="baseline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style:vertical-align="baseline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vertical-align="baseline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vertical-align="baselin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style:vertical-align="baselin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style:vertical-align="baselin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/>
    </style:style>
    <style:style style:name="C1" style:parent-style-name="預設段落字型" style:family="text">
      <style:text-properties style:font-name="Bookman Old Style" style:font-name-asian="微軟正黑體"/>
    </style:style>
    <style:style style:name="T11" style:parent-style-name="預設段落字型" style:family="text">
      <style:text-properties style:font-name="Bookman Old Style" style:font-name-asian="微軟正黑體"/>
    </style:style>
    <style:style style:name="P1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</text:span><text:span text:style-name="T4"><text:s/></text:span><text:span text:style-name="T5">2</text:span><text:span text:style-name="T6">8</text:span><text:span text:style-name="T7">8</text:span><text:span text:style-name="T8">期</text:span><text:span text:style-name="T9"><text:s text:c="2"/></text:span><text:span text:style-name="C1">3</text:span><text:span text:style-name="T11">-1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網址彙整表</dc:title>
    <meta:initial-creator>d6934</meta:initial-creator>
    <dc:creator>張淑如</dc:creator>
    <meta:creation-date>2017-04-25T07:28:00Z</meta:creation-date>
    <dc:date>2017-04-25T07:28:00Z</dc:date>
    <meta:print-date>2017-04-25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3" meta:row-count="6" meta:non-whitespace-character-count="761"/>
  </office:meta>
</office:document-meta>
</file>