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4" style:parent-style-name="內文" style:family="paragraph">
      <style:paragraph-properties fo:text-indent="0.1965in"/>
      <style:text-properties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5" style:parent-style-name="內文" style:family="paragraph">
      <style:paragraph-properties fo:text-indent="0.1965in"/>
      <style:text-properties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2">Website</text:p>
      <text:p text:style-name="內文"/>
      <text:p text:style-name="內文"/>
      <text:p text:style-name="P13">一、中國大陸(Mainland China):</text:p>
      <text:p text:style-name="P14">1.<text:tab/>中國人民共和國商務部<text:s text:c="2"/>http://www.mofcom.gov.cn/</text:p>
      <text:p text:style-name="P15">2.<text:tab/>中國大陸人民銀行<text:s text:c="2"/>http://www.pbc.gov.cn/<text:s/></text:p>
      <text:p text:style-name="P16">3.<text:tab/>中國投資指南<text:s/>http://www.fdi.gov.cn/</text:p>
      <text:p text:style-name="P17">4.中國證券監督管理委員會<text:s text:c="2"/>http://www.csrc.gov.cn/pub/newsite/</text:p>
      <text:p text:style-name="P18">5.中華人民共和國海關總署<text:s text:c="2"/>http://www.customs.gov.cn/publish/portal0/</text:p>
      <text:p text:style-name="P19">6.<text:tab/>中華人民共和國財政部<text:s text:c="2"/>http://gks.mof.gov.cn/</text:p>
      <text:p text:style-name="P20">7.<text:tab/>中華人民共和國國家旅遊局<text:s text:c="2"/>http://www.cnta.gov.cn/</text:p>
      <text:p text:style-name="P21">8.<text:tab/>中華人民共和國國家統計局<text:s text:c="2"/>http://www.stats.gov.cn/</text:p>
      <text:p text:style-name="P22">9.<text:tab/>國家外匯管理局<text:s text:c="2"/>http://www.safe.gov.cn/</text:p>
      <text:p text:style-name="P23"/>
      <text:p text:style-name="內文"/>
      <text:p text:style-name="P24">二、中華民國(Republic of China):</text:p>
      <text:p text:style-name="P25">1.<text:tab/>中央銀行<text:s text:c="2"/>http://www.cbc.gov.tw/<text:s/></text:p>
      <text:p text:style-name="P26">2.<text:tab/>交通部<text:s text:c="2"/>http://www.motc.gov.tw/<text:s/></text:p>
      <text:p text:style-name="P27">3.<text:tab/>行政院金融監督管理委員會全球資訊網<text:s/>http://www.banking.gov.tw/<text:s/></text:p>
      <text:p text:style-name="P28">4.<text:tab/>財政部<text:s text:c="2"/>http://www.mof.gov.tw/<text:s/></text:p>
      <text:p text:style-name="P29">5.<text:tab/>國際貿易局<text:s text:c="2"/>http://www.trade.gov.tw/</text:p>
      <text:p text:style-name="P30">6.<text:tab/>經濟部投資審議委員會<text:s text:c="2"/>http://www.moeaic.gov.tw/</text:p>
      <text:p text:style-name="P31">7.<text:tab/>臺灣經濟研究院<text:s text:c="2"/>http://www.tier.org.tw/</text:p>
      <text:p text:style-name="P32"/>
      <text:p text:style-name="內文"/>
      <text:p text:style-name="P33">三、各國(Other Countries):</text:p>
      <text:p text:style-name="P34">1.<text:tab/>日本總務省統計局<text:s text:c="2"/>http://www.stat.go.jp/<text:s/></text:p>
      <text:p text:style-name="P35">2.<text:tab/>香港政府統計處<text:s text:c="2"/>http://www.censtatd.gov.hk/<text:s/></text:p>
      <text:p text:style-name="P36">3.<text:tab/>歐盟<text:s text:c="2"/>http://epp.eurostat.ec.europa.eu/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90</text:span><text:span text:style-name="T7">期</text:span><text:span text:style-name="T8"><text:s text:c="2"/></text:span><text:span text:style-name="T9">3</text:span><text:span text:style-name="C1">-1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7-06-23T02:09:00Z</meta:creation-date>
    <dc:date>2017-06-23T02:09:00Z</dc:date>
    <meta:print-date>2017-05-12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