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page-number="1">
        <style:tab-stops/>
      </style:paragraph-properties>
      <style:text-properties style:font-name-asian="標楷體" fo:font-weight="bold" style:font-weight-asian="bold" fo:color="#000000" fo:font-size="16pt" style:font-size-asian="16pt" style:font-size-complex="16pt"/>
    </style:style>
    <style:style style:name="P16" style:parent-style-name="兩岸文" style:family="paragraph">
      <style:paragraph-properties fo:margin-bottom="0.125in"/>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兩岸文" style:family="paragraph">
      <style:paragraph-properties fo:margin-bottom="0.125in"/>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style:font-name="微軟正黑體" style:font-name-asian="微軟正黑體"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兩岸文" style:family="paragraph">
      <style:paragraph-properties fo:margin-bottom="0.125in"/>
      <style:text-properties fo:color="#000000"/>
    </style:style>
    <style:style style:name="P116" style:parent-style-name="兩岸文" style:family="paragraph">
      <style:paragraph-properties fo:margin-bottom="0.125in"/>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兩岸文" style:family="paragraph">
      <style:paragraph-properties fo:margin-bottom="0.125in"/>
    </style:style>
    <style:style style:name="T174" style:parent-style-name="預設段落字型" style:family="text">
      <style:text-properties fo:color="#000000"/>
    </style:style>
    <style:style style:name="T175" style:parent-style-name="預設段落字型" style:family="text">
      <style:text-properties style:font-name="微軟正黑體" style:font-name-asian="微軟正黑體"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style:font-name="微軟正黑體" style:font-name-asian="微軟正黑體" fo:color="#000000"/>
    </style:style>
    <style:style style:name="T180" style:parent-style-name="預設段落字型" style:family="text">
      <style:text-properties fo:color="#000000"/>
    </style:style>
    <style:style style:name="T181" style:parent-style-name="預設段落字型" style:family="text">
      <style:text-properties style:font-name="標楷體" fo:color="#000000"/>
    </style:style>
    <style:style style:name="T182" style:parent-style-name="預設段落字型" style:family="text">
      <style:text-properties fo:color="#000000"/>
    </style:style>
    <style:style style:name="T183" style:parent-style-name="預設段落字型" style:family="text">
      <style:text-properties style:font-name="標楷體"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style:font-name="微軟正黑體" style:font-name-asian="微軟正黑體"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一" style:family="paragraph">
      <style:text-properties fo:color="#000000"/>
    </style:style>
    <style:style style:name="P219" style:parent-style-name="兩岸文" style:family="paragraph">
      <style:paragraph-properties fo:margin-bottom="0.125in"/>
      <style:text-properties fo:color="#000000"/>
    </style:style>
    <style:style style:name="P220" style:parent-style-name="兩岸文" style:family="paragraph">
      <style:paragraph-properties fo:margin-bottom="0.125in"/>
    </style:style>
    <style:style style:name="T221" style:parent-style-name="預設段落字型" style:family="text">
      <style:text-properties fo:color="#000000"/>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兩岸文" style:family="paragraph">
      <style:paragraph-properties fo:margin-bottom="0.125in"/>
    </style:style>
    <style:style style:name="T263" style:parent-style-name="預設段落字型" style:family="text">
      <style:text-properties fo:color="#000000"/>
    </style:style>
    <style:style style:name="T264" style:parent-style-name="預設段落字型" style:family="text">
      <style:text-properties style:font-name="微軟正黑體" style:font-name-asian="微軟正黑體"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style:font-name="微軟正黑體" style:font-name-asian="微軟正黑體" fo:color="#000000"/>
    </style:style>
    <style:style style:name="T270" style:parent-style-name="預設段落字型" style:family="text">
      <style:text-properties fo:color="#000000"/>
    </style:style>
    <style:style style:name="T271" style:parent-style-name="預設段落字型" style:family="text">
      <style:text-properties style:font-name="標楷體" fo:color="#000000"/>
    </style:style>
    <style:style style:name="T272" style:parent-style-name="預設段落字型" style:family="text">
      <style:text-properties fo:color="#000000"/>
    </style:style>
    <style:style style:name="T273" style:parent-style-name="預設段落字型" style:family="text">
      <style:text-properties style:font-name="標楷體" fo:color="#000000"/>
    </style:style>
    <style:style style:name="T274" style:parent-style-name="預設段落字型" style:family="text">
      <style:text-properties fo:color="#000000"/>
    </style:style>
    <style:style style:name="T275" style:parent-style-name="預設段落字型" style:family="text">
      <style:text-properties style:font-name="微軟正黑體" style:font-name-asian="微軟正黑體" fo:color="#000000"/>
    </style:style>
    <style:style style:name="T276" style:parent-style-name="預設段落字型" style:family="text">
      <style:text-properties fo:color="#000000"/>
    </style:style>
    <style:style style:name="T277" style:parent-style-name="預設段落字型" style:family="text">
      <style:text-properties style:font-name="標楷體" fo:color="#000000"/>
    </style:style>
    <style:style style:name="T278" style:parent-style-name="預設段落字型" style:family="text">
      <style:text-properties fo:color="#000000"/>
    </style:style>
    <style:style style:name="T279" style:parent-style-name="預設段落字型" style:family="text">
      <style:text-properties style:font-name="標楷體"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一0" style:family="paragraph">
      <style:text-properties fo:color="#000000"/>
    </style:style>
    <style:style style:name="P322" style:parent-style-name="兩岸文" style:family="paragraph">
      <style:paragraph-properties fo:margin-bottom="0.125in"/>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style:font-name="新細明體" style:font-name-asian="新細明體" fo:color="#000000"/>
    </style:style>
    <style:style style:name="T344" style:parent-style-name="預設段落字型" style:family="text">
      <style:text-properties fo:color="#000000"/>
    </style:style>
    <style:style style:name="T345" style:parent-style-name="預設段落字型" style:family="text">
      <style:text-properties style:font-name="新細明體" style:font-name-asian="新細明體"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P371" style:parent-style-name="兩岸文" style:family="paragraph">
      <style:paragraph-properties fo:margin-bottom="0.125in"/>
      <style:text-properties fo:color="#000000"/>
    </style:style>
    <style:style style:name="P372" style:parent-style-name="內文" style:family="paragraph">
      <style:paragraph-properties style:vertical-align="auto" style:line-height-at-least="0in" fo:margin-right="0.5534in" fo:text-indent="0.393in"/>
      <style:text-properties style:font-name-asian="標楷體" fo:color="#000000" style:letter-kerning="true" fo:font-size="10pt" style:font-size-asian="10pt" fo:hyphenate="true"/>
    </style:style>
    <style:style style:name="P373" style:parent-style-name="內文" style:family="paragraph">
      <style:paragraph-properties style:vertical-align="auto" style:line-height-at-least="0in"/>
      <style:text-properties fo:hyphenate="true"/>
    </style:style>
    <style:style style:name="T374" style:parent-style-name="預設段落字型" style:family="text">
      <style:text-properties fo:color="#000000"/>
    </style:style>
    <style:style style:name="P375" style:parent-style-name="內文" style:family="paragraph">
      <style:paragraph-properties style:vertical-align="auto" style:line-height-at-least="0in"/>
      <style:text-properties style:font-name-asian="標楷體" fo:color="#000000" style:letter-kerning="true" fo:font-size="10pt" style:font-size-asian="10pt" fo:hyphenate="true"/>
    </style:style>
    <style:style style:name="P376" style:parent-style-name="內文" style:family="paragraph">
      <style:paragraph-properties style:vertical-align="auto" style:line-height-at-least="0in"/>
      <style:text-properties style:font-name-asian="標楷體" fo:color="#000000" style:letter-kerning="true" fo:font-size="10pt" style:font-size-asian="10pt" fo:hyphenate="true"/>
    </style:style>
    <style:style style:name="P377" style:parent-style-name="內文" style:family="paragraph">
      <style:paragraph-properties fo:text-align="center" style:vertical-align="auto" fo:line-height="100%"/>
      <style:text-properties style:font-name-asian="標楷體" fo:font-weight="bold" style:font-weight-asian="bold" fo:color="#000000" style:letter-kerning="true" style:font-size-complex="11pt" fo:hyphenate="true"/>
    </style:style>
    <style:style style:name="P378" style:parent-style-name="兩岸文" style:family="paragraph">
      <style:paragraph-properties fo:margin-bottom="0.125in"/>
      <style:text-properties fo:color="#000000"/>
    </style:style>
    <style:style style:name="P379" style:parent-style-name="內文" style:family="paragraph">
      <style:paragraph-properties fo:text-align="center" style:vertical-align="auto" fo:line-height="100%"/>
      <style:text-properties style:font-name-asian="標楷體" fo:font-weight="bold" style:font-weight-asian="bold" fo:color="#000000" style:letter-kerning="true" style:font-size-complex="11pt" fo:hyphenate="true"/>
    </style:style>
    <style:style style:name="P380" style:parent-style-name="內文" style:family="paragraph">
      <style:paragraph-properties style:snap-to-layout-grid="false" fo:text-align="end" style:vertical-align="auto" fo:line-height="100%"/>
      <style:text-properties style:font-name-asian="標楷體" fo:color="#000000" style:letter-kerning="true" fo:font-size="10pt" style:font-size-asian="10pt" fo:hyphenate="true"/>
    </style:style>
    <style:style style:name="TableColumn382" style:family="table-column">
      <style:table-column-properties style:column-width="2.4138in"/>
    </style:style>
    <style:style style:name="TableColumn383" style:family="table-column">
      <style:table-column-properties style:column-width="0.4909in"/>
    </style:style>
    <style:style style:name="TableColumn384" style:family="table-column">
      <style:table-column-properties style:column-width="2.2868in"/>
    </style:style>
    <style:style style:name="TableColumn385" style:family="table-column">
      <style:table-column-properties style:column-width="0.5805in"/>
    </style:style>
    <style:style style:name="Table381" style:family="table">
      <style:table-properties style:width="5.7722in" style:rel-width="100%" fo:margin-left="0in" table:align="left"/>
    </style:style>
    <style:style style:name="TableRow386" style:family="table-row">
      <style:table-row-properties style:min-row-height="0.2291in"/>
    </style:style>
    <style:style style:name="TableCell38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auto" fo:line-height="100%"/>
      <style:text-properties style:font-name-asian="標楷體" fo:font-weight="bold" style:font-weight-asian="bold" fo:color="#000000" style:letter-kerning="true" fo:font-size="10pt" style:font-size-asian="10pt" fo:hyphenate="true"/>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text-align="center" style:vertical-align="auto" fo:line-height="100%"/>
      <style:text-properties style:font-name-asian="標楷體" fo:font-weight="bold" style:font-weight-asian="bold" fo:color="#000000" style:letter-kerning="true" fo:font-size="10pt" style:font-size-asian="10pt" fo:hyphenate="true"/>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auto" fo:line-height="100%"/>
      <style:text-properties style:font-name-asian="標楷體" fo:font-weight="bold" style:font-weight-asian="bold" fo:color="#000000" style:letter-kerning="true" fo:font-size="10pt" style:font-size-asian="10pt" fo:hyphenate="true"/>
    </style:style>
    <style:style style:name="TableCell39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fo:wrap-option="no-wrap"/>
    </style:style>
    <style:style style:name="P394" style:parent-style-name="內文" style:family="paragraph">
      <style:paragraph-properties fo:text-align="center" style:vertical-align="auto" fo:line-height="100%"/>
      <style:text-properties style:font-name-asian="標楷體" fo:font-weight="bold" style:font-weight-asian="bold" fo:color="#000000" style:letter-kerning="true" fo:font-size="10pt" style:font-size-asian="10pt" fo:hyphenate="true"/>
    </style:style>
    <style:style style:name="TableRow395" style:family="table-row">
      <style:table-row-properties style:min-row-height="0.4583in"/>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03"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Row404" style:family="table-row">
      <style:table-row-properties style:min-row-height="0.2291in"/>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12"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Row413" style:family="table-row">
      <style:table-row-properties style:min-row-height="0.2291in"/>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21"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Row422" style:family="table-row">
      <style:table-row-properties style:min-row-height="0.2291in"/>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30"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Row431" style:family="table-row">
      <style:table-row-properties style:min-row-height="0.2291in"/>
    </style:style>
    <style:style style:name="TableCell43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33"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7"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3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439"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Row440" style:family="table-row">
      <style:table-row-properties style:min-row-height="0.2291in"/>
    </style:style>
    <style:style style:name="TableCell44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vertical-align="auto" fo:line-height="100%"/>
      <style:text-properties style:font-name-asian="標楷體" fo:font-weight="bold" style:font-weight-asian="bold" fo:color="#000000" style:letter-kerning="true" fo:font-size="10pt" style:font-size-asian="10pt" fo:hyphenate="true"/>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text-align="center" style:vertical-align="auto" fo:line-height="100%"/>
      <style:text-properties style:font-name-asian="標楷體" fo:font-weight="bold" style:font-weight-asian="bold" fo:color="#000000" style:letter-kerning="true" fo:font-size="10pt" style:font-size-asian="10pt" fo:hyphenate="true"/>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auto" fo:line-height="100%"/>
      <style:text-properties style:font-name-asian="標楷體" fo:font-weight="bold" style:font-weight-asian="bold" fo:color="#000000" style:letter-kerning="true" fo:font-size="10pt" style:font-size-asian="10pt" fo:hyphenate="true"/>
    </style:style>
    <style:style style:name="TableCell4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fo:wrap-option="no-wrap"/>
    </style:style>
    <style:style style:name="P448" style:parent-style-name="內文" style:family="paragraph">
      <style:paragraph-properties fo:text-align="center" style:vertical-align="auto" fo:line-height="100%"/>
      <style:text-properties style:font-name-asian="標楷體" fo:font-weight="bold" style:font-weight-asian="bold" fo:color="#000000" style:letter-kerning="true" fo:font-size="10pt" style:font-size-asian="10pt" fo:hyphenate="true"/>
    </style:style>
    <style:style style:name="TableRow449" style:family="table-row">
      <style:table-row-properties style:min-row-height="0.2291in"/>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57"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Row458" style:family="table-row">
      <style:table-row-properties style:min-row-height="0.2291in"/>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66"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Row467" style:family="table-row">
      <style:table-row-properties style:min-row-height="0.2291in"/>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75"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Row476" style:family="table-row">
      <style:table-row-properties style:min-row-height="0.2291in"/>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84"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Row485" style:family="table-row">
      <style:table-row-properties style:min-row-height="0.2291in"/>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vertical-align="auto" fo:line-height="100%"/>
      <style:text-properties style:font-name-asian="標楷體" fo:color="#000000" style:letter-kerning="true" fo:font-size="10pt" style:font-size-asian="10pt" fo:hyphenate="tru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93" style:parent-style-name="內文" style:family="paragraph">
      <style:paragraph-properties fo:text-align="center" style:vertical-align="auto" fo:line-height="100%"/>
      <style:text-properties style:font-name-asian="標楷體" fo:color="#000000" style:letter-kerning="true" fo:font-size="10pt" style:font-size-asian="10pt" fo:hyphenate="true"/>
    </style:style>
    <style:style style:name="P494" style:parent-style-name="內文" style:family="paragraph">
      <style:paragraph-properties style:vertical-align="auto" style:line-height-at-least="0in"/>
      <style:text-properties style:font-name-asian="標楷體" fo:color="#000000" style:letter-kerning="true" fo:font-size="10pt" style:font-size-asian="10pt" fo:hyphenate="true"/>
    </style:style>
    <style:style style:name="P495" style:parent-style-name="內文" style:family="paragraph">
      <style:paragraph-properties style:vertical-align="auto" style:line-height-at-least="0in"/>
      <style:text-properties style:font-name-asian="標楷體" fo:color="#000000" style:letter-kerning="true" fo:font-size="10pt" style:font-size-asian="10pt" fo:hyphenate="true"/>
    </style:style>
    <style:style style:name="P496" style:parent-style-name="兩岸文" style:family="paragraph">
      <style:paragraph-properties fo:margin-bottom="0.125in" fo:text-indent="0in"/>
      <style:text-properties fo:color="#000000"/>
    </style:style>
    <style:style style:name="P497" style:parent-style-name="一0" style:family="paragraph">
      <style:text-properties fo:color="#000000"/>
    </style:style>
    <style:style style:name="P498" style:parent-style-name="一0" style:family="paragraph">
      <style:text-properties fo:color="#000000"/>
    </style:style>
    <style:style style:name="P499" style:parent-style-name="一0" style:family="paragraph">
      <style:text-properties fo:color="#000000"/>
    </style:style>
    <style:style style:name="P500" style:parent-style-name="兩岸文" style:family="paragraph">
      <style:paragraph-properties fo:margin-bottom="0.125in"/>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style:font-name="微軟正黑體" style:font-name-asian="微軟正黑體"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P562" style:parent-style-name="兩岸文" style:family="paragraph">
      <style:paragraph-properties fo:margin-bottom="0.125in"/>
      <style:text-properties fo:color="#000000"/>
    </style:style>
    <style:style style:name="P563" style:parent-style-name="兩岸文" style:family="paragraph">
      <style:paragraph-properties fo:margin-bottom="0.125in"/>
      <style:text-properties fo:color="#000000"/>
    </style:style>
    <style:style style:name="P564" style:parent-style-name="兩岸文" style:family="paragraph">
      <style:paragraph-properties style:snap-to-layout-grid="false" fo:margin-top="0in" fo:line-height="100%" fo:text-indent="0in">
        <style:tab-stops>
          <style:tab-stop style:type="left" style:position="5.2173in"/>
        </style:tab-stops>
      </style:paragraph-properties>
      <style:text-properties fo:color="#000000" fo:font-size="10pt" style:font-size-asian="10pt" style:font-size-complex="10pt"/>
    </style:style>
    <style:style style:name="P565" style:parent-style-name="內文" style:family="paragraph">
      <style:paragraph-properties fo:widows="2" fo:orphans="2" style:vertical-align="auto" fo:line-height="100%" fo:margin-left="0in" fo:text-indent="-0.0986in" fo:background-color="#FFFFFF">
        <style:tab-stops/>
      </style:paragraph-properties>
      <style:text-properties fo:hyphenate="true"/>
    </style:style>
    <style:style style:name="T566" style:parent-style-name="預設段落字型" style:family="text">
      <style:text-properties fo:color="#000000"/>
    </style:style>
    <style:style style:name="P567" style:parent-style-name="內文" style:family="paragraph">
      <style:paragraph-properties style:vertical-align="auto" style:line-height-at-least="0in"/>
      <style:text-properties style:font-name-asian="標楷體" fo:color="#000000" style:letter-kerning="true" fo:font-size="10pt" style:font-size-asian="10pt" fo:hyphenate="true"/>
    </style:style>
    <style:style style:name="P568" style:parent-style-name="內文" style:family="paragraph">
      <style:paragraph-properties fo:text-align="center" style:vertical-align="auto" fo:line-height="100%"/>
      <style:text-properties style:font-name-asian="標楷體" fo:font-weight="bold" style:font-weight-asian="bold" fo:color="#000000" style:letter-kerning="true" style:font-size-complex="11pt" fo:hyphenate="true"/>
    </style:style>
    <style:style style:name="P569" style:parent-style-name="內文" style:family="paragraph">
      <style:paragraph-properties fo:text-align="center" style:vertical-align="auto" fo:line-height="100%"/>
      <style:text-properties style:font-name-asian="標楷體" fo:font-weight="bold" style:font-weight-asian="bold" fo:color="#000000" style:letter-kerning="true" style:font-size-complex="11pt" fo:hyphenate="true"/>
    </style:style>
    <style:style style:name="TableColumn571" style:family="table-column">
      <style:table-column-properties style:column-width="1.1833in" style:use-optimal-column-width="false"/>
    </style:style>
    <style:style style:name="TableColumn572" style:family="table-column">
      <style:table-column-properties style:column-width="0.9861in" style:use-optimal-column-width="false"/>
    </style:style>
    <style:style style:name="TableColumn573" style:family="table-column">
      <style:table-column-properties style:column-width="1.084in" style:use-optimal-column-width="false"/>
    </style:style>
    <style:style style:name="TableColumn574" style:family="table-column">
      <style:table-column-properties style:column-width="1.0868in" style:use-optimal-column-width="false"/>
    </style:style>
    <style:style style:name="TableColumn575" style:family="table-column">
      <style:table-column-properties style:column-width="1.0354in" style:use-optimal-column-width="false"/>
    </style:style>
    <style:style style:name="TableColumn576" style:family="table-column">
      <style:table-column-properties style:column-width="1.0312in" style:use-optimal-column-width="false"/>
    </style:style>
    <style:style style:name="Table570" style:family="table">
      <style:table-properties style:width="6.4069in" style:rel-width="111%" fo:margin-left="-0.2006in" table:align="left"/>
    </style:style>
    <style:style style:name="TableRow577" style:family="table-row">
      <style:table-row-properties style:min-row-height="0.7194in" style:use-optimal-row-height="false"/>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79"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vertical-align="auto" fo:line-height="100%"/>
      <style:text-properties style:font-name-asian="標楷體" fo:color="#000000" style:font-size-complex="12pt"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style:vertical-align="auto" fo:line-height="100%"/>
      <style:text-properties style:font-name-asian="標楷體" fo:color="#000000" style:font-size-complex="12pt" fo:hyphenate="tru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vertical-align="auto" fo:line-height="100%"/>
      <style:text-properties style:font-name-asian="標楷體" fo:color="#000000" style:font-size-complex="12pt"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vertical-align="auto" fo:line-height="100%"/>
      <style:text-properties style:font-name-asian="標楷體" fo:color="#000000" style:font-size-complex="12pt" fo:hyphenate="tru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內文" style:family="paragraph">
      <style:paragraph-properties fo:widows="2" fo:orphans="2" style:vertical-align="auto" fo:line-height="100%"/>
      <style:text-properties style:font-name-asian="標楷體" fo:color="#000000" style:font-size-complex="12pt" fo:hyphenate="true"/>
    </style:style>
    <style:style style:name="TableRow590" style:family="table-row">
      <style:table-row-properties style:min-row-height="0.2291in" style:use-optimal-row-height="false"/>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92"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602"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Row603" style:family="table-row">
      <style:table-row-properties style:min-row-height="0.2291in" style:use-optimal-row-height="false"/>
    </style:style>
    <style:style style:name="TableCell6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5"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615"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Row616" style:family="table-row">
      <style:table-row-properties style:min-row-height="0.2291in" style:use-optimal-row-height="false"/>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8"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628"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Row629" style:family="table-row">
      <style:table-row-properties style:min-row-height="0.2291in" style:use-optimal-row-height="false"/>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1"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641"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Row642" style:family="table-row">
      <style:table-row-properties style:min-row-height="0.2291in" style:use-optimal-row-height="false"/>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4"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654" style:parent-style-name="內文" style:family="paragraph">
      <style:paragraph-properties fo:widows="2" fo:orphans="2" fo:text-align="center" style:vertical-align="auto" fo:line-height="100%"/>
      <style:text-properties style:font-name-asian="標楷體" fo:color="#000000" style:font-size-complex="12pt" fo:hyphenate="true"/>
    </style:style>
    <style:style style:name="P655" style:parent-style-name="內文" style:family="paragraph">
      <style:paragraph-properties style:vertical-align="auto" style:line-height-at-least="0in"/>
      <style:text-properties style:font-name-asian="標楷體" fo:color="#000000" style:letter-kerning="true" fo:font-size="10pt" style:font-size-asian="10pt" fo:hyphenate="true"/>
    </style:style>
    <style:style style:name="P656" style:parent-style-name="內文" style:family="paragraph">
      <style:paragraph-properties style:vertical-align="auto" style:line-height-at-least="0in"/>
      <style:text-properties style:font-name-asian="標楷體" fo:color="#000000" style:letter-kerning="true" fo:font-size="10pt" style:font-size-asian="10pt" fo:hyphenate="true"/>
    </style:style>
    <style:style style:name="P657" style:parent-style-name="內文" style:family="paragraph">
      <style:paragraph-properties style:vertical-align="auto" style:line-height-at-least="0in"/>
      <style:text-properties style:font-name-asian="標楷體" fo:color="#000000" style:letter-kerning="true" fo:font-size="10pt" style:font-size-asian="10pt" fo:hyphenate="true"/>
    </style:style>
    <style:style style:name="P658" style:parent-style-name="一" style:family="paragraph">
      <style:text-properties fo:color="#000000"/>
    </style:style>
    <style:style style:name="P659" style:parent-style-name="兩岸文" style:family="paragraph">
      <style:paragraph-properties fo:margin-bottom="0.125in" fo:text-indent="0in"/>
      <style:text-properties fo:color="#000000"/>
    </style:style>
    <style:style style:name="P660" style:parent-style-name="兩岸文" style:family="paragraph">
      <style:paragraph-properties fo:margin-bottom="0.125in" fo:text-indent="0in"/>
      <style:text-properties fo:color="#000000"/>
    </style:style>
    <style:style style:name="P661" style:parent-style-name="兩岸文" style:family="paragraph">
      <style:paragraph-properties fo:margin-bottom="0.125in" fo:text-indent="0in"/>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style:font-name="微軟正黑體" style:font-name-asian="微軟正黑體" fo:color="#000000"/>
    </style:style>
    <style:style style:name="T717" style:parent-style-name="預設段落字型" style:family="text">
      <style:text-properties fo:color="#000000"/>
    </style:style>
    <style:style style:name="T718" style:parent-style-name="預設段落字型" style:family="text">
      <style:text-properties style:font-name="微軟正黑體" style:font-name-asian="微軟正黑體" fo:color="#000000"/>
    </style:style>
    <style:style style:name="T719" style:parent-style-name="預設段落字型" style:family="text">
      <style:text-properties fo:color="#000000"/>
    </style:style>
    <style:style style:name="T720" style:parent-style-name="預設段落字型" style:family="text">
      <style:text-properties style:font-name="微軟正黑體" style:font-name-asian="微軟正黑體"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style:font-name="微軟正黑體" style:font-name-asian="微軟正黑體"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style:font-name="微軟正黑體" style:font-name-asian="微軟正黑體"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style:font-name="新細明體" style:font-name-asian="新細明體"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P781" style:parent-style-name="一0" style:family="paragraph">
      <style:paragraph-properties style:snap-to-layout-grid="false" fo:margin-top="0.2763in"/>
      <style:text-properties fo:color="#000000"/>
    </style:style>
    <style:style style:name="P782" style:parent-style-name="兩岸文" style:family="paragraph">
      <style:paragraph-properties fo:margin-bottom="0.125in"/>
      <style:text-properties fo:color="#000000"/>
    </style:style>
    <style:style style:name="P783" style:parent-style-name="兩岸文" style:family="paragraph">
      <style:paragraph-properties fo:margin-bottom="0.125in"/>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style:font-name="微軟正黑體" style:font-name-asian="微軟正黑體"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P829" style:parent-style-name="一0" style:family="paragraph">
      <style:paragraph-properties style:snap-to-layout-grid="false" fo:margin-top="0.2763in"/>
      <style:text-properties fo:color="#000000"/>
    </style:style>
    <style:style style:name="P830" style:parent-style-name="兩岸文" style:family="paragraph">
      <style:paragraph-properties fo:margin-bottom="0.125in"/>
      <style:text-properties fo:color="#000000"/>
    </style:style>
    <style:style style:name="P831" style:parent-style-name="兩岸文" style:family="paragraph">
      <style:paragraph-properties fo:margin-bottom="0.125in"/>
      <style:text-properties fo:color="#000000"/>
    </style:style>
    <style:style style:name="P832" style:parent-style-name="一0" style:family="paragraph">
      <style:paragraph-properties style:snap-to-layout-grid="false" fo:margin-top="0.2763in"/>
      <style:text-properties fo:color="#000000"/>
    </style:style>
    <style:style style:name="P833" style:parent-style-name="兩岸文" style:family="paragraph">
      <style:paragraph-properties fo:margin-bottom="0.125in"/>
      <style:text-properties fo:color="#000000"/>
    </style:style>
    <style:style style:name="P834" style:parent-style-name="兩岸文" style:family="paragraph">
      <style:paragraph-properties fo:margin-bottom="0.125in"/>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style:font-name="微軟正黑體" style:font-name-asian="微軟正黑體" fo:color="#000000"/>
    </style:style>
    <style:style style:name="T877" style:parent-style-name="預設段落字型" style:family="text">
      <style:text-properties fo:color="#000000"/>
    </style:style>
    <style:style style:name="T878" style:parent-style-name="預設段落字型" style:family="text">
      <style:text-properties style:font-name="微軟正黑體" style:font-name-asian="微軟正黑體"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P930" style:parent-style-name="一0" style:family="paragraph">
      <style:paragraph-properties style:snap-to-layout-grid="false" fo:margin-top="0.2763in"/>
      <style:text-properties fo:color="#000000"/>
    </style:style>
    <style:style style:name="P931" style:parent-style-name="兩岸文" style:family="paragraph">
      <style:paragraph-properties fo:margin-bottom="0.125in"/>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style:font-name="微軟正黑體" style:font-name-asian="微軟正黑體"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style:font-name="微軟正黑體" style:font-name-asian="微軟正黑體"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P968" style:parent-style-name="兩岸文" style:family="paragraph">
      <style:paragraph-properties fo:margin-bottom="0.125in"/>
      <style:text-properties fo:color="#000000"/>
    </style:style>
    <style:style style:name="P969" style:parent-style-name="兩岸文" style:family="paragraph">
      <style:paragraph-properties fo:margin-bottom="0.125in"/>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style:font-name="微軟正黑體" style:font-name-asian="微軟正黑體"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P996" style:parent-style-name="一0" style:family="paragraph">
      <style:paragraph-properties style:snap-to-layout-grid="false" fo:margin-top="0.2763in"/>
      <style:text-properties fo:color="#000000"/>
    </style:style>
    <style:style style:name="P997" style:parent-style-name="兩岸文" style:family="paragraph">
      <style:paragraph-properties fo:margin-bottom="0.125in"/>
      <style:text-properties fo:color="#000000"/>
    </style:style>
    <style:style style:name="P998" style:parent-style-name="兩岸文" style:family="paragraph">
      <style:paragraph-properties fo:margin-bottom="0.125in"/>
      <style:text-properties fo:color="#000000"/>
    </style:style>
    <style:style style:name="P999" style:parent-style-name="兩岸文" style:family="paragraph">
      <style:paragraph-properties fo:margin-bottom="0.125in"/>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style:font-name="微軟正黑體" style:font-name-asian="微軟正黑體"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style:font-name="新細明體" style:font-name-asian="新細明體" fo:color="#000000"/>
    </style:style>
    <style:style style:name="T1041" style:parent-style-name="預設段落字型" style:family="text">
      <style:text-properties fo:color="#000000"/>
    </style:style>
    <style:style style:name="T1042" style:parent-style-name="預設段落字型" style:family="text">
      <style:text-properties style:font-name="新細明體" style:font-name-asian="新細明體"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P1046" style:parent-style-name="一0" style:family="paragraph">
      <style:paragraph-properties style:snap-to-layout-grid="false" fo:margin-top="0.2763in"/>
      <style:text-properties fo:color="#000000"/>
    </style:style>
    <style:style style:name="P1047" style:parent-style-name="兩岸文" style:family="paragraph">
      <style:paragraph-properties fo:margin-bottom="0.125in"/>
      <style:text-properties fo:color="#000000"/>
    </style:style>
    <style:style style:name="P1048" style:parent-style-name="兩岸文" style:family="paragraph">
      <style:paragraph-properties fo:margin-bottom="0.125in"/>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style:font-name="微軟正黑體" style:font-name-asian="微軟正黑體"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style:font-name="微軟正黑體" style:font-name-asian="微軟正黑體"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style:font-name="微軟正黑體" style:font-name-asian="微軟正黑體" fo:color="#000000"/>
    </style:style>
    <style:style style:name="T1083" style:parent-style-name="預設段落字型" style:family="text">
      <style:text-properties fo:color="#000000"/>
    </style:style>
    <style:style style:name="T1084" style:parent-style-name="預設段落字型" style:family="text">
      <style:text-properties style:font-name="微軟正黑體" style:font-name-asian="微軟正黑體"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P1105" style:parent-style-name="兩岸文" style:family="paragraph">
      <style:paragraph-properties fo:margin-bottom="0.125in"/>
    </style:style>
    <style:style style:name="T1106" style:parent-style-name="預設段落字型" style:family="text">
      <style:text-properties fo:color="#000000"/>
    </style:style>
    <style:style style:name="T1107" style:parent-style-name="預設段落字型" style:family="text">
      <style:text-properties style:font-name="微軟正黑體" style:font-name-asian="微軟正黑體"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style:font-name="微軟正黑體" style:font-name-asian="微軟正黑體"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P1128" style:parent-style-name="一0" style:family="paragraph">
      <style:paragraph-properties style:snap-to-layout-grid="false" fo:margin-top="0.2763in"/>
      <style:text-properties fo:color="#000000"/>
    </style:style>
    <style:style style:name="P1129" style:parent-style-name="兩岸文" style:family="paragraph">
      <style:paragraph-properties fo:margin-bottom="0.125in"/>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style:font-name="微軟正黑體" style:font-name-asian="微軟正黑體" fo:color="#000000"/>
    </style:style>
    <style:style style:name="T1149" style:parent-style-name="預設段落字型" style:family="text">
      <style:text-properties fo:color="#000000"/>
    </style:style>
    <style:style style:name="T1150" style:parent-style-name="預設段落字型" style:family="text">
      <style:text-properties style:font-name="微軟正黑體" style:font-name-asian="微軟正黑體"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style:font-name="微軟正黑體" style:font-name-asian="微軟正黑體"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P1162" style:parent-style-name="兩岸文" style:family="paragraph">
      <style:paragraph-properties fo:margin-bottom="0.125in"/>
      <style:text-properties fo:color="#000000"/>
    </style:style>
    <style:style style:name="P1163" style:parent-style-name="兩岸文" style:family="paragraph">
      <style:paragraph-properties fo:margin-bottom="0.125in"/>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style:font-name="微軟正黑體" style:font-name-asian="微軟正黑體" fo:color="#000000"/>
    </style:style>
    <style:style style:name="P1197" style:parent-style-name="一" style:family="paragraph">
      <style:text-properties fo:color="#000000"/>
    </style:style>
    <style:style style:name="P1198" style:parent-style-name="一" style:family="paragraph">
      <style:text-properties fo:color="#000000"/>
    </style:style>
    <style:style style:name="P1199" style:parent-style-name="兩岸文" style:family="paragraph">
      <style:paragraph-properties fo:margin-bottom="0.125in"/>
      <style:text-properties fo:color="#000000"/>
    </style:style>
    <style:style style:name="P1200" style:parent-style-name="兩岸文" style:family="paragraph">
      <style:paragraph-properties fo:margin-bottom="0.125in"/>
      <style:text-properties fo:color="#000000"/>
    </style:style>
    <style:style style:name="P1201" style:parent-style-name="兩岸文" style:family="paragraph">
      <style:paragraph-properties fo:margin-bottom="0.125in"/>
      <style:text-properties fo:color="#000000"/>
    </style:style>
    <style:style style:name="P1202" style:parent-style-name="兩岸文" style:family="paragraph">
      <style:paragraph-properties fo:margin-bottom="0.125in"/>
      <style:text-properties fo:color="#000000"/>
    </style:style>
    <style:style style:name="P1203" style:parent-style-name="兩岸文" style:family="paragraph">
      <style:paragraph-properties fo:margin-bottom="0.125in"/>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style:font-name="微軟正黑體" style:font-name-asian="微軟正黑體"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style:font-name="微軟正黑體" style:font-name-asian="微軟正黑體"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P1260" style:parent-style-name="內文" style:family="paragraph">
      <style:paragraph-properties fo:text-align="end" fo:margin-top="0.0347in" fo:margin-bottom="0.125in" fo:line-height="0.2777in"/>
      <style:text-properties style:font-name-asian="標楷體" fo:color="#000000"/>
    </style:style>
    <style:style style:name="P1261" style:parent-style-name="內文" style:family="paragraph">
      <style:paragraph-properties fo:widows="2" fo:orphans="2" fo:break-before="page" fo:line-height="100%"/>
      <style:text-properties fo:hyphenate="true"/>
    </style:style>
    <style:style style:name="T12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63"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1264"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1265" style:parent-style-name="清單段落" style:family="paragraph">
      <style:paragraph-properties style:snap-to-layout-grid="false" fo:margin-top="0.125in" fo:margin-left="0.3333in" fo:text-indent="-0.3333in">
        <style:tab-stops/>
      </style:paragraph-properties>
    </style:style>
    <style:style style:name="T1266" style:parent-style-name="預設段落字型" style:family="text">
      <style:text-properties style:font-name="Times New Roman" style:font-name-asian="標楷體" style:font-name-complex="Times New Roman" fo:color="#000000"/>
    </style:style>
    <style:style style:name="T1267" style:parent-style-name="超連結" style:family="text">
      <style:text-properties style:font-name="Times New Roman" style:font-name-asian="標楷體" fo:color="#000000"/>
    </style:style>
    <style:style style:name="P1268"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1269" style:parent-style-name="清單段落" style:family="paragraph">
      <style:paragraph-properties style:snap-to-layout-grid="false" fo:margin-top="0.125in" fo:margin-left="0.3333in" fo:text-indent="-0.3333in">
        <style:tab-stops/>
      </style:paragraph-properties>
    </style:style>
    <style:style style:name="T1270" style:parent-style-name="預設段落字型" style:family="text">
      <style:text-properties style:font-name="Times New Roman" style:font-name-asian="標楷體" style:font-name-complex="Times New Roman" fo:color="#000000"/>
    </style:style>
    <style:style style:name="T1271" style:parent-style-name="預設段落字型" style:family="text">
      <style:text-properties style:font-name="標楷體" style:font-name-asian="標楷體" style:font-name-complex="Times New Roman" fo:color="#000000"/>
    </style:style>
    <style:style style:name="T1272" style:parent-style-name="預設段落字型" style:family="text">
      <style:text-properties style:font-name="Times New Roman" style:font-name-asian="標楷體" style:font-name-complex="Times New Roman" fo:color="#000000"/>
    </style:style>
    <style:style style:name="T1273" style:parent-style-name="預設段落字型" style:family="text">
      <style:text-properties style:font-name="標楷體" style:font-name-asian="標楷體" style:font-name-complex="Times New Roman" fo:color="#000000"/>
    </style:style>
    <style:style style:name="T1274" style:parent-style-name="預設段落字型" style:family="text">
      <style:text-properties style:font-name="Times New Roman" style:font-name-asian="標楷體" style:font-name-complex="Times New Roman" fo:color="#000000"/>
    </style:style>
    <style:style style:name="T1275" style:parent-style-name="預設段落字型" style:family="text">
      <style:text-properties style:font-name="Times New Roman" style:font-name-asian="標楷體" style:font-name-complex="Times New Roman" fo:color="#000000"/>
    </style:style>
    <style:style style:name="T1276" style:parent-style-name="預設段落字型" style:family="text">
      <style:text-properties style:font-name="Times New Roman" style:font-name-asian="標楷體" style:font-name-complex="Times New Roman" fo:color="#000000"/>
    </style:style>
    <style:style style:name="T1277" style:parent-style-name="預設段落字型" style:family="text">
      <style:text-properties style:font-name="Times New Roman" style:font-name-asian="標楷體" style:font-name-complex="Times New Roman" fo:color="#000000"/>
    </style:style>
    <style:style style:name="P1278" style:parent-style-name="清單段落" style:family="paragraph">
      <style:paragraph-properties style:snap-to-layout-grid="false" fo:margin-top="0.125in" fo:margin-left="0.3333in" fo:text-indent="-0.3333in">
        <style:tab-stops/>
      </style:paragraph-properties>
    </style:style>
    <style:style style:name="T1279" style:parent-style-name="預設段落字型" style:family="text">
      <style:text-properties style:font-name="Times New Roman" style:font-name-asian="標楷體" style:font-name-complex="Times New Roman" fo:color="#000000"/>
    </style:style>
    <style:style style:name="T1280" style:parent-style-name="超連結" style:family="text">
      <style:text-properties style:font-name="Times New Roman" style:font-name-asian="標楷體" fo:color="#000000"/>
    </style:style>
    <style:style style:name="T1281" style:parent-style-name="預設段落字型" style:family="text">
      <style:text-properties style:font-name="Times New Roman" style:font-name-asian="標楷體" style:font-name-complex="Times New Roman" fo:color="#000000"/>
    </style:style>
    <style:style style:name="P1282"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1283"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1284" style:parent-style-name="內文" style:family="paragraph">
      <style:paragraph-properties style:snap-to-layout-grid="false" fo:margin-top="0.125in"/>
      <style:text-properties style:font-name-asian="標楷體" fo:color="#000000"/>
    </style:style>
    <style:style style:family="graphic" style:name="a0">
      <style:graphic-properties/>
    </style:style>
    <style:style style:family="graphic" style:name="a1">
      <style:graphic-properties/>
    </style:style>
  </office:automatic-styles>
  <office:body>
    <office:text text:use-soft-page-breaks="true">
      <text:p text:style-name="P1">中國大陸「一帶一路」進展與挑戰</text:p>
      <text:p text:style-name="P16"><text:span text:style-name="T17">「一帶一路」倡議可說是近年來</text:span><text:span text:style-name="T18">中國大陸</text:span><text:span text:style-name="T19">最</text:span><text:span text:style-name="T20">重要的中長期國家</text:span><text:a office:title="发展战略" xlink:href="https://wiki.mbalib.com/zh-tw/%E5%8F%91%E5%B1%95%E6%88%98%E7%95%A5" office:target-frame-name="_top" xlink:show="replace"><text:span text:style-name="T21">發展戰略</text:span></text:a><text:span text:style-name="T22">之一。在中國大陸官方</text:span><text:span text:style-name="T23">原先</text:span><text:span text:style-name="T24">的規劃</text:span><text:span text:style-name="T25">下</text:span><text:span text:style-name="T26">，「一帶一路」預計建立兩大經濟路線和數項工作機構。兩大經濟路線包含「一帶」</text:span><text:span text:style-name="T27">(<text:s/></text:span><text:span text:style-name="T28">絲綢之路經濟帶</text:span><text:span text:style-name="T29">)<text:s/></text:span><text:span text:style-name="T30">和「一路」</text:span><text:span text:style-name="T31">(21<text:s/></text:span><text:span text:style-name="T32">世紀海上絲綢之路</text:span><text:span text:style-name="T33">)</text:span><text:span text:style-name="T34">。「一帶」</text:span><text:span text:style-name="T35">從中國大陸出發，沿著</text:span><text:a office:title="絲綢之路" xlink:href="https://zh.wikipedia.org/wiki/%E4%B8%9D%E7%BB%B8%E4%B9%8B%E8%B7%AF" office:target-frame-name="_top" xlink:show="replace"><text:span text:style-name="T36">陸上絲綢之路</text:span></text:a><text:span text:style-name="T37">以歐洲為終點</text:span><text:span text:style-name="T38">，</text:span><text:span text:style-name="T39">一是經</text:span><text:a office:title="中亞" xlink:href="https://zh.wikipedia.org/wiki/%E4%B8%AD%E4%BA%9A" office:target-frame-name="_top" xlink:show="replace"><text:span text:style-name="T40">中亞</text:span></text:a><text:span text:style-name="T41">、俄羅斯到達歐洲</text:span><text:span text:style-name="T42">、</text:span><text:span text:style-name="T43">二是新疆經</text:span><text:a office:title="巴基斯坦" xlink:href="https://zh.wikipedia.org/wiki/%E5%B7%B4%E5%9F%BA%E6%96%AF%E5%9D%A6" office:target-frame-name="_top" xlink:show="replace"><text:span text:style-name="T44">巴基斯坦</text:span></text:a><text:span text:style-name="T45">到印度洋、中亞與西亞到達波斯灣和地中海沿岸各國</text:span><text:span text:style-name="T46">；</text:span><text:span text:style-name="T47">「一路」</text:span><text:span text:style-name="T48">則是沿著</text:span><text:a office:title="海上絲綢之路" xlink:href="https://zh.wikipedia.org/wiki/%E6%B5%B7%E4%B8%8A%E4%B8%9D%E7%BB%B8%E4%B9%8B%E8%B7%AF" office:target-frame-name="_top" xlink:show="replace"><text:span text:style-name="T49">海上絲綢之路</text:span></text:a><text:span text:style-name="T50">，</text:span><text:span text:style-name="T51">中國大陸由沿海港口過南海到印度洋，延伸至歐洲，或是從中國大陸沿海港口過南海到南太平洋</text:span><text:span text:style-name="T52">。</text:span><text:span text:style-name="T53">此外</text:span><text:span text:style-name="T54">，中國大陸也成立數項工作機構，包含</text:span><text:span text:style-name="T55">2014<text:s/></text:span><text:span text:style-name="T56">年</text:span><text:span text:style-name="T57">出資</text:span><text:span text:style-name="T58">400</text:span><text:span text:style-name="T59">億美元</text:span><text:span text:style-name="T60">成立「絲路基金」，向「一帶一路」沿線國家提供融資；</text:span><text:span text:style-name="T61">2016<text:s/></text:span><text:span text:style-name="T62">年正式營運的「亞洲基礎建設投資銀行」</text:span><text:span text:style-name="T63">(<text:s/></text:span><text:span text:style-name="T64">簡稱「亞投行」</text:span><text:span text:style-name="T65">)</text:span><text:span text:style-name="T66">，向沿線開發中國家提供基礎建設所需資金</text:span><text:span text:style-name="T67">，截至目前亞投行成員數已達到</text:span><text:span text:style-name="T68">100</text:span><text:span text:style-name="T69">個，貸款總額達到</text:span><text:span text:style-name="T70">85</text:span><text:span text:style-name="T71">億美元，並成功發行首筆美元全球債券</text:span><text:span text:style-name="T72">。此外，</text:span><text:span text:style-name="T73">中國</text:span><text:span text:style-name="T74">大陸也陸續推動與歐洲、印度洋、東南亞和其他亞洲國家的各種大型交通對接基礎建設。</text:span></text:p>
      <text:p text:style-name="P75"><text:span text:style-name="T76">自</text:span><text:span text:style-name="T77">習近平在</text:span><text:span text:style-name="T78">2013</text:span><text:span text:style-name="T79">年於哈薩克</text:span><text:span text:style-name="T80">首</text:span><text:span text:style-name="T81">次提出「一帶一路」的構想</text:span><text:span text:style-name="T82">以來，截</text:span><text:span text:style-name="T83">至</text:span><text:span text:style-name="T84">201</text:span><text:span text:style-name="T85">9</text:span><text:span text:style-name="T86">年</text:span><text:span text:style-name="T87">1</text:span><text:span text:style-name="T88">1</text:span><text:span text:style-name="T89">月，這個計畫已經進行有</text:span><text:span text:style-name="T90">6</text:span><text:span text:style-name="T91"><text:s/></text:span><text:span text:style-name="T92">個完整的年度</text:span><text:span text:style-name="T93">。</text:span><text:span text:style-name="T94">201</text:span><text:span text:style-name="T95">9</text:span><text:span text:style-name="T96">年</text:span><text:span text:style-name="T97">4</text:span><text:span text:style-name="T98">月</text:span><text:span text:style-name="T99">下旬</text:span><text:span text:style-name="T100">，第二屆「一帶一路」國際合作高峰論壇在北京成功舉行，吸引全球</text:span><text:span text:style-name="T101">150</text:span><text:span text:style-name="T102">個國家和</text:span><text:span text:style-name="T103">92</text:span><text:span text:style-name="T104">個國際組織的代表出席</text:span><text:span text:style-name="T105">。在論壇期間，共達成</text:span><text:span text:style-name="T106">283</text:span><text:span text:style-name="T107">項成果，簽署了總額</text:span><text:span text:style-name="T108">640</text:span><text:span text:style-name="T109">多億美元的項目合作協議</text:span><text:span text:style-name="T110">，</text:span><text:span text:style-name="T111">中國大陸與其他國家簽署中緬經濟走廊、中泰鐵路等一系列政府間務實合作協定，各國企業就開展產能與投資合作專案達成眾多協議，中國大陸與義大利等國</text:span><text:span text:style-name="T112">也</text:span><text:span text:style-name="T113">共同設立新型合作基金、開展協力廠商市場投融資專案</text:span><text:span text:style-name="T114">。</text:span></text:p>
      <text:p text:style-name="P115">在貿易成效方面，根據中國大陸商務部發布的報告《「一帶一路」貿易投資發展報告》指出，在「一帶一路」倡議帶動下，積極與中國大陸商談自由貿易協定的國家越來越多。截至<text:s/>2018<text:s/>年底，中國大陸已與<text:s/>25<text:s/>個國家和地區達成了<text:s/>17<text:s/>個自貿協定。</text:p>
      <text:p text:style-name="P116"><text:span text:style-name="T117">另外，據世界銀行估計，</text:span><text:span text:style-name="T118">「一帶一路」</text:span><text:span text:style-name="T119">交通專案可使走廊沿線經濟體的貿易增加</text:span><text:span text:style-name="T120"><text:s/>2.8%<text:s/></text:span><text:span text:style-name="T121">到</text:span><text:span text:style-name="T122"><text:s/>9.7%</text:span><text:span text:style-name="T123">，世界貿易增加</text:span><text:span text:style-name="T124">1.7%<text:s/></text:span><text:span text:style-name="T125">到</text:span><text:span text:style-name="T126">6.2%</text:span><text:span text:style-name="T127">。不過並非所有國家的貿易都會受到正向影響，</text:span><text:span text:style-name="T128">但以</text:span><text:span text:style-name="T129">「一帶一路」</text:span><text:span text:style-name="T130">倡議的網路效應</text:span><text:span text:style-name="T131">來看</text:span><text:span text:style-name="T132">，所有國家的貿易成本都會出現下降，因而總效應仍是正面的。</text:span><text:span text:style-name="T133">有鑑於</text:span><text:span text:style-name="T134">各國產品生產實現專業化，時間敏感型產業（新鮮蔬果產業）或者要求時間敏感型生產投入品（電子元件、化學產品或其他融入全球價值鏈的投入品</text:span><text:span text:style-name="T135">等</text:span><text:span text:style-name="T136">）的產業</text:span><text:span text:style-name="T137">所</text:span><text:span text:style-name="T138">受到的影響最大。</text:span><text:span text:style-name="T139">世銀</text:span><text:span text:style-name="T140">預</text:span><text:span text:style-name="T141">估「一帶一路」</text:span><text:span text:style-name="T142">走廊沿線經濟體</text:span><text:span text:style-name="T143">所獲得的效</text:span><text:span text:style-name="T144">益最大，實際收入</text:span><text:span text:style-name="T145">(i</text:span><text:span text:style-name="T146">nco</text:span><text:span text:style-name="T147">m</text:span><text:span text:style-name="T148">e</text:span><text:span text:style-name="T149">)</text:span><text:span text:style-name="T150">成長約</text:span><text:soft-page-break/><text:span text:style-name="T151">在</text:span><text:span text:style-name="T152">1.2%</text:span><text:span text:style-name="T153">到</text:span><text:span text:style-name="T154">3.4%</text:span><text:span text:style-name="T155">之間</text:span><text:span text:style-name="T156">，</text:span><text:span text:style-name="T157">且</text:span><text:span text:style-name="T158">外國直接投資的增加將進一步強</text:span><text:span text:style-name="T159">化</text:span><text:span text:style-name="T160">這些效果，</text:span><text:span text:style-name="T161">「一帶一路」</text:span><text:span text:style-name="T162">交通專案</text:span><text:span text:style-name="T163">亦</text:span><text:span text:style-name="T164">有助於讓走廊沿線經濟體</text:span><text:span text:style-name="T165">人民</text:span><text:span text:style-name="T166">擺脫貧窮</text:span><text:span text:style-name="T167">，且貿易成本</text:span><text:span text:style-name="T168">的</text:span><text:span text:style-name="T169">降低</text:span><text:span text:style-name="T170">也</text:span><text:span text:style-name="T171">可能</text:span><text:span text:style-name="T172">重塑國家內部和國家間的經濟地理，帶來聚集效益。</text:span></text:p>
      <text:p text:style-name="P173"><text:span text:style-name="T174">整體而言</text:span><text:span text:style-name="T175">，</text:span><text:span text:style-name="T176">回顧「一帶一路」這</text:span><text:span text:style-name="T177">6</text:span><text:span text:style-name="T178">年的執行期間，雖然有其成功可觀之處，但也有不少充滿爭議的地方</text:span><text:span text:style-name="T179">。</text:span><text:span text:style-name="T180">很多國家在</text:span><text:span text:style-name="T181">「</text:span><text:span text:style-name="T182">一帶一路</text:span><text:span text:style-name="T183">」</text:span><text:span text:style-name="T184">項目上遇到麻煩或重新思考，通常是</text:span><text:span text:style-name="T185">因</text:span><text:span text:style-name="T186">當地</text:span><text:span text:style-name="T187">民眾的強烈反對</text:span><text:span text:style-name="T188">、</text:span><text:span text:style-name="T189">政府</text:span><text:span text:style-name="T190">政權的</text:span><text:span text:style-name="T191">更迭或兩者兼有之</text:span><text:span text:style-name="T192">，</text:span><text:span text:style-name="T193">強烈反對的原因</text:span><text:span text:style-name="T194">包括腐敗</text:span><text:span text:style-name="T195">、</text:span><text:span text:style-name="T196">沉重的債務負擔</text:span><text:span text:style-name="T197">、國家安全顧慮以及</text:span><text:span text:style-name="T198">環境破壞</text:span><text:span text:style-name="T199">等。國際貨幣基金</text:span><text:span text:style-name="T200">(IMF)</text:span><text:span text:style-name="T201">前主席拉加德曾警告中國大陸，不要做不必要的「一帶一路」基</text:span><text:span text:style-name="T202">礎</text:span><text:span text:style-name="T203">建</text:span><text:span text:style-name="T204">設</text:span><text:span text:style-name="T205">，這會讓很多國家負債累累。歐洲復興開發銀行</text:span><text:span text:style-name="T206">(EBRD)</text:span><text:span text:style-name="T207">也示警東南歐國家切勿</text:span><text:span text:style-name="T208">過度</text:span><text:span text:style-name="T209">依賴中國大陸「一帶一路」投資，並建議歐盟等機構應採取行動因應</text:span><text:span text:style-name="T210">，</text:span><text:span text:style-name="T211">顯而</text:span><text:span text:style-name="T212">易</text:span><text:span text:style-name="T213">見「一帶一路」進展已漸受阻礙</text:span><text:span text:style-name="T214">，</text:span><text:span text:style-name="T215">大規模基礎建設的投入也導致部分體質較差的國家陷入財務困境。因此，本文將從「一帶一路」近期發展</text:span><text:span text:style-name="T216">現況</text:span><text:span text:style-name="T217">與阻礙，分析其能夠調整方向與機會。</text:span></text:p>
      <text:p text:style-name="P218">一、「一帶一路」推動現況</text:p>
      <text:p text:style-name="P219">根據推進「一帶一路」建設工作領導小組辦公室於2019年4月22日所發表《共建「一帶一路」倡議：進展、貢獻與展望》報告，指出中國大陸自2013年起推行「一帶一路」，截至2019年4月底，中國大陸已與126個國家和29個國際組織簽署174份合作檔。共建「一帶一路」國家已由亞歐延伸至非洲、拉美、南太等區域，顯示中國大陸正著力擴大全球參與範圍，以推進項目融資與發展。</text:p>
      <text:p text:style-name="P220"><text:span text:style-name="T221">在歐洲方面</text:span><text:span text:style-name="T222">，</text:span><text:span text:style-name="T223">2019</text:span><text:span text:style-name="T224">年</text:span><text:span text:style-name="T225">3</text:span><text:span text:style-name="T226">月，義大利成為</text:span><text:span text:style-name="T227">首位加入「一帶一路」倡議的七國集團成員國，為「一帶一路」倡議注入新的動能。</text:span><text:span text:style-name="T228">由於義大利債務問題嚴重，本想提高預算支出卻受到歐盟阻擾，不得不撤回，所以</text:span><text:span text:style-name="T229">義大利希望借此契機進一步吸引中國大陸投資，</text:span><text:span text:style-name="T230">填補巨大的資金缺口，</text:span><text:span text:style-name="T231">以修繕其日益老化的基礎設施</text:span><text:span text:style-name="T232">：</text:span><text:span text:style-name="T233">2019</text:span><text:span text:style-name="T234">年</text:span><text:span text:style-name="T235">11</text:span><text:span text:style-name="T236">月，中國大陸國家主席習近平出訪希臘，隨</text:span><text:span text:style-name="T237">即</text:span><text:span text:style-name="T238">中遠海運集團宣布加碼投資</text:span><text:span text:style-name="T239">6</text:span><text:span text:style-name="T240">億歐元，建設希臘最大港口</text:span><text:span text:style-name="T241">(</text:span><text:span text:style-name="T242">比雷埃夫斯港</text:span><text:span text:style-name="T243">)</text:span><text:span text:style-name="T244">，</text:span><text:span text:style-name="T245">中希兩國還共同發表聯合聲明，反對保護主義和單邊主義，並簽署</text:span><text:span text:style-name="T246">16</text:span><text:span text:style-name="T247">項貿易協議。有鑑於</text:span><text:span text:style-name="T248">中國</text:span><text:span text:style-name="T249">大陸</text:span><text:span text:style-name="T250">在近年來通過發展</text:span><text:span text:style-name="T251">「</text:span><text:span text:style-name="T252">一帶一路</text:span><text:span text:style-name="T253">」</text:span><text:span text:style-name="T254">項目強化對緊鄰歐盟的巴爾幹</text:span><text:span text:style-name="T255">半島、</text:span><text:span text:style-name="T256">南歐和西歐包括葡萄牙和</text:span><text:span text:style-name="T257">義</text:span><text:span text:style-name="T258">大利等經濟狀況不佳國家的經濟合作和影響力</text:span><text:span text:style-name="T259">，</text:span><text:span text:style-name="T260">預估</text:span><text:span text:style-name="T261">中國大陸在歐洲的影響力恐怕會急速擴張。</text:span></text:p>
      <text:p text:style-name="P262"><text:span text:style-name="T263">在拉丁美洲方面</text:span><text:span text:style-name="T264">，</text:span><text:span text:style-name="T265">2019</text:span><text:span text:style-name="T266">年</text:span><text:span text:style-name="T267">4</text:span><text:span text:style-name="T268">月</text:span><text:span text:style-name="T269">，</text:span><text:span text:style-name="T270">秘魯在第二屆</text:span><text:span text:style-name="T271">「</text:span><text:span text:style-name="T272">一帶一路</text:span><text:span text:style-name="T273">」</text:span><text:span text:style-name="T274">國際合作高峰論壇期間簽署諒解備忘錄</text:span><text:span text:style-name="T275">，</text:span><text:span text:style-name="T276">隨著秘魯的正式加入，</text:span><text:span text:style-name="T277">「</text:span><text:span text:style-name="T278">一帶一路</text:span><text:span text:style-name="T279">」</text:span><text:span text:style-name="T280">已經延伸到拉美</text:span><text:span text:style-name="T281">19</text:span><text:span text:style-name="T282">個國家，占拉丁美洲</text:span><text:span text:style-name="T283">34</text:span><text:span text:style-name="T284">個國家的</text:span><text:span text:style-name="T285">56%</text:span><text:span text:style-name="T286">。</text:span><text:span text:style-name="T287">根據《拉美十國調研報告》指出「一</text:span><text:soft-page-break/><text:span text:style-name="T288">帶一路」</text:span><text:span text:style-name="T289">延伸到拉</text:span><text:span text:style-name="T290">丁</text:span><text:span text:style-name="T291">美</text:span><text:span text:style-name="T292">洲</text:span><text:span text:style-name="T293">，</text:span><text:span text:style-name="T294">使得地域擴展與人口覆蓋擴大</text:span><text:span text:style-name="T295">，從原來</text:span><text:span text:style-name="T296">的</text:span><text:span text:style-name="T297">覆蓋人口</text:span><text:span text:style-name="T298">64%</text:span><text:span text:style-name="T299">擴大到</text:span><text:span text:style-name="T300">73.5%</text:span><text:span text:style-name="T301">；其次，目前拉丁美洲</text:span><text:span text:style-name="T302">「一帶一路」</text:span><text:span text:style-name="T303">相較</text:span><text:span text:style-name="T304">於其他</text:span><text:span text:style-name="T305">「一帶一路」</text:span><text:span text:style-name="T306">沿線</text:span><text:span text:style-name="T307">國家</text:span><text:span text:style-name="T308">，</text:span><text:span text:style-name="T309">不僅</text:span><text:span text:style-name="T310">是金融最活躍與金融滲透度最深入的地區，</text:span><text:span text:style-name="T311">也</text:span><text:span text:style-name="T312">是政府間貸款與中資企業收購、投資額最大的地區，</text:span><text:span text:style-name="T313">更</text:span><text:span text:style-name="T314">是</text:span><text:span text:style-name="T315">中國大陸</text:span><text:span text:style-name="T316">與拉</text:span><text:span text:style-name="T317">丁</text:span><text:span text:style-name="T318">美</text:span><text:span text:style-name="T319">洲</text:span><text:span text:style-name="T320">國家合作領域與合作方式最多樣化的地區。</text:span></text:p>
      <text:p text:style-name="P321">(一)<text:s/>進出口貿易表現</text:p>
      <text:p text:style-name="P322"><text:span text:style-name="T323">隨著「一帶一路」倡議穩步推進，</text:span><text:span text:style-name="T324">貿易與投資自由化便利化水準不斷提升，中國大陸於</text:span><text:span text:style-name="T325">2017</text:span><text:span text:style-name="T326">年</text:span><text:span text:style-name="T327">5</text:span><text:span text:style-name="T328">月發布《推進「一帶一路」貿易暢通合作倡議》，透過海關檢驗檢疫合作不斷深化、農產品通關時間縮短等方式，降低交易和營運成本</text:span><text:span text:style-name="T329">，</text:span><text:span text:style-name="T330">使得</text:span><text:span text:style-name="T331">中國大陸與「一帶一路」沿線國家的貿易合作，成為拉動</text:span><text:span text:style-name="T332">中國大陸</text:span><text:span text:style-name="T333">外貿發展的新動力。如圖</text:span><text:span text:style-name="T334">1</text:span><text:span text:style-name="T335">所示，儘管</text:span><text:span text:style-name="T336">2019</text:span><text:span text:style-name="T337">年遭遇美中貿易摩擦升溫，使得全球經濟需求轉弱，主要國家進出口表現皆不如預期，然中國大陸與「一帶一路」沿線國家的貿易規模仍持續擴大，</text:span><text:span text:style-name="T338">2019</text:span><text:span text:style-name="T339">年</text:span><text:span text:style-name="T340">1-10</text:span><text:span text:style-name="T341">月中國大陸</text:span><text:span text:style-name="T342">對</text:span><text:span text:style-name="T343">「</text:span><text:span text:style-name="T344">一帶一路</text:span><text:span text:style-name="T345">」</text:span><text:span text:style-name="T346">沿線國家</text:span><text:span text:style-name="T347">貿易為</text:span><text:span text:style-name="T348">7.47</text:span><text:span text:style-name="T349">兆元人民幣</text:span><text:span text:style-name="T350">，</text:span><text:span text:style-name="T351">較</text:span><text:span text:style-name="T352">2018</text:span><text:span text:style-name="T353">年同期成</text:span><text:span text:style-name="T354">長</text:span><text:span text:style-name="T355">9.4%</text:span><text:span text:style-name="T356">，</text:span><text:span text:style-name="T357">亦</text:span><text:span text:style-name="T358">高出整體</text:span><text:span text:style-name="T359">貿易</text:span><text:span text:style-name="T360">增速</text:span><text:span text:style-name="T361">7</text:span><text:span text:style-name="T362">個百分點，</text:span><text:span text:style-name="T363">貿易占比相較於</text:span><text:span text:style-name="T364">201</text:span><text:span text:style-name="T365">6</text:span><text:span text:style-name="T366">年提升</text:span><text:span text:style-name="T367">3.4</text:span><text:span text:style-name="T368">個百分點來到</text:span><text:span text:style-name="T369">29.1%</text:span><text:span text:style-name="T370">，顯示國際市場布局持續優化。</text:span></text:p>
      <text:p text:style-name="P371"/>
      <text:p text:style-name="P372">單位:兆元人民幣、%</text:p>
      <text:p text:style-name="P373"><text:span text:style-name="T374"><draw:frame draw:style-name="a0" draw:name="圖表 3" text:anchor-type="as-char" svg:x="0in" svg:y="0in" svg:width="5.77222in" svg:height="3.33333in" style:rel-width="scale" style:rel-height="scale"><draw:object xlink:href="Object 1/" xlink:type="simple" xlink:show="embed" xlink:actuate="onLoad"/><svg:title/><svg:desc/></draw:frame></text:span></text:p>
      <text:p text:style-name="P375">資料來源:中國大陸海關統計</text:p>
      <text:p text:style-name="P376"/>
      <text:p text:style-name="P377">圖1<text:s text:c="3"/>2016年-2019年間「一帶一路」國家與中國大陸之間貿易額</text:p>
      <text:soft-page-break/>
      <text:p text:style-name="P378">另外，根據中國大陸國家信息中心《「一帶一路」貿易合作大數據報告2018》，從商品結構來看，機電類是中國大陸對「一帶一路」國家最主要的出口商品，而電機電氣設備和礦物燃料類則為最主要的進口商品，如表1所示。中國大陸對「一帶一路」沿線國家出口商品出口額最高的是“電機、電氣設備及其零件；答錄機及放聲機、電視圖像、聲音的錄製和重放設備及其零件、附件(HS Code<text:s/>2位碼<text:s/>85)”，其次是“核反應爐、鍋爐、機器、機械器具及零件(HS Code<text:s/>2位碼<text:s/>84)”，二者合計占中國大陸對「一帶一路」沿線國家出口額的38.2%；在進口方面，中國大陸自「一帶一路」沿線國家進口商品進口額最高的是“電機、電氣設備及其零件；答錄機及放聲機、電視圖像、聲音的錄製和重放設備及其零件、附件(HS Code<text:s/>2位碼<text:s/>85)”，其次是“礦物燃料、礦物油及其蒸餾產品；瀝青物質；礦物蠟(HS Code<text:s/>2位碼<text:s/>27)”，二者合計占中國大陸自「一帶一路」沿線國家進口額的50.3%。</text:p>
      <text:p text:style-name="P379">表1<text:s text:c="2"/>中國大陸與「一帶一路」國家進出口前5位商品</text:p>
      <text:p text:style-name="P380">單位:億美元</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HS2編碼</text:p>
          </table:table-cell>
          <table:table-cell table:style-name="TableCell389">
            <text:p text:style-name="P390">出口額</text:p>
          </table:table-cell>
          <table:table-cell table:style-name="TableCell391">
            <text:p text:style-name="P392">HS2編碼</text:p>
          </table:table-cell>
          <table:table-cell table:style-name="TableCell393">
            <text:p text:style-name="P394">進口額</text:p>
          </table:table-cell>
        </table:table-row>
        <table:table-row table:style-name="TableRow395">
          <table:table-cell table:style-name="TableCell396">
            <text:p text:style-name="P397">85章(電機與設備及其零件；錄音機及聲音重放機；電視影像、聲音記錄機及重放機；以及上述各物之零附件)</text:p>
          </table:table-cell>
          <table:table-cell table:style-name="TableCell398">
            <text:p text:style-name="P399">1,798.8</text:p>
          </table:table-cell>
          <table:table-cell table:style-name="TableCell400">
            <text:p text:style-name="P401">85章(電機與設備及其零件；錄音機及聲音重放機；電視影像、聲音記錄機及重放機；以及上述各物之零附件)</text:p>
          </table:table-cell>
          <table:table-cell table:style-name="TableCell402">
            <text:p text:style-name="P403">1,781.6</text:p>
          </table:table-cell>
        </table:table-row>
        <table:table-row table:style-name="TableRow404">
          <table:table-cell table:style-name="TableCell405">
            <text:p text:style-name="P406">84章(核子反應器、鍋爐、機器及機械用具；及其零件)</text:p>
          </table:table-cell>
          <table:table-cell table:style-name="TableCell407">
            <text:p text:style-name="P408">1,158.6</text:p>
          </table:table-cell>
          <table:table-cell table:style-name="TableCell409">
            <text:p text:style-name="P410">27章(礦物燃料、礦油及其蒸餾產品；含瀝青物質；礦蠟)</text:p>
          </table:table-cell>
          <table:table-cell table:style-name="TableCell411">
            <text:p text:style-name="P412">1,573.3</text:p>
          </table:table-cell>
        </table:table-row>
        <table:table-row table:style-name="TableRow413">
          <table:table-cell table:style-name="TableCell414">
            <text:p text:style-name="P415">72章(鋼鐵)</text:p>
          </table:table-cell>
          <table:table-cell table:style-name="TableCell416">
            <text:p text:style-name="P417">292.2</text:p>
          </table:table-cell>
          <table:table-cell table:style-name="TableCell418">
            <text:p text:style-name="P419">84章(核子反應器、鍋爐、機器及機械用具；及其零件)</text:p>
          </table:table-cell>
          <table:table-cell table:style-name="TableCell420">
            <text:p text:style-name="P421">418.3</text:p>
          </table:table-cell>
        </table:table-row>
        <table:table-row table:style-name="TableRow422">
          <table:table-cell table:style-name="TableCell423">
            <text:p text:style-name="P424">39章(塑膠及其製品)</text:p>
          </table:table-cell>
          <table:table-cell table:style-name="TableCell425">
            <text:p text:style-name="P426">257.3</text:p>
          </table:table-cell>
          <table:table-cell table:style-name="TableCell427">
            <text:p text:style-name="P428">29章(有機化學產品)</text:p>
          </table:table-cell>
          <table:table-cell table:style-name="TableCell429">
            <text:p text:style-name="P430">314.1</text:p>
          </table:table-cell>
        </table:table-row>
        <table:table-row table:style-name="TableRow431">
          <table:table-cell table:style-name="TableCell432">
            <text:p text:style-name="P433">87章(鐵道及電車道車輛以外之車輛及其零附件)</text:p>
          </table:table-cell>
          <table:table-cell table:style-name="TableCell434">
            <text:p text:style-name="P435">234.7</text:p>
          </table:table-cell>
          <table:table-cell table:style-name="TableCell436">
            <text:p text:style-name="P437">39章(塑膠及其製品)</text:p>
          </table:table-cell>
          <table:table-cell table:style-name="TableCell438">
            <text:p text:style-name="P439">311.7</text:p>
          </table:table-cell>
        </table:table-row>
        <table:table-row table:style-name="TableRow440">
          <table:table-cell table:style-name="TableCell441">
            <text:p text:style-name="P442">HS4編碼</text:p>
          </table:table-cell>
          <table:table-cell table:style-name="TableCell443">
            <text:p text:style-name="P444">出口額</text:p>
          </table:table-cell>
          <table:table-cell table:style-name="TableCell445">
            <text:p text:style-name="P446">HS4編碼</text:p>
          </table:table-cell>
          <table:table-cell table:style-name="TableCell447">
            <text:p text:style-name="P448">進口額</text:p>
          </table:table-cell>
        </table:table-row>
        <table:table-row table:style-name="TableRow449">
          <table:table-cell table:style-name="TableCell450">
            <text:p text:style-name="P451">8517(電話機，發送或接收聲音、圖像等數據用的設備)</text:p>
          </table:table-cell>
          <table:table-cell table:style-name="TableCell452">
            <text:p text:style-name="P453">649.9</text:p>
          </table:table-cell>
          <table:table-cell table:style-name="TableCell454">
            <text:p text:style-name="P455">8542(積體電路)</text:p>
          </table:table-cell>
          <table:table-cell table:style-name="TableCell456">
            <text:p text:style-name="P457">1,139.8</text:p>
          </table:table-cell>
        </table:table-row>
        <table:table-row table:style-name="TableRow458">
          <table:table-cell table:style-name="TableCell459">
            <text:p text:style-name="P460">8471(自動數據處理設備及其零件等)</text:p>
          </table:table-cell>
          <table:table-cell table:style-name="TableCell461">
            <text:p text:style-name="P462">248.5</text:p>
          </table:table-cell>
          <table:table-cell table:style-name="TableCell463">
            <text:p text:style-name="P464">2709(石油原油及自瀝青質礦物提出之原油)</text:p>
          </table:table-cell>
          <table:table-cell table:style-name="TableCell465">
            <text:p text:style-name="P466">1,019.4</text:p>
          </table:table-cell>
        </table:table-row>
        <table:table-row table:style-name="TableRow467">
          <table:table-cell table:style-name="TableCell468">
            <text:p text:style-name="P469">8542(積體電路)</text:p>
          </table:table-cell>
          <table:table-cell table:style-name="TableCell470">
            <text:p text:style-name="P471">226.3</text:p>
          </table:table-cell>
          <table:table-cell table:style-name="TableCell472">
            <text:p text:style-name="P473">2711(石油氣及其他氣態碳氫化合物)</text:p>
          </table:table-cell>
          <table:table-cell table:style-name="TableCell474">
            <text:p text:style-name="P475">214.9</text:p>
          </table:table-cell>
        </table:table-row>
        <table:table-row table:style-name="TableRow476">
          <table:table-cell table:style-name="TableCell477">
            <text:p text:style-name="P478">2710(石油及提自瀝青礦物之油類,但原油除外)</text:p>
          </table:table-cell>
          <table:table-cell table:style-name="TableCell479">
            <text:p text:style-name="P480">158</text:p>
          </table:table-cell>
          <table:table-cell table:style-name="TableCell481">
            <text:p text:style-name="P482">8517(電話機，發送或接收聲音、圖像等數據用的設備)</text:p>
          </table:table-cell>
          <table:table-cell table:style-name="TableCell483">
            <text:p text:style-name="P484">193.1</text:p>
          </table:table-cell>
        </table:table-row>
        <table:table-row table:style-name="TableRow485">
          <table:table-cell table:style-name="TableCell486">
            <text:p text:style-name="P487">9013(液晶裝置,未構成為其他號列所更明確說明之物品者)</text:p>
          </table:table-cell>
          <table:table-cell table:style-name="TableCell488">
            <text:p text:style-name="P489">115.8</text:p>
          </table:table-cell>
          <table:table-cell table:style-name="TableCell490">
            <text:p text:style-name="P491">2902(環烴)</text:p>
          </table:table-cell>
          <table:table-cell table:style-name="TableCell492">
            <text:p text:style-name="P493">139.9</text:p>
          </table:table-cell>
        </table:table-row>
      </table:table>
      <text:p text:style-name="P494">註:進出口資料為2017年。</text:p>
      <text:p text:style-name="P495">資料來源:中國大陸國家信息中心《“一帶一路”貿易合作大數據報告2018》。</text:p>
      <text:p text:style-name="P496"/>
      <text:p text:style-name="P497"/>
      <text:p text:style-name="P498"/>
      <text:p text:style-name="P499">(二)<text:s/>對外投資</text:p>
      <text:p text:style-name="P500"><text:span text:style-name="T501"><text:s text:c="3"/></text:span><text:span text:style-name="T502">根據中國</text:span><text:span text:style-name="T503">大陸</text:span><text:span text:style-name="T504">商務部統計，如圖</text:span><text:span text:style-name="T505">2</text:span><text:span text:style-name="T506">所示，</text:span><text:span text:style-name="T507">201</text:span><text:span text:style-name="T508">9</text:span><text:span text:style-name="T509">年</text:span><text:span text:style-name="T510">1-</text:span><text:span text:style-name="T511">9</text:span><text:span text:style-name="T512">月，中國</text:span><text:span text:style-name="T513">大陸</text:span><text:span text:style-name="T514">企業在「一帶一路」沿線</text:span><text:span text:style-name="T515">的</text:span><text:span text:style-name="T516">國家直接投資</text:span><text:span text:style-name="T517">100</text:span><text:span text:style-name="T518">.</text:span><text:span text:style-name="T519">4</text:span><text:span text:style-name="T520">億美元，較</text:span><text:span text:style-name="T521">2018</text:span><text:span text:style-name="T522">同期相比下滑</text:span><text:span text:style-name="T523">6.9</text:span><text:span text:style-name="T524">%</text:span><text:span text:style-name="T525">，占同期中國</text:span><text:span text:style-name="T526">大陸</text:span><text:span text:style-name="T527">對外直接投資總額的</text:span><text:span text:style-name="T528">12.</text:span><text:span text:style-name="T529">4</text:span><text:span text:style-name="T530">%</text:span><text:span text:style-name="T531">，主要投資地區為新加坡、越南、寮國、印尼、巴基斯坦、阿聯酋、泰國、馬來西亞、柬埔寨等國家；在對外承包工程方面，</text:span><text:span text:style-name="T532">如</text:span><text:span text:style-name="T533">表</text:span><text:span text:style-name="T534">2</text:span><text:span text:style-name="T535">所示</text:span><text:span text:style-name="T536">，</text:span><text:span text:style-name="T537">中國</text:span><text:span text:style-name="T538">大陸</text:span><text:span text:style-name="T539">企業在「一帶一路」沿線的國家新簽對外承包工程項目合約</text:span><text:span text:style-name="T540">4,906</text:span><text:span text:style-name="T541">份，新簽合約額</text:span><text:span text:style-name="T542">868</text:span><text:span text:style-name="T543">億美元，占同期中國</text:span><text:span text:style-name="T544">大陸</text:span><text:span text:style-name="T545">對外承包工程新簽合約額的</text:span><text:span text:style-name="T546">59.2</text:span><text:span text:style-name="T547">%</text:span><text:span text:style-name="T548">，較</text:span><text:span text:style-name="T549">2018</text:span><text:span text:style-name="T550">年同期成長</text:span><text:span text:style-name="T551">18.4</text:span><text:span text:style-name="T552">%</text:span><text:span text:style-name="T553">；完成營業額</text:span><text:span text:style-name="T554">558.9</text:span><text:span text:style-name="T555">億美元，占同期總額的</text:span><text:span text:style-name="T556">54.7%</text:span><text:span text:style-name="T557">，較</text:span><text:span text:style-name="T558">2018</text:span><text:span text:style-name="T559">年同期下滑</text:span><text:span text:style-name="T560">4.4%</text:span><text:span text:style-name="T561">。</text:span></text:p>
      <text:p text:style-name="P562">隨著亞洲各國經濟的發展，多數亞洲國家在道路、鐵路、港口、發電站、潔淨水、能源與可再生能源、健康與教育等方面有著較大的基礎設施投資需求，但缺乏必要的資金和技術支持，因此有較強的吸引投資的意願。與此同時，中國大陸積極實施“走出去”戰略，以「一帶一路」建設為引領，聚焦國際產能合作。因此，就對外投資產業別而言，中國大陸對「一帶一路」沿線國家和地區的投資行業日趨多元化，對外投資分布在多個行業領域，包括採礦業、製造業、租賃和商務服務業、建築業、批發零售業、電力熱力供應、農林漁牧業等。</text:p>
      <text:p text:style-name="P563"/>
      <text:p text:style-name="P564">單位:億美元<text:tab/>單位: %</text:p>
      <text:p text:style-name="P565"><text:span text:style-name="T566"><draw:frame draw:style-name="a1" draw:name="圖表 1" text:anchor-type="as-char" svg:x="0in" svg:y="0in" svg:width="6.13542in" svg:height="3.3125in" style:rel-width="scale" style:rel-height="scale"><draw:object xlink:href="Object 2/" xlink:type="simple" xlink:show="embed" xlink:actuate="onLoad"/><svg:title/><svg:desc/></draw:frame></text:span></text:p>
      <text:p text:style-name="P567">資料來源:中國大陸商務部</text:p>
      <text:p text:style-name="P568">圖2<text:s text:c="3"/>中國大陸對「一帶一路」沿線國家投資合作情況</text:p>
      <text:soft-page-break/>
      <text:p text:style-name="P569">表2<text:s text:c="2"/>中國大陸對「一帶一路」沿線國家對外承包情況</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年別</text:p>
          </table:table-cell>
          <table:table-cell table:style-name="TableCell580">
            <text:p text:style-name="P581">新簽對外承包工程項目合約數</text:p>
          </table:table-cell>
          <table:table-cell table:style-name="TableCell582">
            <text:p text:style-name="P583">新簽合約金額(億美元)</text:p>
          </table:table-cell>
          <table:table-cell table:style-name="TableCell584">
            <text:p text:style-name="P585">新簽合約金額同期成長率(%)</text:p>
          </table:table-cell>
          <table:table-cell table:style-name="TableCell586">
            <text:p text:style-name="P587">完成營業額(億美元)</text:p>
          </table:table-cell>
          <table:table-cell table:style-name="TableCell588">
            <text:p text:style-name="P589">完成營業額同期成長率(%)</text:p>
          </table:table-cell>
        </table:table-row>
        <table:table-row table:style-name="TableRow590">
          <table:table-cell table:style-name="TableCell591">
            <text:p text:style-name="P592">2015年</text:p>
          </table:table-cell>
          <table:table-cell table:style-name="TableCell593">
            <text:p text:style-name="P594">3,987</text:p>
          </table:table-cell>
          <table:table-cell table:style-name="TableCell595">
            <text:p text:style-name="P596">926.4</text:p>
          </table:table-cell>
          <table:table-cell table:style-name="TableCell597">
            <text:p text:style-name="P598">7.4</text:p>
          </table:table-cell>
          <table:table-cell table:style-name="TableCell599">
            <text:p text:style-name="P600">692.6</text:p>
          </table:table-cell>
          <table:table-cell table:style-name="TableCell601">
            <text:p text:style-name="P602">7.6</text:p>
          </table:table-cell>
        </table:table-row>
        <table:table-row table:style-name="TableRow603">
          <table:table-cell table:style-name="TableCell604">
            <text:p text:style-name="P605">2016年</text:p>
          </table:table-cell>
          <table:table-cell table:style-name="TableCell606">
            <text:p text:style-name="P607">8,158</text:p>
          </table:table-cell>
          <table:table-cell table:style-name="TableCell608">
            <text:p text:style-name="P609">1,260.3</text:p>
          </table:table-cell>
          <table:table-cell table:style-name="TableCell610">
            <text:p text:style-name="P611">36.0</text:p>
          </table:table-cell>
          <table:table-cell table:style-name="TableCell612">
            <text:p text:style-name="P613">759.7</text:p>
          </table:table-cell>
          <table:table-cell table:style-name="TableCell614">
            <text:p text:style-name="P615">9.7</text:p>
          </table:table-cell>
        </table:table-row>
        <table:table-row table:style-name="TableRow616">
          <table:table-cell table:style-name="TableCell617">
            <text:p text:style-name="P618">2017年</text:p>
          </table:table-cell>
          <table:table-cell table:style-name="TableCell619">
            <text:p text:style-name="P620">7,217</text:p>
          </table:table-cell>
          <table:table-cell table:style-name="TableCell621">
            <text:p text:style-name="P622">1,443.2</text:p>
          </table:table-cell>
          <table:table-cell table:style-name="TableCell623">
            <text:p text:style-name="P624">14.5</text:p>
          </table:table-cell>
          <table:table-cell table:style-name="TableCell625">
            <text:p text:style-name="P626">855.3</text:p>
          </table:table-cell>
          <table:table-cell table:style-name="TableCell627">
            <text:p text:style-name="P628">12.6</text:p>
          </table:table-cell>
        </table:table-row>
        <table:table-row table:style-name="TableRow629">
          <table:table-cell table:style-name="TableCell630">
            <text:p text:style-name="P631">2018年</text:p>
          </table:table-cell>
          <table:table-cell table:style-name="TableCell632">
            <text:p text:style-name="P633">7,721</text:p>
          </table:table-cell>
          <table:table-cell table:style-name="TableCell634">
            <text:p text:style-name="P635">1,257.8</text:p>
          </table:table-cell>
          <table:table-cell table:style-name="TableCell636">
            <text:p text:style-name="P637">-12.8</text:p>
          </table:table-cell>
          <table:table-cell table:style-name="TableCell638">
            <text:p text:style-name="P639">893.3</text:p>
          </table:table-cell>
          <table:table-cell table:style-name="TableCell640">
            <text:p text:style-name="P641">4.4</text:p>
          </table:table-cell>
        </table:table-row>
        <table:table-row table:style-name="TableRow642">
          <table:table-cell table:style-name="TableCell643">
            <text:p text:style-name="P644">2019年1-9月</text:p>
          </table:table-cell>
          <table:table-cell table:style-name="TableCell645">
            <text:p text:style-name="P646">4,906</text:p>
          </table:table-cell>
          <table:table-cell table:style-name="TableCell647">
            <text:p text:style-name="P648">868</text:p>
          </table:table-cell>
          <table:table-cell table:style-name="TableCell649">
            <text:p text:style-name="P650">18.4</text:p>
          </table:table-cell>
          <table:table-cell table:style-name="TableCell651">
            <text:p text:style-name="P652">558.9</text:p>
          </table:table-cell>
          <table:table-cell table:style-name="TableCell653">
            <text:p text:style-name="P654">-4.4</text:p>
          </table:table-cell>
        </table:table-row>
      </table:table>
      <text:p text:style-name="P655">資料來源:中國大陸商務部。</text:p>
      <text:p text:style-name="P656"/>
      <text:p text:style-name="P657"/>
      <text:p text:style-name="P658">二、「一帶一路」進展受阻情況</text:p>
      <text:p text:style-name="P659"><text:s text:c="8"/>儘管，中國大陸利用資金支持了非洲和亞洲的經濟成長，同樣地，龐大的資金也加深了體質較差國家遭遇危機的風險。根據2018年全球發展中心(Center for Global Development)的研究報告，評估「一帶一路倡議」(Belt and Road Initiative，BRI)資助項目的68個國家的目前和未來債務水準。研究發現，在目前面臨債務困擾風險的23個國家中，其中有8個國家，未來因與BRI相關的融資而顯著增加了債務危機的風險，包含巴基斯坦、吉布地(Djibouti)、馬爾地夫、寮國、蒙古、蒙特內哥羅(Montenegro)、塔吉克斯坦(Tajikistan)與吉爾吉斯(Kyrgyzstan)。</text:p>
      <text:p text:style-name="P660"><text:s text:c="8"/>報告也指出巴基斯坦是目前風險最高的國家，預計將增加620億美元的額外債務，據報導指稱中國大陸的融資額約占80％，而大型BRI項目以及中國大陸所收取的相對較高利率，增加巴基斯坦債務危機的風險；再就吉布地而言，依國際貨幣基金組織(IMF)評估該國借款計劃極具危險性質，並指出在過去短短兩年內，公共外債從GDP的50%增加到85%，是所有低收入國家中增加最高的，大部分債務由政府擔保的公共企業債務組成，也積欠中國大陸進出口銀行債務；就寮國來看，有幾個與BRI有關的基建項目規模大，像價值67億美元的中寮鐵路，幾乎占該國國內生產總值的一半，這也導致IMF警告東南亞最貧窮的國家之一的寮國，該項目可能威脅到國家償還債務的能力。</text:p>
      <text:p text:style-name="P661"><text:span text:style-name="T662"><text:s text:c="8"/></text:span><text:span text:style-name="T663">雖然中國</text:span><text:span text:style-name="T664">大陸</text:span><text:span text:style-name="T665">的「一帶一路」建設希望以點帶面，不僅能夠走出去，更希望走進去，即幫助相關沿線國家提升其產業基礎以及可持續發展</text:span><text:span text:style-name="T666">的</text:span><text:span text:style-name="T667">能力。然而，越來越多的證據表明，這些基礎設施項目並沒有達到中國</text:span><text:span text:style-name="T668">大陸</text:span><text:span text:style-name="T669">所設定的理想狀態，</text:span><text:span text:style-name="T670">反而</text:span><text:span text:style-name="T671">與受援助國家</text:span><text:span text:style-name="T672">發生</text:span><text:span text:style-name="T673">爭議。</text:span><text:span text:style-name="T674">根據華盛頓諮詢公司</text:span><text:span text:style-name="T675">RWR Advisory Group</text:span><text:span text:style-name="T676">的一項研究，自</text:span><text:span text:style-name="T677">2013</text:span><text:span text:style-name="T678">年中國</text:span><text:span text:style-name="T679">大陸</text:span><text:span text:style-name="T680">宣布一帶一路倡議以來，中國</text:span><text:span text:style-name="T681">大陸</text:span><text:span text:style-name="T682">已在</text:span><text:span text:style-name="T683">66</text:span><text:span text:style-name="T684">個國家</text:span><text:soft-page-break/><text:span text:style-name="T685">規</text:span><text:span text:style-name="T686">劃</text:span><text:span text:style-name="T687">1,674</text:span><text:span text:style-name="T688">項基礎設施投資。但是，</text:span><text:span text:style-name="T689">截至</text:span><text:span text:style-name="T690">2018</text:span><text:span text:style-name="T691">年為止，</text:span><text:span text:style-name="T692">至少有</text:span><text:span text:style-name="T693">234</text:span><text:span text:style-name="T694">個</text:span><text:span text:style-name="T695">「</text:span><text:span text:style-name="T696">一帶一路</text:span><text:span text:style-name="T697">」</text:span><text:span text:style-name="T698">項目</text:span><text:span text:style-name="T699">(</text:span><text:span text:style-name="T700">占整體投資項目</text:span><text:span text:style-name="T701">的</text:span><text:span text:style-name="T702">14</text:span><text:span text:style-name="T703">％</text:span><text:span text:style-name="T704">)</text:span><text:span text:style-name="T705">、</text:span><text:span text:style-name="T706">價值</text:span><text:span text:style-name="T707">4</text:span><text:span text:style-name="T708">,</text:span><text:span text:style-name="T709">190</text:span><text:span text:style-name="T710">億美元</text:span><text:span text:style-name="T711">(</text:span><text:span text:style-name="T712">占總額的</text:span><text:span text:style-name="T713">32%</text:span><text:span text:style-name="T714">)</text:span><text:span text:style-name="T715">的項目</text:span><text:span text:style-name="T716">，</text:span><text:span text:style-name="T717">因公眾抗議</text:span><text:span text:style-name="T718">、</text:span><text:span text:style-name="T719">政治敏感性轉移</text:span><text:span text:style-name="T720">、</text:span><text:span text:style-name="T721">融資分歧和其他問題而被取消或面臨風險。例如，</text:span><text:a xlink:href="https://worldview.stratfor.com/article/malaysia-china-kuala-lumpur-gets-back-track-belt-and-road-rail" office:target-frame-name="_top" xlink:show="replace"><text:span text:style-name="T722">馬來西亞</text:span></text:a><text:span text:style-name="T723">、</text:span><text:span text:style-name="T724">巴基斯坦和緬甸試圖降低與北京的合作成本，而尼泊爾等其他國家則取消了某些項目。同時，中國</text:span><text:span text:style-name="T725">大陸</text:span><text:span text:style-name="T726">在處理這些項目上的不透明方法也引起人們對當地</text:span><text:span text:style-name="T727">政府</text:span><text:span text:style-name="T728">腐敗的懷疑。</text:span><text:span text:style-name="T729"> </text:span></text:p>
      <text:p text:style-name="兩岸文"><text:span text:style-name="T730">在其他地方，中國</text:span><text:span text:style-name="T731">大陸的</text:span><text:span text:style-name="T732">公司被指控與大型項目有關，</text:span><text:span text:style-name="T733">如</text:span><text:span text:style-name="T734">與赤道</text:span><text:span text:style-name="T735">的</text:span><text:span text:style-name="T736">幾內亞</text:span><text:span text:style-name="T737">、</text:span><text:span text:style-name="T738">馬來西亞和孟加拉</text:span><text:span text:style-name="T739">等</text:span><text:span text:style-name="T740">可能與</text:span><text:span text:style-name="T741">地方政治勾結，而斯里蘭卡</text:span><text:span text:style-name="T742">、</text:span><text:span text:style-name="T743">馬爾</text:span><text:span text:style-name="T744">地</text:span><text:span text:style-name="T745">夫和</text:span><text:span text:style-name="T746">尚</text:span><text:span text:style-name="T747">比亞的政治參與者</text:span><text:span text:style-name="T748">對於</text:span><text:bookmark-start text:name="_Hlk24535784"/><text:span text:style-name="T749">「</text:span><text:span text:style-name="T750">一帶一路</text:span><text:span text:style-name="T751">」</text:span><text:span text:style-name="T752">倡議</text:span><text:bookmark-end text:name="_Hlk24535784"/><text:span text:style-name="T753">提出許多質疑</text:span><text:span text:style-name="T754">。</text:span><text:span text:style-name="T755">此外</text:span><text:span text:style-name="T756">，</text:span><text:span text:style-name="T757">由於中國大陸的「</text:span><text:span text:style-name="T758">一帶一路</text:span><text:span text:style-name="T759">」</text:span><text:span text:style-name="T760">倡議，加劇了美國</text:span><text:span text:style-name="T761">、</text:span><text:span text:style-name="T762">歐盟</text:span><text:span text:style-name="T763">、日本、</text:span><text:span text:style-name="T764">印度以及</text:span><text:span text:style-name="T765">澳洲</text:span><text:span text:style-name="T766">和俄羅斯等地區大國的擔憂和焦慮</text:span><text:span text:style-name="T767">，</text:span><text:span text:style-name="T768">這些擔憂促使這些</text:span><text:span text:style-name="T769">國家</text:span><text:span text:style-name="T770">發起類似的經濟和基礎設施倡議</text:span><text:span text:style-name="T771">，目的是要削減中國大陸「一帶一路」的影響力</text:span><text:span text:style-name="T772">。</text:span><text:span text:style-name="T773">以下就</text:span><text:span text:style-name="T774">沿線的主要經濟體</text:span><text:span text:style-name="T775">與「</text:span><text:span text:style-name="T776">一帶一路</text:span><text:span text:style-name="T777">」建設</text:span><text:span text:style-name="T778">的發展</text:span><text:span text:style-name="T779">現況說明</text:span><text:span text:style-name="T780">。</text:span></text:p>
      <text:p text:style-name="P781">(一)<text:s/>美國</text:p>
      <text:p text:style-name="P782">自美國總統川普上任後，針對亞太區域的外交主軸定義為「印太戰略」，隨後美國官方接連發表《國家安全戰略》和《國防戰略》等報告，確立印太戰略的整體方針，並將其印太戰略的各面向對外界逐步開展。一開始投入的金額並不高(僅1.13億美元)，不過2018年10月美國成立「國際金融開發公司」(IFDC)，並於同年11月的亞太經濟合作(APEC)峰會上，宣布提供600億美元的融資額度，來援助印度太平洋各國的基礎設施建設項目。</text:p>
      <text:p text:style-name="P783"><text:span text:style-name="T784">此外，</text:span><text:span text:style-name="T785">2019</text:span><text:span text:style-name="T786">年</text:span><text:span text:style-name="T787">11</text:span><text:span text:style-name="T788">月初</text:span><text:span text:style-name="T789">美國商務部長羅斯</text:span><text:span text:style-name="T790">出席</text:span><text:span text:style-name="T791">「印太商務論壇」</text:span><text:span text:style-name="T792">，表示</text:span><text:span text:style-name="T793">將推動「藍點網絡（</text:span><text:span text:style-name="T794">Blue Dot Network</text:span><text:span text:style-name="T795">）計劃」，</text:span><text:span text:style-name="T796">將由美國</text:span><text:span text:style-name="T797">海外私人投資公司</text:span><text:span text:style-name="T798">(</text:span><text:span text:style-name="T799">OPIC</text:span><text:span text:style-name="T800">)</text:span><text:span text:style-name="T801">、澳洲外交及貿易合作部和日本國際協力銀行</text:span><text:span text:style-name="T802">(</text:span><text:span text:style-name="T803">JBIC</text:span><text:span text:style-name="T804">)</text:span><text:span text:style-name="T805">共同建立一個三方</text:span><text:span text:style-name="T806">「藍點網路計畫」，針對不同國家的基礎建設計劃進行審核及認證，在亞洲和全球推動「市場導向、透明及財務持久」的基</text:span><text:span text:style-name="T807">礎</text:span><text:span text:style-name="T808">建</text:span><text:span text:style-name="T809">設</text:span><text:span text:style-name="T810">發展</text:span><text:span text:style-name="T811">。由於近年來</text:span><text:span text:style-name="T812">美國的對外援助計劃已</text:span><text:a xlink:href="https://www.nytimes.com/2019/08/07/us/politics/foreign-aid-freeze-congress.html" office:target-frame-name="_blank" xlink:show="new"><text:span text:style-name="T813">大幅減少</text:span></text:a><text:span text:style-name="T814">，所以美國一直無法與中國大陸的投入金額相抗衡，所以只能從基礎建設的品質來當作施力點</text:span><text:span text:style-name="T815">，試圖說服亞洲</text:span><text:span text:style-name="T816">的開發中</text:span><text:span text:style-name="T817">國家不要</text:span><text:span text:style-name="T818">過度</text:span><text:span text:style-name="T819">依賴中國</text:span><text:span text:style-name="T820">大陸</text:span><text:span text:style-name="T821">的資金</text:span><text:span text:style-name="T822">來</text:span><text:span text:style-name="T823">建設基礎設施</text:span><text:span text:style-name="T824">，</text:span><text:span text:style-name="T825">避免出現債</text:span><text:span text:style-name="T826">臺</text:span><text:span text:style-name="T827">高築</text:span><text:span text:style-name="T828">。</text:span></text:p>
      <text:p text:style-name="P829">(二)<text:s/>日本</text:p>
      <text:p text:style-name="P830">儘管日本對於「一帶一路」倡議的態度已沒有像過去那樣抵制與觀望，甚至已有日本民間企業主導與協力廠商共同合作參與「一帶一路」。不過由於日<text:soft-page-break/>本是東南亞基礎設施項目的最大借貸國，據報導指出，日本在印尼、馬來西亞、菲律賓、新加坡、泰國、越南等國得到的基礎建設計畫金額約3,670億美元，而中國大陸在這些國家得到的計畫金額則為2,550億美元，顯示日本與中國大陸雙方在東南亞基礎建設上的競爭激烈。</text:p>
      <text:p text:style-name="P831">日本為與中國大陸的「一帶一路」相抗衡，首相安倍晉三與歐盟執委會主席容克（Jean-Claude Juncker）於2019年9月27日在布魯塞爾，簽署一項基礎設施合作協議，確立啟動雙邊的「歐亞連結計畫」（EU-Asia Connectivity）。「歐亞連結」旨在促進歐盟與亞洲之間交通、能源及數位等項目的合作，並且關注合作夥伴的財政能力和債務可持續性，努力確保各自與第三國合作夥伴在連通性和基礎設施方面的合作之間具有協助作用和互補性，要在不製造大量債務及不依賴單一國家的情況下，推動基礎建設援助計畫，該項目將獲得歐盟擔保基金、開發銀行與私人投資者共600億歐元(約654.8億美元)的資金挹注。</text:p>
      <text:p text:style-name="P832">(三)<text:s/>馬來西亞</text:p>
      <text:p text:style-name="P833">根據英國金融時報報導，馬來西亞已於2018年7月份起陸續取消或暫停多項由中國大陸支持的項目，總價值約230億美元，包括馬來西亞本土和婆羅洲島的兩個油氣管道專案（每個專案造價都超過10億美元）、以及連接麻六甲(Malacca)市與馬來西亞國家石油公司(Petronas)位於柔佛州(Johor)的煉油與石化廠的造價為7.95億美元的管道項目，馬國暫停合作項目的原因，在於馬國新任總理馬哈蒂(Mahathir Mohamad)發現前任總理納吉布已讓馬來西亞債務增加至<text:s/>1<text:s/>兆令吉(約2,406億美元)，占國內生產總值的<text:s/>65%，遠高於<text:s/>2017<text:s/>年底的6,868<text:s/>億令吉(占54%)(約1,671億美元)。馬哈蒂表示新政府首要任務是解決債務負擔問題，決定要減少支出，並重新審視與北京方面有關的所有條約。</text:p>
      <text:p text:style-name="P834"><text:span text:style-name="T835">此外，作為「一帶一路」倡議在馬來西亞的旗艦計畫—東海岸鐵路</text:span><text:span text:style-name="T836">(East Coast Rail Link)</text:span><text:span text:style-name="T837">雖然並未被取消，但因實際動工後，建造成本原預估</text:span><text:span text:style-name="T838">550</text:span><text:span text:style-name="T839">億令吉</text:span><text:span text:style-name="T840">(</text:span><text:span text:style-name="T841">約</text:span><text:span text:style-name="T842">134</text:span><text:span text:style-name="T843">億美元</text:span><text:span text:style-name="T844">)</text:span><text:span text:style-name="T845">攀升到</text:span><text:span text:style-name="T846">810</text:span><text:span text:style-name="T847">億令吉</text:span><text:span text:style-name="T848">(</text:span><text:span text:style-name="T849">約</text:span><text:span text:style-name="T850">197</text:span><text:span text:style-name="T851">億美元</text:span><text:span text:style-name="T852">)</text:span><text:span text:style-name="T853">，幾乎超支原本預算的一半，在成本太高之下，馬國政府決定於</text:span><text:span text:style-name="T854">2018</text:span><text:span text:style-name="T855">年</text:span><text:span text:style-name="T856">7</text:span><text:span text:style-name="T857">月暫停興建，並於</text:span><text:span text:style-name="T858">2019</text:span><text:span text:style-name="T859">年</text:span><text:span text:style-name="T860">1</text:span><text:span text:style-name="T861">月宣布要取消與中國大陸簽署的東海岸鐵路計畫，不過經過雙方</text:span><text:span text:style-name="T862">數月</text:span><text:span text:style-name="T863">的</text:span><text:span text:style-name="T864">角力</text:span><text:span text:style-name="T865">協商</text:span><text:span text:style-name="T866">，</text:span><text:span text:style-name="T867">2019</text:span><text:span text:style-name="T868">年</text:span><text:span text:style-name="T869">4</text:span><text:span text:style-name="T870">月中於</text:span><text:span text:style-name="T871">北京簽署協議，</text:span><text:span text:style-name="T872">2019</text:span><text:span text:style-name="T873">年</text:span><text:span text:style-name="T874">7</text:span><text:span text:style-name="T875">月重啟鐵路計畫</text:span><text:span text:style-name="T876">。</text:span><text:span text:style-name="T877">根據新協議</text:span><text:span text:style-name="T878">，</text:span><text:span text:style-name="T879">中國</text:span><text:span text:style-name="T880">大陸</text:span><text:span text:style-name="T881">同意削價，東</text:span><text:span text:style-name="T882">海岸</text:span><text:span text:style-name="T883">鐵</text:span><text:span text:style-name="T884">路</text:span><text:span text:style-name="T885">計劃造價將從</text:span><text:span text:style-name="T886">655</text:span><text:span text:style-name="T887">億</text:span><text:span text:style-name="T888">令吉</text:span><text:span text:style-name="T889">(</text:span><text:span text:style-name="T890">約</text:span><text:span text:style-name="T891">159</text:span><text:span text:style-name="T892">億美元</text:span><text:span text:style-name="T893">)</text:span><text:span text:style-name="T894">減為</text:span><text:span text:style-name="T895">440</text:span><text:span text:style-name="T896">億</text:span><text:span text:style-name="T897">令吉</text:span><text:span text:style-name="T898">(</text:span><text:span text:style-name="T899">約</text:span><text:span text:style-name="T900">107</text:span><text:span text:style-name="T901">億美元</text:span><text:span text:style-name="T902">)</text:span><text:span text:style-name="T903">，原計劃興建</text:span><text:span text:style-name="T904">648</text:span><text:span text:style-name="T905">公里長的鐵路連接馬來半島的東西岸，減少</text:span><text:span text:style-name="T906">40</text:span><text:span text:style-name="T907">公里，每公里造價也由</text:span><text:span text:style-name="T908">9</text:span><text:span text:style-name="T909">,</text:span><text:span text:style-name="T910">800</text:span><text:span text:style-name="T911">萬</text:span><text:span text:style-name="T912">令吉</text:span><text:span text:style-name="T913">(</text:span><text:span text:style-name="T914">約</text:span><text:span text:style-name="T915">2,</text:span><text:span text:style-name="T916">378</text:span><text:span text:style-name="T917">萬美元</text:span><text:span text:style-name="T918">)</text:span><text:span text:style-name="T919">降至</text:span><text:span text:style-name="T920">6,800</text:span><text:span text:style-name="T921">萬</text:span><text:span text:style-name="T922">令吉</text:span><text:span text:style-name="T923">(</text:span><text:span text:style-name="T924">約</text:span><text:span text:style-name="T925">1,</text:span><text:span text:style-name="T926">653</text:span><text:span text:style-name="T927">萬美元</text:span><text:span text:style-name="T928">)</text:span><text:span text:style-name="T929">。</text:span></text:p>
      <text:soft-page-break/>
      <text:p text:style-name="P930"><text:s/>(四)<text:s/>巴基斯坦</text:p>
      <text:p text:style-name="P931"><text:span text:style-name="T932">連接中國</text:span><text:span text:style-name="T933">大陸</text:span><text:span text:style-name="T934">新疆自治區與巴基斯坦南部港口城市瓜達爾之間的「中巴經濟走廊」，從</text:span><text:span text:style-name="T935">2014</text:span><text:span text:style-name="T936">年開工後仍有許多第一期計畫</text:span><text:span text:style-name="T937">(</text:span><text:span text:style-name="T938">包括改善瓜達爾港，發電廠和道路建設等項目</text:span><text:span text:style-name="T939">)</text:span><text:span text:style-name="T940">仍未完工</text:span><text:span text:style-name="T941">，</text:span><text:span text:style-name="T942">而</text:span><text:span text:style-name="T943">原定要在</text:span><text:span text:style-name="T944">2020</text:span><text:span text:style-name="T945">年前啟動並運行的第二期計畫</text:span><text:span text:style-name="T946">(</text:span><text:span text:style-name="T947">包括建立經濟特區和工業區</text:span><text:span text:style-name="T948">)</text:span><text:span text:style-name="T949">也沒有進展</text:span><text:span text:style-name="T950">。</text:span><text:span text:style-name="T951">中國</text:span><text:span text:style-name="T952">大陸</text:span><text:span text:style-name="T953">目前在巴基斯坦投資基建總額高達</text:span><text:span text:style-name="T954"><text:s/>620<text:s/></text:span><text:span text:style-name="T955">億美元，而拉合爾捷運線將是中國</text:span><text:span text:style-name="T956">大陸</text:span><text:span text:style-name="T957">向世界炫耀的「一帶一路」指標性投資興建基礎建設項目，這個位</text:span><text:span text:style-name="T958">於</text:span><text:span text:style-name="T959">巴基斯坦東部、與印度接壤的旁遮普省首府拉合爾，是巴國第</text:span><text:span text:style-name="T960"><text:s/>2<text:s/></text:span><text:span text:style-name="T961">大城，捷運總建造經費</text:span><text:span text:style-name="T962"><text:s/>20<text:s/></text:span><text:span text:style-name="T963">億美元，但該捷運工程已經進行</text:span><text:span text:style-name="T964">3</text:span><text:span text:style-name="T965">年之久，也使得巴基斯坦債</text:span><text:span text:style-name="T966">臺</text:span><text:span text:style-name="T967">高築。</text:span></text:p>
      <text:p text:style-name="P968">根據IMF於2019年7月份的報告，指出巴基斯坦2019年3月份公共對外負債總額為854億美元，其中四分之一是欠中國大陸的債務。自2018年以來，進口和債務融資激增使巴基斯坦的外匯儲備嚴重偏低。據巴基斯坦國家銀行指稱，該國在2018-19財政年度為避免外匯用盡，從國外借款160億美元，其中有42%(約67億美元)用於償還中國大陸。由於巴國債務沉重而向IMF求援，於是2019年7月IMF批准了60億美元的救助計劃。</text:p>
      <text:p text:style-name="P969"><text:span text:style-name="T970">除了向</text:span><text:span text:style-name="T971">IMF</text:span><text:span text:style-name="T972">尋求紓困外，</text:span><text:span text:style-name="T973"><text:s/></text:span><text:span text:style-name="T974">巴</text:span><text:span text:style-name="T975">國更</text:span><text:span text:style-name="T976">深陷一場金融危機，匯率貶值問題使得償還外幣債務更加艱難，加上</text:span><text:span text:style-name="T977">2018</text:span><text:span text:style-name="T978">年</text:span><text:span text:style-name="T979">7</text:span><text:span text:style-name="T980">月選舉</text:span><text:span text:style-name="T981">出</text:span><text:span text:style-name="T982">總理伊姆蘭（</text:span><text:span text:style-name="T983">Imran Khan</text:span><text:span text:style-name="T984">）領導的新政府，表示將會重新審視「一帶一路」投資項目</text:span><text:span text:style-name="T985">。</text:span><text:span text:style-name="T986">債</text:span><text:span text:style-name="T987">臺</text:span><text:span text:style-name="T988">高築迫使巴基斯坦將新的計畫案放緩</text:span><text:span text:style-name="T989">，</text:span><text:span text:style-name="T990">且</text:span><text:span text:style-name="T991">IMF</text:span><text:span text:style-name="T992">限制巴基斯坦承擔更多債務，</text:span><text:span text:style-name="T993">故</text:span><text:span text:style-name="T994">巴國的官僚機構不願意繼續進行相關計畫</text:span><text:span text:style-name="T995">。</text:span></text:p>
      <text:p text:style-name="P996">(五)<text:s/>斯里蘭卡</text:p>
      <text:p text:style-name="P997">中國大陸過去<text:s/>10<text:s/>年透過所謂基礎建設等援助貸款，讓斯里蘭卡欠下<text:s/>80<text:s/>億美元，取代了日本成為斯里蘭卡最大債權國。目前斯里蘭卡的基礎建設有<text:s/>7<text:s/>成仰賴中國大陸的貸款和援助，因無法償還貸款，被迫以11億美元把赫班托達港（Hambantota port）與附近1,500公頃土地租給中國大陸的企業，為期99年，讓斯里蘭卡某種程度受到中國大陸的控制。</text:p>
      <text:p text:style-name="P998">不過根據彭博報導，該港口因經營不善，自2011年以來已經累計虧損約3億美元，因此認為港口租給中國大陸來減輕債務並非壞事。但是這件事仍造成爭議，包括民眾不解政府將港口以及周邊大量土地作為工業園區租借給中國大陸的方式，擔心這樣的做法會淪為「殖民地」，且被迫遷移的當地居民，主要以務農和捕魚為生，他們擔憂會因此失去土地。</text:p>
      <text:soft-page-break/>
      <text:p text:style-name="P999"><text:span text:style-name="T1000">斯里蘭卡現任總統西里塞納</text:span><text:span text:style-name="T1001"><text:s/>(</text:span><text:span text:style-name="T1002">Maithripala Sirisena</text:span><text:span text:style-name="T1003">)</text:span><text:span text:style-name="T1004">當初雖然因為反對國家過度依賴中國</text:span><text:span text:style-name="T1005">大陸</text:span><text:span text:style-name="T1006">而獲得勝選，</text:span><text:span text:style-name="T1007">2015</text:span><text:span text:style-name="T1008">年上任時</text:span><text:span text:style-name="T1009">曾</text:span><text:span text:style-name="T1010">暫停</text:span><text:span text:style-name="T1011">前政府批准的中國</text:span><text:span text:style-name="T1012">大陸</text:span><text:span text:style-name="T1013">投資項目，</text:span><text:span text:style-name="T1014">但</text:span><text:span text:style-name="T1015">因政府負債</text:span><text:span text:style-name="T1016">過重</text:span><text:span text:style-name="T1017">且經濟發展乏力，不得不調整策略，重新尋求中</text:span><text:span text:style-name="T1018">國</text:span><text:span text:style-name="T1019">大陸</text:span><text:span text:style-name="T1020">的幫助。與此同時，他也採取更為平衡的外交政策，歡迎來自所有國家的投資與合作</text:span><text:span text:style-name="T1021">，故</text:span><text:span text:style-name="T1022">2019</text:span><text:span text:style-name="T1023">年</text:span><text:span text:style-name="T1024">5</text:span><text:span text:style-name="T1025">月</text:span><text:span text:style-name="T1026">聯合日本與印度</text:span><text:span text:style-name="T1027">共</text:span><text:span text:style-name="T1028">同</text:span><text:span text:style-name="T1029">締結可倫坡港建設深海貨櫃碼頭合作備</text:span><text:span text:style-name="T1030">忘錄</text:span><text:span text:style-name="T1031">，最快在</text:span><text:span text:style-name="T1032">2019</text:span><text:span text:style-name="T1033">年</text:span><text:span text:style-name="T1034">內啟動相關工程</text:span><text:span text:style-name="T1035">。</text:span><text:span text:style-name="T1036">一般認為這是印度顧慮中國</text:span><text:span text:style-name="T1037">大陸</text:span><text:span text:style-name="T1038">在斯里蘭卡近年來的大肆開發擴張所採取的反制措施，旨在消除中國</text:span><text:span text:style-name="T1039">大陸透過</text:span><text:span text:style-name="T1040">「</text:span><text:span text:style-name="T1041">一帶一路</text:span><text:span text:style-name="T1042">」</text:span><text:span text:style-name="T1043">基礎設施</text:span><text:span text:style-name="T1044">在南亞區域</text:span><text:span text:style-name="T1045">日益增長的影響力。</text:span></text:p>
      <text:p text:style-name="P1046">(六)<text:s/>泰國</text:p>
      <text:p text:style-name="P1047"><text:s/>中國大陸推動「一帶一路」，將在中南半島鋪設直通鐵路，計畫將經過寮國、泰國和馬來西亞，未來可由昆明直通新加坡。就目前進度來看，寮國段大致順利，但泰國段遭遇不小阻礙。主要係連結東南亞中南半島的陸路運輸，牽涉廣泛，包括徵地、貸款與技術都是關鍵。</text:p>
      <text:p text:style-name="P1048"><text:span text:style-name="T1049">中泰鐵路專案談判在</text:span><text:span text:style-name="T1050">2014</text:span><text:span text:style-name="T1051">年開始，但雙方在這條長</text:span><text:span text:style-name="T1052">873</text:span><text:span text:style-name="T1053">公里的標準軌高速鐵路的設計、融資和技術援助等方面的分歧，導致開工和工期一再拖延</text:span><text:span text:style-name="T1054">，僅完成</text:span><text:span text:style-name="T1055">3.5</text:span><text:span text:style-name="T1056">公里</text:span><text:span text:style-name="T1057">的</text:span><text:span text:style-name="T1058">鐵路試驗路段</text:span><text:span text:style-name="T1059">。</text:span><text:span text:style-name="T1060">2019</text:span><text:span text:style-name="T1061">年</text:span><text:span text:style-name="T1062">4</text:span><text:span text:style-name="T1063">月下旬「一帶一路」高峰論壇舉辦期間，中泰雙方就中泰鐵路一期曼谷</text:span><text:span text:style-name="T1064">-</text:span><text:span text:style-name="T1065">呵叻段</text:span><text:span text:style-name="T1066">2.3</text:span><text:span text:style-name="T1067">合約段</text:span><text:span text:style-name="T1068">(</text:span><text:span text:style-name="T1069">Contract 2.3</text:span><text:span text:style-name="T1070">)</text:span><text:span text:style-name="T1071">的軌道工程、供電系統工程、機車、運行列車、人員培訓等再進行談判</text:span><text:span text:style-name="T1072">，</text:span><text:span text:style-name="T1073">新一輪</text:span><text:span text:style-name="T1074">2.3</text:span><text:span text:style-name="T1075">合</text:span><text:span text:style-name="T1076">約</text:span><text:span text:style-name="T1077">談判總預算原</text:span><text:span text:style-name="T1078">510</text:span><text:span text:style-name="T1079">億泰銖減少到</text:span><text:span text:style-name="T1080">506</text:span><text:span text:style-name="T1081">億泰銖</text:span><text:span text:style-name="T1082">。</text:span><text:span text:style-name="T1083">儘管中泰鐵路取得新進展</text:span><text:span text:style-name="T1084">，</text:span><text:span text:style-name="T1085">然而根據</text:span><text:span text:style-name="T1086">2019</text:span><text:span text:style-name="T1087">年</text:span><text:span text:style-name="T1088">11</text:span><text:span text:style-name="T1089">月</text:span><text:span text:style-name="T1090">5</text:span><text:span text:style-name="T1091">日中泰兩國總理雙邊會談內容來看，中泰鐵路項目進展</text:span><text:span text:style-name="T1092">仍尚未完全解決</text:span><text:span text:style-name="T1093">，</text:span><text:span text:style-name="T1094">目前仍就</text:span><text:span text:style-name="T1095">合約細節問題繼續談判協商，包含</text:span><text:span text:style-name="T1096">中泰鐵路的軌道、供電</text:span><text:span text:style-name="T1097">等</text:span><text:span text:style-name="T1098">系統和裝備設施，同時將採購中國</text:span><text:span text:style-name="T1099">大陸</text:span><text:span text:style-name="T1100">的高速鐵路，</text:span><text:span text:style-name="T1101">但</text:span><text:span text:style-name="T1102">貸款問題</text:span><text:span text:style-name="T1103">則</text:span><text:span text:style-name="T1104">暫時無法達成協議。</text:span></text:p>
      <text:p text:style-name="P1105"><text:span text:style-name="T1106">就算後續談判順利</text:span><text:span text:style-name="T1107">，</text:span><text:span text:style-name="T1108">泰國與</text:span><text:span text:style-name="T1109">中國大陸</text:span><text:span text:style-name="T1110">共</text:span><text:span text:style-name="T1111">同</text:span><text:span text:style-name="T1112">合作興建</text:span><text:a xlink:href="https://udn.com/search/tagging/2/%E6%9B%BC%E8%B0%B7" office:target-frame-name="_top" xlink:show="replace"><text:span text:style-name="T1113">曼谷</text:span></text:a><text:span text:style-name="T1114">至呵叻（</text:span><text:span text:style-name="T1115">253</text:span><text:span text:style-name="T1116">公里）這條中泰一期高鐵，可望於</text:span><text:span text:style-name="T1117">2021</text:span><text:span text:style-name="T1118">年底通車。</text:span><text:span text:style-name="T1119">然而</text:span><text:span text:style-name="T1120">，</text:span><text:span text:style-name="T1121">中泰鐵路二期的呵叻至與寮國邊境廊開（</text:span><text:span text:style-name="T1122">394</text:span><text:span text:style-name="T1123">公里）段，迄未開工，原本期望二期能在</text:span><text:span text:style-name="T1124">2022</text:span><text:span text:style-name="T1125">年通車，屆時整個中泰鐵路接上中寮鐵路，才能形成經濟規模，但受到泰國政府即將大選，以及泰國與中方出資比例仍有意見下，能否儘早完工，</text:span><text:span text:style-name="T1126">不確定因素仍高</text:span><text:span text:style-name="T1127">。</text:span></text:p>
      <text:p text:style-name="P1128">(七)<text:s/>緬甸</text:p>
      <text:p text:style-name="P1129"><text:span text:style-name="T1130">根據負責監督緬甸政府收支之聯邦審計長辦公室向國會提交之報告顯示，緬甸</text:span><text:span text:style-name="T1131">2018</text:span><text:span text:style-name="T1132">年底之外債總額為</text:span><text:span text:style-name="T1133">102</text:span><text:span text:style-name="T1134">億美元，其中</text:span><text:span text:style-name="T1135">有</text:span><text:span text:style-name="T1136">40%</text:span><text:span text:style-name="T1137">的債務來自中國大陸</text:span><text:span text:style-name="T1138">，為緬甸最大的外債債主</text:span><text:span text:style-name="T1139">，</text:span><text:span text:style-name="T1140">該國的電力與能源部門、內政部、運輸與通訊部、農業</text:span><text:span text:style-name="T1141">/</text:span><text:span text:style-name="T1142">畜</text:span><text:soft-page-break/><text:span text:style-name="T1143">牧</text:span><text:span text:style-name="T1144">/</text:span><text:span text:style-name="T1145">水稻部等部門的大部分外債貸款</text:span><text:span text:style-name="T1146">也</text:span><text:span text:style-name="T1147">來自中國大陸</text:span><text:span text:style-name="T1148">，</text:span><text:span text:style-name="T1149">且貸款利息高於其他國家</text:span><text:span text:style-name="T1150">，</text:span><text:span text:style-name="T1151">加上</text:span><text:span text:style-name="T1152">緬甸大多數的外債償還期限為</text:span><text:span text:style-name="T1153">40</text:span><text:span text:style-name="T1154">年（包括暫緩期限</text:span><text:span text:style-name="T1155">10</text:span><text:span text:style-name="T1156">年在內），預測在未來的</text:span><text:span text:style-name="T1157">40</text:span><text:span text:style-name="T1158">多年後才能還清債務</text:span><text:span text:style-name="T1159">，</text:span><text:span text:style-name="T1160">顯示緬甸債務問題日趨嚴重</text:span><text:span text:style-name="T1161">。</text:span></text:p>
      <text:p text:style-name="P1162">皎漂港是中國大陸「一帶一路」建設關鍵之一，由於皎漂港位於中緬原油管道入口處，從中東運輸的石油可直接透過皎漂港油管輸送，不需經過中國大陸現今運油必經的麻六甲海峽，發展皎漂港可降低潛在戰略風險。2015年中國大陸國營企業中信集團就開始投資緬甸皎漂港案(Kyaukpyu)，然而中緬雙方在具體融資等細節上一直未能達成共識，此後該專案推進一直處於停滯狀態，直到2018年11月才完成皎漂深水港專案框架協議，主要發展港口以及毗連經濟區，其中含4,200英畝的工業園及建造10個大型油輪泊位，但緬甸政府有鑑於斯里蘭卡為償還中資貸款，將戰略港口租借給中國大陸，故大幅削減中資參與的皎漂港案成本，原73億美元，修訂後剩13億美元，大型油輪泊位也只剩2個，中緬股權占比由原先的85%和15%，調整為70%和30%。</text:p>
      <text:p text:style-name="P1163"><text:span text:style-name="T1164">另外，</text:span><text:span text:style-name="T1165">密松水電站重啟爭議再起，</text:span><text:span text:style-name="T1166">2009</text:span><text:span text:style-name="T1167">年</text:span><text:span text:style-name="T1168">6</text:span><text:span text:style-name="T1169">月</text:span><text:span text:style-name="T1170">緬甸軍政府</text:span><text:span text:style-name="T1171">與中國大陸簽署協議</text:span><text:span text:style-name="T1172">，由緬甸電力部、中國</text:span><text:span text:style-name="T1173">大陸</text:span><text:span text:style-name="T1174">電力投資集團、緬甸亞洲世界公司組成的合資公司在緬甸伊洛瓦底江上游興建密松水電站。水電站落成後，將是世界第十五大水電站，總裝機容量六百萬千瓦</text:span><text:span text:style-name="T1175">，根據中緬雙方的協定，</text:span><text:span text:style-name="T1176">水</text:span><text:span text:style-name="T1177">電站</text:span><text:span text:style-name="T1178">由</text:span><text:span text:style-name="T1179">中方投資，運營</text:span><text:span text:style-name="T1180">50</text:span><text:span text:style-name="T1181">年後歸緬方，</text:span><text:span text:style-name="T1182">90%</text:span><text:span text:style-name="T1183">電力輸往中國大陸</text:span><text:span text:style-name="T1184">。</text:span><text:span text:style-name="T1185">結果在</text:span><text:span text:style-name="T1186">2011</text:span><text:span text:style-name="T1187">年</text:span><text:span text:style-name="T1188">9</text:span><text:span text:style-name="T1189">月</text:span><text:span text:style-name="T1190">，</text:span><text:span text:style-name="T1191">當時的</text:span><text:span text:style-name="T1192">緬甸總統</text:span><text:span text:style-name="T1193">聲稱密松水電站會破壞自然景觀與危及人民生計，所以</text:span><text:span text:style-name="T1194">無預警單方宣布在任期內擱置密松水電站</text:span><text:span text:style-name="T1195">。直到今日，中國大陸一直積極想要重啟密松水電站，不過目前該案仍遭受到緬甸當地政黨與民眾強烈反彈</text:span><text:span text:style-name="T1196">。</text:span></text:p>
      <text:p text:style-name="P1197"/>
      <text:p text:style-name="P1198">三、結語</text:p>
      <text:p text:style-name="P1199">整體而言，儘管「一帶一路」倡議投資為各國提供了改善基礎設施、擴大彼此間以及與廣大世界的貿易和互聯互通，對於縮短交通運輸時間、增加貿易與投資上有所助益，從而促進經濟成長和減少貧困的機會，但是潛在收益與重大風險如影隨形。據世銀報告指出，約四分之一的「一帶一路」走廊沿線經濟體已經債臺高築，基礎設施建設存在一些固有的風險，為減緩這些風險，需要加強債務資料報告和透明度、公開透明的政府採購，遵守社會和環境高標準。</text:p>
      <text:p text:style-name="P1200">世銀建議即使債務水準不高的國家，也必須仔細權衡「一帶一路」倡議投資的利弊，專案應當符合國家發展重點。單一個交通專案的價值取決於其他專案的同步實施。加強協調與合作，不僅是在中國大陸與單一受援國之間，而且<text:soft-page-break/>還要在「一帶一路」倡議走廊沿線所有國家之間加強協調與合作，將有助於「一帶一路」投資項目充分發揮潛力。</text:p>
      <text:p text:style-name="P1201">在中國大陸方面，雖然中國大陸透過亞投行或其他機制向「一帶一路」沿線國家提供財政上的援助，但資金沒有辦法提供這些建設項目必要的穩定性或安全性，也不能保證受援助的國家最後能夠完成合約。此外，中國大陸投資興建的項目可能更激化了當地民眾言論與社會的輿論與之對立，中國大陸商品和出口的氾濫同樣也可能成為當地不滿和怨恨的根源。</text:p>
      <text:p text:style-name="P1202">近年來，像斯里蘭卡、巴基斯坦和馬爾地夫的債務危機備受世界矚目。這些國家的反彈傳遞一個明確的訊息，促使中國大陸開始調整「一帶一路」策略。根據2019年4月舉辦的第二屆「一帶一路」國際合作高峰論壇，此次論壇主題是高品質共建「一帶一路」，宣導優質基礎設施、互聯互通、廉潔、包容和綠色<text:bookmark-start text:name="_Hlk24618009"/>「一帶一路」<text:bookmark-end text:name="_Hlk24618009"/>。中國大陸國家主席習近平在論壇開幕式講演中強調了高標準在「一帶一路」倡議專案中的重要性，確保「一帶一路」的高品質、普惠性與可持續性，包含《廉潔絲綢之路北京倡議》呼籲開展國際合作，促進透明和廉潔，打擊腐敗；《「一帶一路」綠色投資原則》要求在新的投資專案中促進環境友好、氣候適應與社會包容；《「一帶一路」債務可持續性分析框架》，使倡議參與國在促進可持續經濟社會發展的同時確保債務可持續性。</text:p>
      <text:p text:style-name="P1203"><text:span text:style-name="T1204">「一帶一路」</text:span><text:span text:style-name="T1205">是</text:span><text:span text:style-name="T1206">近</text:span><text:span text:style-name="T1207">年</text:span><text:span text:style-name="T1208">來</text:span><text:span text:style-name="T1209">中國大陸進行的</text:span><text:span text:style-name="T1210">重大工程和計畫</text:span><text:span text:style-name="T1211">之一</text:span><text:span text:style-name="T1212">，</text:span><text:span text:style-name="T1213">然而</text:span><text:span text:style-name="T1214">債務水準只是眾多問題中的一個，</text:span><text:span text:style-name="T1215">儘管</text:span><text:span text:style-name="T1216">有效</text:span><text:span text:style-name="T1217">解決債務問題可望提振</text:span><text:span text:style-name="T1218">「一帶一路」</text:span><text:span text:style-name="T1219">計畫成員國的信心</text:span><text:span text:style-name="T1220">，不過</text:span><text:span text:style-name="T1221">缺少整體性的長期規劃</text:span><text:span text:style-name="T1222">可能</text:span><text:span text:style-name="T1223">才是主要問題</text:span><text:span text:style-name="T1224">，且</text:span><text:span text:style-name="T1225">勞動和環保標準的不透明及缺乏明確時間表和工程進度也需要受到</text:span><text:span text:style-name="T1226">重視</text:span><text:span text:style-name="T1227">。</text:span><text:span text:style-name="T1228">再者，</text:span><text:span text:style-name="T1229">「一帶一路」沿線國家眾多，各國實行不同的法律制度，且大多數國家屬於新興經濟體，法律規範較不健全，外國企業在當地可能無法獲得足夠法律保護，</text:span><text:span text:style-name="T1230">需要</text:span><text:span text:style-name="T1231">一個能整合法律服務資源、搭建投資者與當地政府</text:span><text:span text:style-name="T1232">/</text:span><text:span text:style-name="T1233">企業</text:span><text:span text:style-name="T1234">的溝通橋樑的平</text:span><text:span text:style-name="T1235">台</text:span><text:span text:style-name="T1236">，</text:span><text:span text:style-name="T1237">而不是過度依賴政府關係來解決當地法律問題。最後，</text:span><text:span text:style-name="T1238">「一帶一路」</text:span><text:span text:style-name="T1239">沿線</text:span><text:span text:style-name="T1240">國家可能</text:span><text:span text:style-name="T1241">會</text:span><text:span text:style-name="T1242">因為政權轉移而</text:span><text:span text:style-name="T1243">改變態度，</text:span><text:span text:style-name="T1244">使得</text:span><text:span text:style-name="T1245">雙邊關係</text:span><text:span text:style-name="T1246">出現</text:span><text:span text:style-name="T1247">惡化</text:span><text:span text:style-name="T1248">風險</text:span><text:span text:style-name="T1249">，</text:span><text:span text:style-name="T1250">計畫</text:span><text:span text:style-name="T1251">執行</text:span><text:span text:style-name="T1252">不確定</text:span><text:span text:style-name="T1253">性升溫</text:span><text:span text:style-name="T1254">。</text:span><text:span text:style-name="T1255">若相關問題未獲適當的解決，</text:span><text:span text:style-name="T1256">「一帶一路」</text:span><text:span text:style-name="T1257">的進展</text:span><text:span text:style-name="T1258">仍</text:span><text:span text:style-name="T1259">將會受到阻礙。</text:span></text:p>
      <text:p text:style-name="P1260">&lt;方俊德&gt;</text:p>
      <text:soft-page-break/>
      <text:p text:style-name="P1261"><text:span text:style-name="T1262">【資料來源】</text:span></text:p>
      <text:list text:style-name="LFO2" text:continue-numbering="true">
        <text:list-item>
          <text:p text:style-name="P1263">IMF,<text:s/>Country Report (Pakistan),<text:s/>July, 2019.</text:p>
        </text:list-item>
        <text:list-item>
          <text:p text:style-name="P1264">Financial Times, https://www.ft.com</text:p>
        </text:list-item>
        <text:list-item>
          <text:p text:style-name="P1265"><text:span text:style-name="T1266">Bloomberg,<text:s/></text:span><text:a xlink:href="https://www.bloomberg.com/asia" office:target-frame-name="_top" xlink:show="replace"><text:span text:style-name="T1267">https://www.bloomberg.com/asia</text:span></text:a></text:p>
        </text:list-item>
        <text:list-item>
          <text:p text:style-name="P1268">世界銀行《一帶一路經濟學<text:s/>:<text:s/>交通走廊的機遇與風險》, 2019年6月.</text:p>
        </text:list-item>
        <text:list-item>
          <text:p text:style-name="P1269"><text:span text:style-name="T1270">中國大陸國家信息中心《</text:span><text:span text:style-name="T1271">「</text:span><text:span text:style-name="T1272">一帶一路</text:span><text:span text:style-name="T1273">」</text:span><text:span text:style-name="T1274">貿易合作大數據報告</text:span><text:span text:style-name="T1275">2018</text:span><text:span text:style-name="T1276">》</text:span><text:span text:style-name="T1277">.</text:span></text:p>
        </text:list-item>
        <text:list-item>
          <text:p text:style-name="P1278"><text:span text:style-name="T1279">中國大陸國家統計局，網址：</text:span><text:a xlink:href="http://www.stats.gov.cn" office:target-frame-name="_top" xlink:show="replace"><text:span text:style-name="T1280">http://www.stats.gov.cn</text:span></text:a><text:span text:style-name="T1281">/</text:span></text:p>
        </text:list-item>
        <text:list-item>
          <text:p text:style-name="P1282">中國大陸海關總署，網址：http://www.customs.gov.cn/</text:p>
        </text:list-item>
        <text:list-item>
          <text:p text:style-name="P1283">中國大陸商務部，網址：http://www.moftec.gov.cn/index.shtml</text:p>
        </text:list-item>
      </text:list>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letter-kerning="true"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s3uucc" style:display-name="s3uucc" style:family="text" style:parent-style-name="預設段落字型"/>
    <style:style style:name="HTML引用" style:display-name="HTML 引用" style:family="text" style:parent-style-name="預設段落字型">
      <style:text-properties fo:font-style="italic" style:font-style-asian="italic" style:font-style-complex="italic"/>
    </style:style>
    <style:style style:name="A0" style:display-name="A0" style:family="text">
      <style:text-properties style:font-name-complex="SimSun" fo:color="#000000"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Bookman Old Style" style:font-name-asian="微軟正黑體"/>
    </style:style>
    <style:style style:name="T7" style:parent-style-name="預設段落字型" style:family="text">
      <style:text-properties style:font-name="Bookman Old Style" style:font-name-asian="微軟正黑體" fo:language="zh" fo:country="TW"/>
    </style:style>
    <style:style style:name="T8" style:parent-style-name="預設段落字型" style:family="text">
      <style:text-properties style:font-name="Bookman Old Style" style:font-name-asian="微軟正黑體"/>
    </style:style>
    <style:style style:name="T9" style:parent-style-name="預設段落字型" style:family="text">
      <style:text-properties style:font-name="Bookman Old Style" style:font-name-asian="微軟正黑體" fo:language="zh" fo:country="TW"/>
    </style:style>
    <style:style style:name="T10" style:parent-style-name="預設段落字型" style:family="text">
      <style:text-properties style:font-name="Bookman Old Style" style:font-name-asian="微軟正黑體"/>
    </style:style>
    <style:style style:name="T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4" style:parent-style-name="頁尾" style:family="paragraph">
      <style:paragraph-properties fo:margin-right="0.25in"/>
    </style:style>
    <style:style style:name="P15" style:parent-style-name="頁尾" style:family="paragraph">
      <style:paragraph-properties fo:margin-right="0.25in" fo:text-indent="0.25in"/>
    </style:style>
  </office:automatic-styles>
  <office:master-styles>
    <style:master-page style:name="MP0" style:page-layout-name="PL0">
      <style:header>
        <text:p text:style-name="P2"><text:span text:style-name="T3">兩岸經濟統計月報 31</text:span><text:span text:style-name="T4">9</text:span><text:span text:style-name="T5">期</text:span><text:span text:style-name="T6"><text:s text:c="2"/>3-</text:span><text:span text:style-name="T7"><text:page-number text:fixed="false">1</text:page-number></text:span></text:p>
      </style:header>
      <style:header-left>
        <text:p text:style-name="頁首"><text:span text:style-name="T8">3-</text:span><text:span text:style-name="T9"><text:page-number text:fixed="false">8</text:page-number></text:span><text:span text:style-name="T10"><text:s text:c="2"/></text:span><text:span text:style-name="T11">兩岸經濟統計月報31</text:span><text:span text:style-name="T12">9</text:span><text:span text:style-name="T13">期</text:span></text:p>
      </style:header-left>
      <style:footer>
        <text:p text:style-name="P14"/>
      </style:footer>
      <style:footer-left>
        <text:p text:style-name="P1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meta:initial-creator>方俊德</meta:initial-creator>
    <dc:creator>張淑如</dc:creator>
    <meta:creation-date>2019-11-21T03:40:00Z</meta:creation-date>
    <dc:date>2019-11-21T03:40:00Z</dc:date>
    <meta:print-date>2019-11-21T03:40:00Z</meta:print-date>
    <meta:template xlink:href="Normal" xlink:type="simple"/>
    <meta:editing-cycles>2</meta:editing-cycles>
    <meta:editing-duration>PT0S</meta:editing-duration>
    <meta:document-statistic meta:page-count="13" meta:paragraph-count="25" meta:word-count="1912" meta:character-count="12789" meta:row-count="90" meta:non-whitespace-character-count="109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7"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0" text:class-names="" text:cond-style-name="">,<text:s text:c="1"/></text:p>
        </chart:label-separator>
      </style:chart-properties>
      <style:graphic-properties draw:fill="none" draw:stroke="dash" draw:stroke-dash="a11"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top">
        <chart:label-separator>
          <text:p text:style-name="a9"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0pt" svg:width="415.6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label chart:style-name="DL00"/>
            <chart:data-point/>
            <chart:data-point chart:style-name="G0S0P1">
              <chart:data-label svg:x="147.1pt" svg:y="156.0444881889764pt" chart:style-name="DL001"/>
            </chart:data-point>
            <chart:data-point chart:style-name="G0S0P2">
              <chart:data-label svg:x="243.5pt" svg:y="155.0555118110236pt" chart:style-name="DL002"/>
            </chart:data-point>
            <chart:data-point chart:style-name="G0S0P3">
              <chart:data-label svg:x="341.9pt" svg:y="158.5455905511811pt" chart:style-name="DL003"/>
            </chart:data-point>
          </chart:series>
          <chart:series chart:label-cell-address="local-table.$D$1" chart:values-cell-range-address="local-table.$D$2:.$D$5" chart:class="chart:line" chart:attached-axis="secondary-y" chart:style-name="G1S0">
            <chart:data-label chart:style-name="DL10"/>
            <chart:data-point chart:style-name="G1S0P0">
              <chart:data-label chart:style-name="DL100"/>
            </chart:data-point>
            <chart:data-point chart:repeated="3"/>
          </chart:series>
          <chart:series chart:label-cell-address="local-table.$E$1" chart:values-cell-range-address="local-table.$E$2:.$E$5" chart:class="chart:line" chart:attached-axis="secondary-y" chart:style-name="G1S1">
            <chart:data-label chart:style-name="DL11"/>
            <chart:data-point chart:repeated="4"/>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貿易額(兆元人民幣)</text:p>
              </table:table-cell>
              <table:table-cell office:value-type="string">
                <text:p>同期年增率(%)</text:p>
              </table:table-cell>
              <table:table-cell office:value-type="string">
                <text:p>占外貿總額(%)</text:p>
              </table:table-cell>
            </table:table-row>
          </table:table-header-rows>
          <table:table-row>
            <table:table-cell office:value-type="string">
              <text:p>2016</text:p>
            </table:table-cell>
            <table:table-cell office:value-type="string">
              <text:p>2016</text:p>
            </table:table-cell>
            <table:table-cell office:value-type="float" office:value="6.26"/>
            <table:table-cell office:value-type="float" office:value="0.6"/>
            <table:table-cell office:value-type="float" office:value="25.7"/>
          </table:table-row>
          <table:table-row>
            <table:table-cell office:value-type="string">
              <text:p>2017</text:p>
            </table:table-cell>
            <table:table-cell office:value-type="string">
              <text:p>2017</text:p>
            </table:table-cell>
            <table:table-cell office:value-type="float" office:value="7.37"/>
            <table:table-cell office:value-type="float" office:value="17.8"/>
            <table:table-cell office:value-type="float" office:value="26.5"/>
          </table:table-row>
          <table:table-row>
            <table:table-cell office:value-type="string">
              <text:p>2018</text:p>
            </table:table-cell>
            <table:table-cell office:value-type="string">
              <text:p>2018</text:p>
            </table:table-cell>
            <table:table-cell office:value-type="float" office:value="8.3699999999999992"/>
            <table:table-cell office:value-type="float" office:value="13.3"/>
            <table:table-cell office:value-type="float" office:value="27.4"/>
          </table:table-row>
          <table:table-row>
            <table:table-cell office:value-type="string">
              <text:p>2019年1-10月</text:p>
            </table:table-cell>
            <table:table-cell office:value-type="string">
              <text:p>2019年1-10月</text:p>
            </table:table-cell>
            <table:table-cell office:value-type="float" office:value="7.47"/>
            <table:table-cell office:value-type="float" office:value="9.4"/>
            <table:table-cell office:value-type="float" office:value="29.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1" draw:display-name="Dash" draw:style="rect" draw:dots1="1" draw:dots1-length="0.09375in" draw:dots2="0" draw:dots2-length="0in" draw:distance="0.0937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5208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chart:label-position="top">
        <chart:label-separator>
          <text:p text:style-name="a3" text:class-names="" text:cond-style-name="">,<text:s text:c="1"/></text:p>
        </chart:label-separator>
      </style:chart-properties>
      <style:graphic-properties draw:fill="none" draw:stroke="solid" svg:stroke-width="0.05208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8.5pt" svg:width="441.75pt" chart:style-name="Crt0">
        <chart:legend svg:x="30.88pt" svg:y="199.9252755905512pt"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line" chart:attached-axis="secondary-y" chart:style-name="G1S0">
            <chart:data-label chart:style-name="DL10"/>
            <chart:data-point chart:style-name="G1S0P0">
              <chart:data-label chart:style-name="DL100"/>
            </chart:data-point>
            <chart:data-point chart:repeated="4"/>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中國大陸企業在一帶一路沿線對其他國家非金融類直接投資(億美元) (左軸)</text:p>
              </table:table-cell>
              <table:table-cell office:value-type="string">
                <text:p>年增率 (右軸)</text:p>
              </table:table-cell>
            </table:table-row>
          </table:table-header-rows>
          <table:table-row>
            <table:table-cell office:value-type="string">
              <text:p>2015年</text:p>
            </table:table-cell>
            <table:table-cell office:value-type="string">
              <text:p>2015年</text:p>
            </table:table-cell>
            <table:table-cell office:value-type="float" office:value="148.19999999999999"/>
            <table:table-cell office:value-type="float" office:value="18.2"/>
          </table:table-row>
          <table:table-row>
            <table:table-cell office:value-type="string">
              <text:p>2016年</text:p>
            </table:table-cell>
            <table:table-cell office:value-type="string">
              <text:p>2016年</text:p>
            </table:table-cell>
            <table:table-cell office:value-type="float" office:value="145.30000000000001"/>
            <table:table-cell office:value-type="float" office:value="-2"/>
          </table:table-row>
          <table:table-row>
            <table:table-cell office:value-type="string">
              <text:p>2017年</text:p>
            </table:table-cell>
            <table:table-cell office:value-type="string">
              <text:p>2017年</text:p>
            </table:table-cell>
            <table:table-cell office:value-type="float" office:value="143.6"/>
            <table:table-cell office:value-type="float" office:value="-1.2"/>
          </table:table-row>
          <table:table-row>
            <table:table-cell office:value-type="string">
              <text:p>2018年</text:p>
            </table:table-cell>
            <table:table-cell office:value-type="string">
              <text:p>2018年</text:p>
            </table:table-cell>
            <table:table-cell office:value-type="float" office:value="156.4"/>
            <table:table-cell office:value-type="float" office:value="8.9"/>
          </table:table-row>
          <table:table-row>
            <table:table-cell office:value-type="string">
              <text:p>2019年1-9月</text:p>
            </table:table-cell>
            <table:table-cell office:value-type="string">
              <text:p>2019年1-9月</text:p>
            </table:table-cell>
            <table:table-cell office:value-type="float" office:value="100.4"/>
            <table:table-cell office:value-type="float" office:value="-6.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