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5" style:parent-style-name="一" style:family="paragraph">
      <style:paragraph-properties fo:margin-top="0.3333in" fo:margin-bottom="0.125in" fo:margin-left="0.3937in" fo:text-indent="-0.3937in">
        <style:tab-stops/>
      </style:paragraph-properties>
      <style:text-properties style:use-window-font-color="true"/>
    </style:style>
    <style:style style:name="P16" style:parent-style-name="內" style:family="paragraph">
      <style:paragraph-properties fo:text-indent="0in"/>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font-name-asian="微軟正黑體"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font-name-asian="新細明體"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 style:family="paragraph">
      <style:paragraph-properties fo:text-indent="0in"/>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asian="微軟正黑體"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font-name-asian="微軟正黑體"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P118" style:parent-style-name="內" style:family="paragraph">
      <style:paragraph-properties fo:text-indent="0in"/>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font-name-asian="新細明體"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 style:family="paragraph">
      <style:paragraph-properties fo:text-indent="0in"/>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font-name-asian="微軟正黑體"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font-name-asian="新細明體"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font-name-asian="新細明體"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P182" style:parent-style-name="內" style:family="paragraph">
      <style:paragraph-properties fo:text-indent="0in"/>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font-name-asian="新細明體"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P209" style:parent-style-name="內" style:family="paragraph">
      <style:paragraph-properties fo:text-indent="0in"/>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font-name-asian="微軟正黑體"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P230" style:parent-style-name="內" style:family="paragraph">
      <style:paragraph-properties fo:text-indent="0in"/>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font-name-asian="微軟正黑體"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P259" style:parent-style-name="內" style:family="paragraph">
      <style:paragraph-properties fo:text-indent="0in"/>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font-name-asian="新細明體"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font-name-asian="微軟正黑體"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font-name-asian="微軟正黑體" style:use-window-font-color="true"/>
    </style:style>
    <style:style style:name="T273" style:parent-style-name="預設段落字型" style:family="text">
      <style:text-properties style:use-window-font-color="true"/>
    </style:style>
    <style:style style:name="P274" style:parent-style-name="一" style:family="paragraph">
      <style:paragraph-properties fo:margin-top="0.3333in" fo:margin-bottom="0.125in" fo:margin-left="0.3937in" fo:text-indent="-0.3937in">
        <style:tab-stops/>
      </style:paragraph-properties>
      <style:text-properties style:use-window-font-color="true"/>
    </style:style>
    <style:style style:name="P275" style:parent-style-name="內" style:family="paragraph">
      <style:paragraph-properties fo:text-indent="0in"/>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font-name-asian="新細明體"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font-name-asian="微軟正黑體" style:use-window-font-color="true"/>
    </style:style>
    <style:style style:name="P294" style:parent-style-name="內" style:family="paragraph">
      <style:paragraph-properties fo:text-indent="0in"/>
    </style:style>
    <style:style style:name="T295" style:parent-style-name="預設段落字型" style:family="text">
      <style:text-properties style:font-name-asian="微軟正黑體"/>
    </style:style>
    <style:style style:name="T296" style:parent-style-name="預設段落字型" style:family="text">
      <style:text-properties style:font-name-asian="微軟正黑體"/>
    </style:style>
    <style:style style:name="T297" style:parent-style-name="預設段落字型" style:family="text">
      <style:text-properties style:font-name-asian="微軟正黑體"/>
    </style:style>
    <style:style style:name="T298" style:parent-style-name="預設段落字型" style:family="text">
      <style:text-properties style:font-name-asian="微軟正黑體"/>
    </style:style>
    <style:style style:name="T299" style:parent-style-name="預設段落字型" style:family="text">
      <style:text-properties style:font-name-asian="微軟正黑體"/>
    </style:style>
    <style:style style:name="P300" style:parent-style-name="內" style:family="paragraph">
      <style:paragraph-properties fo:text-indent="0in"/>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font-name-asian="新細明體"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font-name-asian="新細明體"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font-name-asian="新細明體"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P322" style:parent-style-name="內" style:family="paragraph">
      <style:paragraph-properties fo:text-indent="0in"/>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font-name-asian="新細明體"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P360" style:parent-style-name="內" style:family="paragraph">
      <style:paragraph-properties fo:text-indent="0.3333in"/>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font-name-asian="新細明體"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P392" style:parent-style-name="內" style:family="paragraph">
      <style:paragraph-properties fo:text-indent="0.3333in"/>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font-name-asian="微軟正黑體"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font-name-asian="微軟正黑體"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font-name-asian="微軟正黑體"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P420" style:parent-style-name="內" style:family="paragraph">
      <style:paragraph-properties fo:text-indent="0.3333in"/>
      <style:text-properties style:use-window-font-color="true"/>
    </style:style>
    <style:style style:name="P421" style:parent-style-name="內" style:family="paragraph">
      <style:paragraph-properties fo:text-indent="0.3333in"/>
      <style:text-properties style:use-window-font-color="true"/>
    </style:style>
    <style:style style:name="P422" style:parent-style-name="內" style:family="paragraph">
      <style:paragraph-properties fo:text-indent="0.3333in"/>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fo:font-size="11.5pt" style:font-size-asian="11.5pt" style:font-size-complex="11.5pt"/>
    </style:style>
    <style:style style:name="T457" style:parent-style-name="預設段落字型" style:family="text">
      <style:text-properties fo:font-size="11.5pt" style:font-size-asian="11.5pt" style:font-size-complex="11.5pt"/>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fo:font-size="11.5pt" style:font-size-asian="11.5pt" style:font-size-complex="11.5pt"/>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fo:font-size="11.5pt" style:font-size-asian="11.5pt" style:font-size-complex="11.5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style:font-name-asian="微軟正黑體" fo:font-size="11.5pt" style:font-size-asian="11.5pt" style:font-size-complex="11.5pt"/>
    </style:style>
    <style:style style:name="T465" style:parent-style-name="預設段落字型" style:family="text">
      <style:text-properties style:use-window-font-color="true"/>
    </style:style>
    <style:style style:name="P466" style:parent-style-name="內" style:family="paragraph">
      <style:paragraph-properties fo:text-indent="0.3333in"/>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font-name-asian="新細明體"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font-name-asian="新細明體"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P504" style:parent-style-name="內" style:family="paragraph">
      <style:paragraph-properties fo:text-indent="0in"/>
      <style:text-properties style:use-window-font-color="true"/>
    </style:style>
    <style:style style:name="P505" style:parent-style-name="內文" style:family="paragraph">
      <style:paragraph-properties style:snap-to-layout-grid="false" fo:text-align="center" fo:text-indent="0.3333in"/>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language-asian="zh" style:country-asian="HK"/>
    </style:style>
    <style:style style:name="TableColumn510" style:family="table-column">
      <style:table-column-properties style:column-width="0.8854in"/>
    </style:style>
    <style:style style:name="TableColumn511" style:family="table-column">
      <style:table-column-properties style:column-width="5.3131in"/>
    </style:style>
    <style:style style:name="Table509" style:family="table">
      <style:table-properties style:width="6.1986in" fo:margin-left="0in" table:align="left"/>
    </style:style>
    <style:style style:name="TableRow512" style:family="table-row">
      <style:table-row-properties/>
    </style:style>
    <style:style style:name="TableCell51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vertical-align="auto"/>
      <style:text-properties style:font-name-asian="標楷體" fo:font-size="10pt" style:font-size-asian="10pt"/>
    </style:style>
    <style:style style:name="TableCell51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style:text-properties style:font-name-asian="標楷體" fo:font-size="10pt" style:font-size-asian="10pt"/>
    </style:style>
    <style:style style:name="TableRow517" style:family="table-row">
      <style:table-row-properties/>
    </style:style>
    <style:style style:name="TableCell51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vertical-align="auto"/>
      <style:text-properties style:font-name-asian="標楷體" fo:font-size="10pt" style:font-size-asian="10pt"/>
    </style:style>
    <style:style style:name="TableCell5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vertical-align="auto"/>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微軟正黑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vertical-align="auto"/>
      <style:text-properties style:font-name-asian="標楷體" fo:font-size="10pt" style:font-size-asian="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vertical-align="auto"/>
      <style:text-properties style:font-name-asian="標楷體" fo:font-size="10pt" style:font-size-asian="10p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vertical-align="auto"/>
      <style:text-properties style:font-name-asian="標楷體" fo:font-size="10pt" style:font-size-asian="10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vertical-align="auto"/>
      <style:text-properties style:font-name-asian="標楷體" fo:font-size="10pt" style:font-size-asian="10p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vertical-align="auto"/>
      <style:text-properties style:font-name-asian="標楷體" fo:font-size="10pt" style:font-size-asian="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vertical-align="auto"/>
      <style:text-properties style:font-name-asian="標楷體" fo:font-size="10pt" style:font-size-asian="10pt"/>
    </style:style>
    <style:style style:name="P555" style:parent-style-name="內文" style:family="paragraph">
      <style:paragraph-properties style:snap-to-layout-grid="false" fo:text-align="justify" style:vertical-align="auto" fo:margin-left="0.125in" fo:text-indent="-0.125in">
        <style:tab-stops/>
      </style:paragraph-properties>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ableRow578" style:family="table-row">
      <style:table-row-properties/>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vertical-align="auto"/>
      <style:text-properties style:font-name-asian="標楷體" fo:font-size="10pt" style:font-size-asian="10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vertical-align="auto"/>
      <style:text-properties style:font-name-asian="標楷體"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vertical-align="auto"/>
      <style:text-properties style:font-name-asian="標楷體" fo:font-size="10pt" style:font-size-asian="10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vertical-align="auto"/>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language-asian="zh" style:country-asian="HK"/>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language-asian="zh" style:country-asian="HK"/>
    </style:style>
    <style:style style:name="T598" style:parent-style-name="預設段落字型" style:family="text">
      <style:text-properties style:font-name-asian="標楷體" fo:font-size="10pt" style:font-size-asian="10pt"/>
    </style:style>
    <style:style style:name="P599" style:parent-style-name="內文" style:family="paragraph">
      <style:paragraph-properties style:snap-to-layout-grid="false" fo:text-align="justify" style:vertical-align="auto"/>
      <style:text-properties style:font-name-asian="標楷體" fo:font-size="10pt" style:font-size-asian="10pt"/>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vertical-align="auto"/>
      <style:text-properties style:font-name-asian="標楷體" fo:font-size="10pt" style:font-size-asian="10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vertical-align="auto"/>
      <style:text-properties style:font-name-asian="標楷體" fo:font-size="10pt" style:font-size-asian="10pt"/>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vertical-align="auto"/>
      <style:text-properties style:font-name-asian="標楷體" fo:font-size="10pt" style:font-size-asian="10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vertical-align="auto"/>
      <style:text-properties style:font-name-asian="標楷體"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vertical-align="auto"/>
      <style:text-properties style:font-name-asian="標楷體" fo:font-size="10pt" style:font-size-asian="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vertical-align="auto"/>
      <style:text-properties style:font-name-asian="標楷體" fo:font-size="10pt" style:font-size-asian="10pt"/>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vertical-align="auto"/>
      <style:text-properties style:font-name-asian="標楷體" fo:font-size="10pt" style:font-size-asian="10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vertical-align="auto"/>
      <style:text-properties style:font-name-asian="標楷體" fo:font-size="10pt" style:font-size-asian="10pt"/>
    </style:style>
    <style:style style:name="P620" style:parent-style-name="內文" style:family="paragraph">
      <style:paragraph-properties style:snap-to-layout-grid="false" fo:text-align="justify" style:vertical-align="auto"/>
      <style:text-properties style:font-name-asian="標楷體" fo:font-size="10pt" style:font-size-asian="10pt"/>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vertical-align="auto"/>
      <style:text-properties style:font-name-asian="標楷體" fo:font-size="10pt" style:font-size-asian="10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vertical-align="auto"/>
      <style:text-properties style:font-name-asian="標楷體" fo:font-size="10pt" style:font-size-asian="10p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vertical-align="auto"/>
      <style:text-properties style:font-name-asian="標楷體" fo:font-size="10pt" style:font-size-asian="10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vertical-align="auto"/>
      <style:text-properties style:font-name-asian="標楷體"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vertical-align="auto"/>
      <style:text-properties style:font-name-asian="標楷體" fo:font-size="10pt" style:font-size-asian="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vertical-align="auto"/>
      <style:text-properties style:font-name-asian="標楷體" fo:font-size="10pt" style:font-size-asian="10pt"/>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vertical-align="auto"/>
      <style:text-properties style:font-name-asian="標楷體" fo:font-size="10pt" style:font-size-asian="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vertical-align="auto"/>
      <style:text-properties style:font-name-asian="標楷體" fo:font-size="10pt" style:font-size-asian="10p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vertical-align="auto"/>
      <style:text-properties style:font-name-asian="標楷體" fo:font-size="10pt" style:font-size-asian="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vertical-align="auto"/>
      <style:text-properties style:font-name-asian="標楷體" fo:font-size="10pt" style:font-size-asian="10pt"/>
    </style:style>
    <style:style style:name="P646" style:parent-style-name="內文" style:family="paragraph">
      <style:paragraph-properties style:snap-to-layout-grid="false" fo:text-align="justify" style:vertical-align="auto"/>
      <style:text-properties style:font-name-asian="標楷體" fo:font-size="10pt" style:font-size-asian="10pt"/>
    </style:style>
    <style:style style:name="P647" style:parent-style-name="內文" style:family="paragraph">
      <style:paragraph-properties style:snap-to-layout-grid="false" fo:text-align="justify" style:vertical-align="auto"/>
      <style:text-properties style:font-name-asian="標楷體" fo:font-size="10pt" style:font-size-asian="10p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vertical-align="auto"/>
      <style:text-properties style:font-name-asian="標楷體" fo:font-size="10pt" style:font-size-asian="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vertical-align="auto"/>
      <style:text-properties style:font-name-asian="標楷體"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vertical-align="auto"/>
      <style:text-properties style:font-name-asian="標楷體" fo:font-size="10pt" style:font-size-asian="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vertical-align="auto"/>
      <style:text-properties style:font-name-asian="標楷體" fo:font-size="10pt" style:font-size-asian="10pt"/>
    </style:style>
    <style:style style:name="P658" style:parent-style-name="內文" style:family="paragraph">
      <style:paragraph-properties style:snap-to-layout-grid="false" fo:text-align="justify" style:vertical-align="auto"/>
      <style:text-properties style:font-name-asian="標楷體"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vertical-align="auto"/>
      <style:text-properties style:font-name-asian="標楷體" fo:font-size="10pt" style:font-size-asian="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vertical-align="auto"/>
      <style:text-properties style:font-name-asian="標楷體" fo:font-size="10pt" style:font-size-asian="10p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vertical-align="auto"/>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vertical-align="auto"/>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微軟正黑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Row682" style:family="table-row">
      <style:table-row-properties/>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vertical-align="auto"/>
      <style:text-properties style:font-name-asian="標楷體" fo:font-size="10pt" style:font-size-asian="10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vertical-align="auto"/>
      <style:text-properties style:font-name-asian="標楷體"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vertical-align="auto"/>
      <style:text-properties style:font-name-asian="標楷體" fo:font-size="10pt" style:font-size-asian="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內文" style:family="paragraph">
      <style:paragraph-properties style:snap-to-layout-grid="false" style:vertical-align="auto"/>
      <style:text-properties style:font-name-asian="標楷體" fo:font-size="10pt" style:font-size-asian="10p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vertical-align="auto"/>
      <style:text-properties style:font-name-asian="標楷體" fo:font-size="10pt" style:font-size-asian="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vertical-align="auto"/>
      <style:text-properties style:font-name-asian="標楷體" fo:font-size="10pt" style:font-size-asian="10pt"/>
    </style:style>
    <style:style style:name="TableRow697" style:family="table-row">
      <style:table-row-properties/>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vertical-align="auto"/>
      <style:text-properties style:font-name-asian="標楷體" fo:font-size="10pt" style:font-size-asian="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vertical-align="auto"/>
      <style:text-properties style:font-name-asian="標楷體" fo:font-size="10pt" style:font-size-asian="10pt"/>
    </style:style>
    <style:style style:name="P702" style:parent-style-name="內" style:family="paragraph">
      <style:paragraph-properties style:snap-to-layout-grid="false" fo:margin-top="0in" fo:margin-bottom="0in" fo:line-height="100%" fo:text-indent="0in"/>
      <style:text-properties fo:font-size="10pt" style:font-size-asian="10pt" style:font-size-complex="10pt"/>
    </style:style>
    <style:style style:name="P703" style:parent-style-name="內" style:family="paragraph">
      <style:paragraph-properties style:snap-to-layout-grid="false" fo:margin-top="0in" fo:margin-bottom="0in" fo:line-height="100%" fo:text-indent="0in"/>
      <style:text-properties fo:font-size="10pt" style:font-size-asian="10pt" style:font-size-complex="10pt"/>
    </style:style>
    <style:style style:name="P704" style:parent-style-name="內" style:family="paragraph">
      <style:paragraph-properties style:snap-to-layout-grid="false" fo:margin-top="0in" fo:margin-bottom="0in" fo:line-height="100%" fo:text-indent="0in"/>
      <style:text-properties fo:font-size="10pt" style:font-size-asian="10pt" style:font-size-complex="10pt"/>
    </style:style>
    <style:style style:name="P705" style:parent-style-name="內文" style:family="paragraph">
      <style:paragraph-properties style:snap-to-layout-grid="false" fo:text-align="center" fo:text-indent="0.3333in"/>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language-asian="zh" style:country-asian="HK"/>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olumn719" style:family="table-column">
      <style:table-column-properties style:column-width="0.7875in"/>
    </style:style>
    <style:style style:name="TableColumn720" style:family="table-column">
      <style:table-column-properties style:column-width="0.9847in"/>
    </style:style>
    <style:style style:name="TableColumn721" style:family="table-column">
      <style:table-column-properties style:column-width="0.8861in"/>
    </style:style>
    <style:style style:name="TableColumn722" style:family="table-column">
      <style:table-column-properties style:column-width="3.1138in"/>
    </style:style>
    <style:style style:name="Table718" style:family="table">
      <style:table-properties style:width="5.7722in" fo:margin-left="0in" table:align="left"/>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內文" style:family="paragraph">
      <style:paragraph-properties style:snap-to-layout-grid="false" fo:text-align="justify" style:vertical-align="auto"/>
      <style:text-properties style:font-name-asian="標楷體"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vertical-align="auto"/>
      <style:text-properties style:font-name-asian="標楷體"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vertical-align="auto"/>
      <style:text-properties style:font-name-asian="標楷體" fo:font-size="10pt" style:font-size-asian="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vertical-align="auto"/>
      <style:text-properties style:font-name-asian="標楷體" fo:font-size="10pt" style:font-size-asian="10p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內文" style:family="paragraph">
      <style:paragraph-properties style:snap-to-layout-grid="false" fo:text-align="justify" style:vertical-align="auto"/>
      <style:text-properties style:font-name-asian="標楷體"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vertical-align="auto"/>
      <style:text-properties style:font-name-asian="標楷體"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vertical-align="auto"/>
      <style:text-properties style:font-name-asian="標楷體" fo:font-size="10pt" style:font-size-asian="10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text-align="justify" style:vertical-align="auto"/>
      <style:text-properties style:font-name-asian="標楷體" fo:font-size="10pt" style:font-size-asian="10pt"/>
    </style:style>
    <style:style style:name="TableRow741" style:family="table-row">
      <style:table-row-properties/>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內文" style:family="paragraph">
      <style:paragraph-properties style:snap-to-layout-grid="false" fo:text-align="justify" style:vertical-align="auto"/>
      <style:text-properties style:font-name-asian="標楷體"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vertical-align="auto"/>
      <style:text-properties style:font-name-asian="標楷體"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vertical-align="auto"/>
      <style:text-properties style:font-name-asian="標楷體" fo:font-size="10pt" style:font-size-asian="10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fo:text-align="justify" style:vertical-align="auto"/>
      <style:text-properties style:font-name-asian="標楷體" fo:font-size="10pt" style:font-size-asian="10p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內文" style:family="paragraph">
      <style:paragraph-properties style:snap-to-layout-grid="false" fo:text-align="justify" style:vertical-align="auto"/>
      <style:text-properties style:font-name-asian="標楷體"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vertical-align="auto"/>
      <style:text-properties style:font-name-asian="標楷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vertical-align="auto"/>
      <style:text-properties style:font-name-asian="標楷體" fo:font-size="10pt" style:font-size-asian="10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style:snap-to-layout-grid="false" fo:text-align="justify" style:vertical-align="auto"/>
      <style:text-properties style:font-name-asian="標楷體" fo:font-size="10pt" style:font-size-asian="10p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內文" style:family="paragraph">
      <style:paragraph-properties style:snap-to-layout-grid="false" fo:text-align="justify" style:vertical-align="auto"/>
      <style:text-properties style:font-name-asian="標楷體"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style:vertical-align="auto"/>
      <style:text-properties style:font-name-asian="標楷體"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vertical-align="auto"/>
      <style:text-properties style:font-name-asian="標楷體" fo:font-size="10pt" style:font-size-asian="10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style:vertical-align="auto"/>
      <style:text-properties style:font-name-asian="標楷體" fo:font-size="10pt" style:font-size-asian="10p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justify" style:vertical-align="auto"/>
      <style:text-properties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vertical-align="auto"/>
      <style:text-properties style:font-name-asian="標楷體"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vertical-align="auto"/>
      <style:text-properties style:font-name-asian="標楷體" fo:font-size="10pt" style:font-size-asian="10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style:snap-to-layout-grid="false" fo:text-align="justify" style:vertical-align="auto"/>
      <style:text-properties style:font-name-asian="標楷體" fo:font-size="10pt" style:font-size-asian="10pt"/>
    </style:style>
    <style:style style:name="TableRow777" style:family="table-row">
      <style:table-row-properties/>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text-align="justify" style:vertical-align="auto"/>
      <style:text-properties style:font-name-asian="標楷體"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vertical-align="auto"/>
      <style:text-properties style:font-name-asian="標楷體"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vertical-align="auto"/>
      <style:text-properties style:font-name-asian="標楷體" fo:font-size="10pt" style:font-size-asian="10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內文" style:family="paragraph">
      <style:paragraph-properties style:snap-to-layout-grid="false" fo:text-align="justify" style:vertical-align="auto"/>
      <style:text-properties style:font-name-asian="標楷體" fo:font-size="10pt" style:font-size-asian="10p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內文" style:family="paragraph">
      <style:paragraph-properties style:snap-to-layout-grid="false" fo:text-align="justify" style:vertical-align="auto"/>
      <style:text-properties style:font-name-asian="標楷體"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vertical-align="auto"/>
      <style:text-properties style:font-name-asian="標楷體"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vertical-align="auto"/>
      <style:text-properties style:font-name-asian="標楷體" fo:font-size="10pt" style:font-size-asian="10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fo:text-align="justify" style:vertical-align="auto"/>
      <style:text-properties style:font-name-asian="標楷體" fo:font-size="10pt" style:font-size-asian="10pt"/>
    </style:style>
    <style:style style:name="TableRow795" style:family="table-row">
      <style:table-row-properties/>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justify" style:vertical-align="auto"/>
      <style:text-properties style:font-name-asian="標楷體"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vertical-align="auto"/>
      <style:text-properties style:font-name-asian="標楷體"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vertical-align="auto"/>
      <style:text-properties style:font-name-asian="標楷體" fo:font-size="10pt" style:font-size-asian="10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style:snap-to-layout-grid="false" fo:text-align="justify" style:vertical-align="auto"/>
      <style:text-properties style:font-name-asian="標楷體" fo:font-size="10pt" style:font-size-asian="10pt"/>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內文" style:family="paragraph">
      <style:paragraph-properties style:snap-to-layout-grid="false" fo:text-align="justify" style:vertical-align="auto"/>
      <style:text-properties style:font-name-asian="標楷體"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vertical-align="auto"/>
      <style:text-properties style:font-name-asian="標楷體"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vertical-align="auto"/>
      <style:text-properties style:font-name-asian="標楷體" fo:font-size="10pt" style:font-size-asian="10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內文" style:family="paragraph">
      <style:paragraph-properties style:snap-to-layout-grid="false" fo:text-align="justify" style:vertical-align="auto"/>
      <style:text-properties style:font-name-asian="標楷體" fo:font-size="10pt" style:font-size-asian="10pt"/>
    </style:style>
    <style:style style:name="TableRow813" style:family="table-row">
      <style:table-row-properties/>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auto"/>
      <style:text-properties style:font-name-asian="標楷體"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vertical-align="auto"/>
      <style:text-properties style:font-name-asian="標楷體"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vertical-align="auto"/>
      <style:text-properties style:font-name-asian="標楷體" fo:font-size="10pt" style:font-size-asian="10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 style:family="paragraph">
      <style:paragraph-properties style:snap-to-layout-grid="false" fo:text-align="justify" style:vertical-align="auto"/>
      <style:text-properties style:font-name-asian="標楷體" fo:font-size="10pt" style:font-size-asian="10pt"/>
    </style:style>
    <style:style style:name="TableRow822" style:family="table-row">
      <style:table-row-properties/>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內文" style:family="paragraph">
      <style:paragraph-properties style:snap-to-layout-grid="false" fo:text-align="justify" style:vertical-align="auto"/>
      <style:text-properties style:font-name-asian="標楷體"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vertical-align="auto"/>
      <style:text-properties style:font-name-asian="標楷體"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vertical-align="auto"/>
      <style:text-properties style:font-name-asian="標楷體" fo:font-size="10pt" style:font-size-asian="10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fo:text-align="justify" style:vertical-align="auto"/>
      <style:text-properties style:font-name-asian="標楷體" fo:font-size="10pt" style:font-size-asian="10pt"/>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內文" style:family="paragraph">
      <style:paragraph-properties style:snap-to-layout-grid="false" fo:text-align="justify" style:vertical-align="auto"/>
      <style:text-properties style:font-name-asian="標楷體"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vertical-align="auto"/>
      <style:text-properties style:font-name-asian="標楷體"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vertical-align="auto"/>
      <style:text-properties style:font-name-asian="標楷體" fo:font-size="10pt" style:font-size-asian="10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style:snap-to-layout-grid="false" fo:text-align="justify" style:vertical-align="auto"/>
      <style:text-properties style:font-name-asian="標楷體" fo:font-size="10pt" style:font-size-asian="10pt"/>
    </style:style>
    <style:style style:name="TableRow840" style:family="table-row">
      <style:table-row-properties/>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內文" style:family="paragraph">
      <style:paragraph-properties style:snap-to-layout-grid="false" fo:text-align="justify" style:vertical-align="auto"/>
      <style:text-properties style:font-name-asian="標楷體"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vertical-align="auto"/>
      <style:text-properties style:font-name-asian="標楷體"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vertical-align="auto"/>
      <style:text-properties style:font-name-asian="標楷體" fo:font-size="10pt" style:font-size-asian="10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fo:text-align="justify" style:vertical-align="auto"/>
      <style:text-properties style:font-name-asian="標楷體" fo:font-size="10pt" style:font-size-asian="10pt"/>
    </style:style>
    <style:style style:name="P849" style:parent-style-name="內" style:family="paragraph">
      <style:paragraph-properties fo:margin-top="0in" fo:margin-bottom="0in" fo:text-indent="0in"/>
      <style:text-properties style:use-window-font-color="true" fo:font-size="10pt" style:font-size-asian="10pt" style:font-size-complex="10pt"/>
    </style:style>
    <style:style style:name="P850" style:parent-style-name="內" style:family="paragraph">
      <style:paragraph-properties style:snap-to-layout-grid="false" fo:margin-top="0in" fo:margin-bottom="0in" fo:line-height="100%" fo:text-indent="0in"/>
      <style:text-properties style:use-window-font-color="true" fo:font-size="10pt" style:font-size-asian="10pt" style:font-size-complex="10pt"/>
    </style:style>
    <style:style style:name="P851" style:parent-style-name="一" style:family="paragraph">
      <style:paragraph-properties fo:margin-top="0.3333in" fo:margin-bottom="0.125in"/>
      <style:text-properties style:use-window-font-color="true"/>
    </style:style>
    <style:style style:name="P852" style:parent-style-name="內" style:family="paragraph">
      <style:paragraph-properties fo:text-indent="0.3333in"/>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font-name-asian="新細明體"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font-name-asian="微軟正黑體" style:use-window-font-color="true"/>
    </style:style>
    <style:style style:name="P870" style:parent-style-name="內" style:family="paragraph">
      <style:paragraph-properties fo:text-indent="0.3333in"/>
      <style:text-properties style:use-window-font-color="true"/>
    </style:style>
    <style:style style:name="P871" style:parent-style-name="內" style:family="paragraph">
      <style:paragraph-properties fo:text-indent="0.3333in"/>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P895" style:parent-style-name="內" style:family="paragraph">
      <style:paragraph-properties fo:text-indent="0.3333in"/>
      <style:text-properties style:use-window-font-color="true"/>
    </style:style>
    <style:style style:name="P896" style:parent-style-name="內" style:family="paragraph">
      <style:paragraph-properties fo:text-indent="0.3333in"/>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font-name="Wingdings" style:font-name-asian="Wingdings" style:font-name-complex="Wingding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font-name="Wingdings" style:font-name-asian="Wingdings" style:font-name-complex="Wingding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918" style:parent-style-name="預設段落字型" style:family="text">
      <style:text-properties style:font-name="Wingdings" style:font-name-asian="Wingdings" style:font-name-complex="Wingding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style>
    <style:style style:name="T921" style:parent-style-name="預設段落字型" style:family="text">
      <style:text-properties style:use-window-font-color="true"/>
    </style:style>
    <style:style style:name="P922" style:parent-style-name="內文" style:family="paragraph">
      <style:paragraph-properties fo:text-align="justify" fo:margin-top="0.0347in" fo:margin-bottom="0.125in" fo:line-height="0.2777in" fo:text-indent="0.3347in"/>
      <style:text-properties style:font-name-asian="標楷體" style:font-size-complex="12pt"/>
    </style:style>
    <style:style style:name="P923" style:parent-style-name="內文" style:family="paragraph">
      <style:paragraph-properties fo:text-align="justify" fo:margin-top="0.0347in" fo:margin-bottom="0.125in" fo:line-height="0.2777in" fo:text-indent="0.3347in"/>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fo:color="#000000" style:font-size-complex="12pt"/>
    </style:style>
    <style:style style:name="T926" style:parent-style-name="預設段落字型" style:family="text">
      <style:text-properties style:font-name-asian="標楷體" fo:color="#000000" style:font-size-complex="12pt"/>
    </style:style>
    <style:style style:name="T927" style:parent-style-name="預設段落字型" style:family="text">
      <style:text-properties style:font-name-asian="標楷體" fo:color="#000000" style:font-size-complex="12pt"/>
    </style:style>
    <style:style style:name="T928" style:parent-style-name="預設段落字型" style:family="text">
      <style:text-properties style:font-name-asian="標楷體" fo:color="#000000" style:font-size-complex="12pt"/>
    </style:style>
    <style:style style:name="T929" style:parent-style-name="預設段落字型" style:family="text">
      <style:text-properties style:font-name-asian="標楷體" fo:color="#000000" style:font-size-complex="12pt"/>
    </style:style>
    <style:style style:name="P930" style:parent-style-name="內文" style:family="paragraph">
      <style:paragraph-properties fo:text-align="end" fo:margin-top="0.0347in" fo:margin-bottom="0.125in" fo:line-height="0.2777in"/>
      <style:text-properties style:font-name-asian="標楷體" fo:color="#000000" style:font-size-complex="12pt"/>
    </style:style>
    <style:style style:name="P931" style:parent-style-name="內文" style:family="paragraph">
      <style:paragraph-properties fo:text-align="end" fo:margin-top="0.0347in" fo:margin-bottom="0.125in" fo:line-height="0.2777in"/>
      <style:text-properties style:font-name-asian="標楷體" fo:color="#000000" style:font-size-complex="12pt"/>
    </style:style>
    <style:style style:name="T932" style:parent-style-name="預設段落字型" style:family="text">
      <style:text-properties style:font-name-asian="標楷體" fo:font-weight="bold" style:font-weight-asian="bold" style:font-weight-complex="bold" fo:font-size="14pt" style:font-size-asian="14pt" style:font-size-complex="14pt"/>
    </style:style>
    <style:style style:name="P933" style:parent-style-name="清單段落" style:family="paragraph">
      <style:paragraph-properties style:snap-to-layout-grid="false" fo:margin-top="0.125in" fo:margin-left="0.3333in" fo:text-indent="-0.3333in">
        <style:tab-stops/>
      </style:paragraph-properties>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style:style>
    <style:style style:name="P936"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style:style>
    <style:style style:name="P937" style:parent-style-name="清單段落" style:family="paragraph">
      <style:paragraph-properties style:snap-to-layout-grid="false" fo:margin-top="0.125in" fo:margin-left="0.3333in" fo:text-indent="-0.3333in">
        <style:tab-stops/>
      </style:paragraph-properties>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P940" style:parent-style-name="清單段落" style:family="paragraph">
      <style:paragraph-properties style:snap-to-layout-grid="false" fo:margin-top="0.125in" fo:margin-left="0.3333in" fo:text-indent="-0.3333in">
        <style:tab-stops/>
      </style:paragraph-properties>
    </style:style>
    <style:style style:name="T941" style:parent-style-name="預設段落字型" style:family="text">
      <style:text-properties style:font-name="Times New Roman" style:font-name-asian="標楷體" style:font-name-complex="Times New Roman"/>
    </style:style>
    <style:style style:name="T942" style:parent-style-name="超連結" style:family="text">
      <style:text-properties style:font-name="Times New Roman" style:font-name-asian="標楷體"/>
    </style:style>
    <style:style style:name="P943" style:parent-style-name="清單段落" style:family="paragraph">
      <style:paragraph-properties style:snap-to-layout-grid="false" fo:margin-top="0.125in" fo:margin-left="0.3333in" fo:text-indent="-0.3333in">
        <style:tab-stops/>
      </style:paragraph-properties>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complex="Times New Roman"/>
    </style:style>
    <style:style style:name="T946" style:parent-style-name="超連結" style:family="text">
      <style:text-properties style:font-name="Times New Roman" style:font-name-asian="標楷體"/>
    </style:style>
    <style:style style:name="T947" style:parent-style-name="超連結" style:family="text">
      <style:text-properties style:font-name="Times New Roman" style:font-name-asian="標楷體"/>
    </style:style>
    <style:style style:name="P94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94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95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951"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952" style:parent-style-name="內文" style:family="paragraph">
      <style:paragraph-properties style:snap-to-layout-grid="false" fo:margin-top="0.125in"/>
      <style:text-properties style:font-name-asian="標楷體" fo:color="#FF0000"/>
    </style:style>
  </office:automatic-styles>
  <office:body>
    <office:text text:use-soft-page-breaks="true">
      <text:p text:style-name="P1">美中貿易戰對全球供應鏈影響初探</text:p>
      <text:list text:style-name="LFO10" text:continue-numbering="true">
        <text:list-item>
          <text:p text:style-name="P15">美中貿易戰發展歷程與現況</text:p>
        </text:list-item>
      </text:list>
      <text:p text:style-name="P16"><text:span text:style-name="T17"><text:s text:c="8"/></text:span><text:span text:style-name="T18">自美國川普總統上</text:span><text:span text:style-name="T19">臺</text:span><text:span text:style-name="T20">後，全球貿易爭端逐漸升溫</text:span><text:bookmark-start text:name="_Hlk519093421"/><text:span text:style-name="T21">。</text:span><text:span text:style-name="T22">川普</text:span><text:span text:style-name="T23">開啟全球貿易爭端加劇之因，</text:span><text:span text:style-name="T24">無非是為了要解決龐大的貿易赤字，</text:span><text:span text:style-name="T25">然</text:span><text:span text:style-name="T26">根據美國商務部的數據顯示，美國</text:span><text:span text:style-name="T27">2018</text:span><text:span text:style-name="T28">年全年對外貿易逆差達</text:span><text:span text:style-name="T29">6,210</text:span><text:span text:style-name="T30">億美元，創</text:span><text:span text:style-name="T31">下</text:span><text:span text:style-name="T32">2008</text:span><text:span text:style-name="T33">年</text:span><text:span text:style-name="T34">以來</text:span><text:span text:style-name="T35">新高；細看數據，美國去年貨品貿易逆差約</text:span><text:span text:style-name="T36">8</text:span><text:span text:style-name="T37">,</text:span><text:span text:style-name="T38">913</text:span><text:span text:style-name="T39">億美元，服務貿易則</text:span><text:span text:style-name="T40">為</text:span><text:span text:style-name="T41">順差，達</text:span><text:span text:style-name="T42">2</text:span><text:span text:style-name="T43">,</text:span><text:span text:style-name="T44">702</text:span><text:span text:style-name="T45">億美元</text:span><text:bookmark-end text:name="_Hlk519093421"/><text:span text:style-name="T46">。</text:span><text:span text:style-name="T47">除貿易逆差問題</text:span><text:span text:style-name="T48">外</text:span><text:span text:style-name="T49">，</text:span><text:span text:style-name="T50">根據美國貿易代表署</text:span><text:span text:style-name="T51">(USTR)</text:span><text:span text:style-name="T52">所</text:span><text:span text:style-name="T53">公佈的「</text:span><text:span text:style-name="T54">301</text:span><text:span text:style-name="T55">條款」報告，指出中國大陸侵權行為普遍，竊取商業機密及網路盜版仿冒猖獗，且對外國高科技業者進入市場有強制技術轉移的要求。</text:span><text:span text:style-name="T56">此外</text:span><text:span text:style-name="T57">，</text:span><text:span text:style-name="T58">在</text:span><text:span text:style-name="T59">2018</text:span><text:span text:style-name="T60">年</text:span><text:span text:style-name="T61">11</text:span><text:span text:style-name="T62">月發佈的「更新</text:span><text:span text:style-name="T63">301</text:span><text:span text:style-name="T64">條款報告」，直指出中國大陸並未改變不公平做法，並在報告中增添了對於中方侵犯美國交易夥伴國的指控。</text:span></text:p>
      <text:p text:style-name="P65"><text:span text:style-name="T66"><text:s text:c="7"/></text:span><text:span text:style-name="T67">自</text:span><text:span text:style-name="T68">2018</text:span><text:span text:style-name="T69">年</text:span><text:span text:style-name="T70">下半年</text:span><text:span text:style-name="T71">開始</text:span><text:span text:style-name="T72">，美國已針對中國大陸約</text:span><text:span text:style-name="T73">2,500</text:span><text:span text:style-name="T74">億美元</text:span><text:span text:style-name="T75">(</text:span><text:span text:style-name="T76">第一波</text:span><text:span text:style-name="T77">340</text:span><text:span text:style-name="T78">億，第二波</text:span><text:span text:style-name="T79">160</text:span><text:span text:style-name="T80">億，第三波</text:span><text:span text:style-name="T81">2,000</text:span><text:span text:style-name="T82">億</text:span><text:span text:style-name="T83">)</text:span><text:span text:style-name="T84">的進口商品加徵</text:span><text:span text:style-name="T85">10-25%</text:span><text:span text:style-name="T86">不等之關稅</text:span><text:span text:style-name="T87">。</text:span><text:span text:style-name="T88">就課稅產品清單來看，加徵關稅商品高達</text:span><text:span text:style-name="T89">6,842</text:span><text:span text:style-name="T90">項，就產品別來看，前三大依序為機器及機械用具</text:span><text:span text:style-name="T91">(645</text:span><text:span text:style-name="T92">項、章節列號</text:span><text:span text:style-name="T93">84)</text:span><text:span text:style-name="T94">、有機化學品</text:span><text:span text:style-name="T95">(693</text:span><text:span text:style-name="T96">項、章節列號</text:span><text:span text:style-name="T97">29)</text:span><text:span text:style-name="T98">、</text:span><text:span text:style-name="T99">電機設備及其零件</text:span><text:span text:style-name="T100">(435</text:span><text:span text:style-name="T101">項、章節列號</text:span><text:span text:style-name="T102">85)</text:span><text:span text:style-name="T103">；就行業別來看，根據經濟部</text:span><text:span text:style-name="T104">統計處</text:span><text:span text:style-name="T105">的報告指出，以電腦電子及光學製品業占</text:span><text:span text:style-name="T106">22.1%</text:span><text:span text:style-name="T107">最多、電力設備及配備業占</text:span><text:span text:style-name="T108">13.0%</text:span><text:span text:style-name="T109">次之、機械設備業占</text:span><text:span text:style-name="T110">10.2%</text:span><text:span text:style-name="T111">、家具業占</text:span><text:span text:style-name="T112">9.8%</text:span><text:span text:style-name="T113">、電子零組件業占</text:span><text:span text:style-name="T114">9.1%</text:span><text:span text:style-name="T115">、汽車及其零件業占</text:span><text:span text:style-name="T116">7.0%</text:span><text:span text:style-name="T117">等最多。</text:span></text:p>
      <text:p text:style-name="P118"><text:span text:style-name="T119"><text:s text:c="8"/></text:span><text:span text:style-name="T120">整體來看，</text:span><text:span text:style-name="T121">2,500</text:span><text:span text:style-name="T122">億美元清單不僅涵蓋了電機電氣設備和機械器具等高階製造業行業，很多低階製造業產品和消費品也位列其中。就第三波的制裁清單內容來看，所涵蓋的項目範圍擴大，除了機械、電機與車輛設備零配件外，新增食品類、化學類、紡織類與雜項類產品</text:span><text:span text:style-name="T123">；</text:span><text:span text:style-name="T124">在中國大陸方面，雖然</text:span><text:span text:style-name="T125">中國</text:span><text:span text:style-name="T126">大陸當局也隨即做出反擊，但由於雙方貿易規模差異較大，中方僅對</text:span><text:span text:style-name="T127">1,100</text:span><text:span text:style-name="T128">億美元的美國進口商品加徵</text:span><text:span text:style-name="T129">5%-25%</text:span><text:span text:style-name="T130">不等之關稅，課徵商品清單主要集中於農產品、水產品、礦物燃料、銅及鋁廢碎料、運輸設備等。</text:span></text:p>
      <text:p text:style-name="P131"><text:span text:style-name="T132"><text:s text:c="6"/></text:span><text:span text:style-name="T133">所幸於</text:span><text:span text:style-name="T134">2018</text:span><text:span text:style-name="T135">年</text:span><text:span text:style-name="T136">12</text:span><text:span text:style-name="T137">月</text:span><text:span text:style-name="T138">1</text:span><text:span text:style-name="T139">日</text:span><text:span text:style-name="T140">美中雙方領導人在</text:span><text:span text:style-name="T141">G20</text:span><text:span text:style-name="T142">高峰會後進行會談，原本預定</text:span><text:span text:style-name="T143">2019</text:span><text:span text:style-name="T144">年年初提高的關稅</text:span><text:span text:style-name="T145">稅率</text:span><text:span text:style-name="T146">(2</text:span><text:span text:style-name="T147">千億商品加徵</text:span><text:span text:style-name="T148">10%</text:span><text:span text:style-name="T149">關稅增加為</text:span><text:span text:style-name="T150">25%)</text:span><text:span text:style-name="T151">，暫緩增加。</text:span><text:span text:style-name="T152">中國大陸也同意擴大進口美國產品，雙方將就多項貿易議題進行協商</text:span><text:span text:style-name="T153">。</text:span><text:span text:style-name="T154">不過</text:span><text:span text:style-name="T155">，</text:span><text:span text:style-name="T156">美方會後聲明也有提及</text:span><text:span text:style-name="T157">，</text:span><text:span text:style-name="T158">如果</text:span><text:span text:style-name="T159">90</text:span><text:span text:style-name="T160">天內無法達成協議，仍會繼續對</text:span><text:span text:style-name="T161">2,000</text:span><text:span text:style-name="T162">億美元進口商品施行</text:span><text:span text:style-name="T163">25%</text:span><text:span text:style-name="T164">關稅。</text:span><text:bookmark-start text:name="_Hlk531844455"/><text:span text:style-name="T165">中國大陸為表達其善意，</text:span><text:span text:style-name="T166">宣佈自</text:span><text:span text:style-name="T167">2019</text:span><text:span text:style-name="T168">年</text:span><text:span text:style-name="T169">1</text:span><text:span text:style-name="T170">月</text:span><text:span text:style-name="T171">1</text:span><text:span text:style-name="T172">日起至</text:span><text:span text:style-name="T173">2019</text:span><text:soft-page-break/><text:span text:style-name="T174">年</text:span><text:span text:style-name="T175">3</text:span><text:span text:style-name="T176">月</text:span><text:span text:style-name="T177">31</text:span><text:span text:style-name="T178">日對原產於美國的汽車及零部件暫停加徵</text:span><text:span text:style-name="T179">5%-25%</text:span><text:span text:style-name="T180">關稅</text:span><text:span text:style-name="T181">。</text:span></text:p>
      <text:p text:style-name="P182"><text:span text:style-name="T183"><text:s text:c="8"/></text:span><text:span text:style-name="T184">今年以來</text:span><text:span text:style-name="T185">，</text:span><text:span text:style-name="T186">美中雙方近</text:span><text:span text:style-name="T187">3</text:span><text:span text:style-name="T188">個月來多次進行貿易協商，雙方就強制技術轉移、智慧財產權保護、網路竊盜、農業、服務業、非關稅障礙和貨幣問題等議題進行深入交流。近期美中貿易協商似乎頗有成果，故美國</text:span><text:span text:style-name="T189">貿易代表署於</text:span><text:span text:style-name="T190">2019</text:span><text:span text:style-name="T191">年</text:span><text:span text:style-name="T192">2</text:span><text:span text:style-name="T193">月</text:span><text:span text:style-name="T194">28</text:span><text:span text:style-name="T195">日發布聯邦公報草案，延後對中國</text:span><text:span text:style-name="T196">大陸</text:span><text:span text:style-name="T197">2,000</text:span><text:span text:style-name="T198">億美元</text:span><text:span text:style-name="T199">產品</text:span><text:span text:style-name="T200">調升為</text:span><text:span text:style-name="T201">25%</text:span><text:span text:style-name="T202">關稅</text:span><text:span text:style-name="T203">稅率</text:span><text:span text:style-name="T204">，繼續維持</text:span><text:span text:style-name="T205">10%</text:span><text:span text:style-name="T206">，顯示當前世界兩個最大的經濟體美國與中國</text:span><text:span text:style-name="T207">大陸之間</text:span><text:span text:style-name="T208">已取得一些進展。</text:span></text:p>
      <text:p text:style-name="P209"><text:span text:style-name="T210"><text:s text:c="8"/></text:span><text:span text:style-name="T211">美中貿易摩擦對於全球經濟衝擊在</text:span><text:span text:style-name="T212">2018</text:span><text:span text:style-name="T213">年第</text:span><text:span text:style-name="T214">4</text:span><text:span text:style-name="T215">季後開始變得明顯，損害出口和企業信心，使得廠商更加保守觀望，如今美中均展現積極談判的意願，也令市場解讀雙方最終將達成協議的可能性上升。不過值得注意的事，儘管美中貿易協商出現曙光，但應該不會就此結束，可能只是</text:span><text:span text:style-name="T216">美中</text:span><text:span text:style-name="T217">關稅戰暫告中止，</text:span><text:span text:style-name="T218">之後關於</text:span><text:span text:style-name="T219">匯率</text:span><text:span text:style-name="T220">操縱、</text:span><text:span text:style-name="T221">WT</text:span><text:span text:style-name="T222">O</text:span><text:span text:style-name="T223">爭議、智財權</text:span><text:span text:style-name="T224">、</text:span><text:span text:style-name="T225">個別企業制裁</text:span><text:span text:style-name="T226">等問題</text:span><text:span text:style-name="T227">才剛開始</text:span><text:span text:style-name="T228">發酵</text:span><text:span text:style-name="T229">。</text:span></text:p>
      <text:p text:style-name="P230"><text:span text:style-name="T231"><text:s text:c="8"/></text:span><text:span text:style-name="T232">在</text:span><text:span text:style-name="T233">針對個別企業制裁與打壓</text:span><text:span text:style-name="T234">方面</text:span><text:span text:style-name="T235">，美方制裁中興通訊、海康威視、福建晉華、華為等公司，中方則打壓高通收購案</text:span><text:span text:style-name="T236">。</text:span><text:span text:style-name="T237">2018</text:span><text:span text:style-name="T238">年</text:span><text:span text:style-name="T239">4</text:span><text:span text:style-name="T240">月</text:span><text:span text:style-name="T241">美國</text:span><text:span text:style-name="T242">對中興通訊實施制裁，直到</text:span><text:span text:style-name="T243">7</text:span><text:span text:style-name="T244">月才解除。</text:span><text:span text:style-name="T245">8</text:span><text:span text:style-name="T246">月美國通過</text:span><text:a xlink:href="http://www.epochtimes.com/b5/tag/%e5%9c%8b%e9%98%b2%e6%8e%88%e6%ac%8a%e6%b3%95%e6%a1%88.html" office:target-frame-name="_top" xlink:show="replace"><text:span text:style-name="T247">國防授權法案</text:span></text:a><text:span text:style-name="T248">，禁止聯邦政府採購或使用中國大陸監控設備商</text:span><text:a xlink:href="http://www.epochtimes.com/b5/tag/%e6%b5%b7%e5%ba%b7%e5%a8%81%e8%a6%96.html" office:target-frame-name="_top" xlink:show="replace"><text:span text:style-name="T249">海康威視</text:span></text:a><text:span text:style-name="T250">的產品。</text:span><text:span text:style-name="T251">10</text:span><text:span text:style-name="T252">月底再對晶片製造商福建晉華實施禁售令。美國、紐西蘭和澳洲等國政府陸續宣布在建構未來</text:span><text:span text:style-name="T253">5G</text:span><text:span text:style-name="T254">網路時，禁止使用華為設備，</text:span><text:span text:style-name="T255">12</text:span><text:span text:style-name="T256">月初美方以違反對伊朗制裁禁令為由逮捕華為高官</text:span><text:span text:style-name="T257">；</text:span><text:span text:style-name="T258">在中國大陸方面，從監管入手阻礙美國高通公司收購恩智浦案，令全球半導體業最大併購案破局。</text:span></text:p>
      <text:p text:style-name="P259"><text:span text:style-name="T260"><text:s text:c="8"/></text:span><text:span text:style-name="T261">更值得注意的</text:span><text:span text:style-name="T262">事</text:span><text:span text:style-name="T263">，</text:span><text:span text:style-name="T264">近期</text:span><text:span text:style-name="T265">美國</text:span><text:span text:style-name="T266">川普政府藉著汽車議題，再次對歐盟與日本貿易談判施壓</text:span><text:span text:style-name="T267">。由於美國調升汽車關稅對日本、歐元區影響甚大</text:span><text:span text:style-name="T268">，</text:span><text:span text:style-name="T269">市場仍須留意美歐</text:span><text:span text:style-name="T270">、</text:span><text:span text:style-name="T271">美日貿易談判不確定性</text:span><text:span text:style-name="T272">。</text:span><text:span text:style-name="T273">儘管最終貿易戰都有落幕的一天，但在此同時，關稅與貿易障礙使得物價波動加劇、就業受損、金融市場動盪，企業獲利與經濟成長下降等，已是不爭的事實。</text:span><text:bookmark-end text:name="_Hlk531844455"/></text:p>
      <text:list text:style-name="LFO10" text:continue-numbering="true">
        <text:list-item>
          <text:p text:style-name="P274">美『中』貿易戰對於全球供應鏈之影響</text:p>
        </text:list-item>
      </text:list>
      <text:p text:style-name="P275"><text:span text:style-name="T276"><text:s text:c="8"/></text:span><text:span text:style-name="T277">根據摩根士丹利</text:span><text:span text:style-name="T278">投資公司</text:span><text:span text:style-name="T279">(Morgan Stanley)</text:span><text:span text:style-name="T280">的研究</text:span><text:span text:style-name="T281">指出</text:span><text:span text:style-name="T282">，加徵關稅</text:span><text:span text:style-name="T283">不僅是成本轉嫁而已，</text:span><text:span text:style-name="T284">還會產生更大的負面影響。</text:span><text:span text:style-name="T285">由於全球供應鏈緊密且共生，</text:span><text:span text:style-name="T286">這意味著由單個國家或部門實施的任何貿易措施可能會向外擴散到其他地區和部門</text:span><text:span text:style-name="T287">。</text:span><text:span text:style-name="T288">另外</text:span><text:span text:style-name="T289">，</text:span><text:span text:style-name="T290">某些行業更容易受到關稅的影響，</text:span><text:span text:style-name="T291">如</text:span><text:span text:style-name="T292">電子產品和汽車業受到的打擊最為嚴重</text:span><text:span text:style-name="T293">。</text:span>就以汽車業為例，今日的汽車產業擁有複雜的供應鏈，在美國組裝的汽車可能是用在德國生產的發動機、墨西哥生產的傳動系統和韓國生產的GPS，<text:soft-page-break/>這種複雜的供應鏈關係是透過數十年的全球化形成的，這種全球化難以解除。</text:p>
      <text:p text:style-name="P294"><text:s text:c="6"/><text:s/>再就手機來看，根據Apple公司供應鏈名單指出，公司使用200多家企業供應商，這些供應商分別來自於臺灣(51家)<text:span text:style-name="T295">、</text:span>日本(43家)<text:span text:style-name="T296">、</text:span>美國(39家)<text:span text:style-name="T297">、</text:span>中國大陸<text:s/>(含香港，36家)<text:span text:style-name="T298">、</text:span>歐洲(15家)<text:span text:style-name="T299">、</text:span>韓國(10家)。不只有蘋果公司，其他美國大公司所屬的供應商在許多國家都設有工廠。整體而言，蘋果手機產品說明，全球供應鏈的快速變化使得解釋傳統貿易數據的影響變得越來越困難，因為雖然可以顯示產品從哪裡進口，但它們往往無法反映誰從該貿易中獲益。因此，在產品供應鏈關係越趨緊密，貿易戰一旦開打，全球都將受害。</text:p>
      <text:p text:style-name="P300"><text:span text:style-name="T301"><text:s text:c="7"/></text:span><text:span text:style-name="T302">根據</text:span><text:span text:style-name="T303">QIMA</text:span><text:span text:style-name="T304">公司的</text:span><text:span text:style-name="T305">供應鏈調查報告指出</text:span><text:span text:style-name="T306">，</text:span><text:span text:style-name="T307">美中貿易戰使</text:span><text:span text:style-name="T308">得</text:span><text:span text:style-name="T309">全球供應鏈陷入不確定性增加的局面</text:span><text:span text:style-name="T310">，</text:span><text:span text:style-name="T311">有超過一半的公司認為貿易戰對於商業運營</text:span><text:span text:style-name="T312">產生了不利影響，不僅影響大豆種植者和汽車製造商，還</text:span><text:span text:style-name="T313">迫使公司</text:span><text:span text:style-name="T314">以一種破壞全球供應鏈的方式進行調整。</text:span><text:span text:style-name="T315">一般認為</text:span><text:span text:style-name="T316">，</text:span><text:span text:style-name="T317">在最好的情況下，</text:span><text:span text:style-name="T318">廠商</text:span><text:span text:style-name="T319">將以維持供應鏈完整性的方式尋求提高生產力</text:span><text:span text:style-name="T320">；</text:span><text:span text:style-name="T321">在最糟糕的情況下，品牌將尋找新的採購區域和模式，並隨後採取道德風險來降低成本。</text:span></text:p>
      <text:p text:style-name="P322"><text:span text:style-name="T323"><text:s text:c="8"/></text:span><text:span text:style-name="T324">在調查參與者中，</text:span><text:span text:style-name="T325">有</text:span><text:span text:style-name="T326">95</text:span><text:span text:style-name="T327">%</text:span><text:span text:style-name="T328">的美國企業將中國</text:span><text:span text:style-name="T329">大陸</text:span><text:span text:style-name="T330">列為其三大採購地區之一，三分之二的企業表示他們依賴中國</text:span><text:span text:style-name="T331">大陸</text:span><text:span text:style-name="T332">的採購量超過</text:span><text:span text:style-name="T333">75</text:span><text:span text:style-name="T334">%</text:span><text:span text:style-name="T335">，特別是電子產業、紡織品與服裝業</text:span><text:span text:style-name="T336">。</text:span><text:span text:style-name="T337">有</text:span><text:span text:style-name="T338">鑑於</text:span><text:span text:style-name="T339">美國</text:span><text:span text:style-name="T340">與中國</text:span><text:span text:style-name="T341">大陸</text:span><text:span text:style-name="T342">經貿互動日漸加深</text:span><text:span text:style-name="T343">，</text:span><text:span text:style-name="T344">有</text:span><text:span text:style-name="T345">超過一半的美國受訪者表示他們的企業已經感受到</text:span><text:span text:style-name="T346">關稅調整的影響</text:span><text:span text:style-name="T347">。關稅帶來的最大挑戰是增加採購成本</text:span><text:span text:style-name="T348">，</text:span><text:span text:style-name="T349">44</text:span><text:span text:style-name="T350">%</text:span><text:span text:style-name="T351">的美國受訪者將其業務影響評估為</text:span><text:span text:style-name="T352">“</text:span><text:span text:style-name="T353">嚴重</text:span><text:span text:style-name="T354">”</text:span><text:span text:style-name="T355">或</text:span><text:span text:style-name="T356">“</text:span><text:span text:style-name="T357">非常嚴重</text:span><text:span text:style-name="T358">”</text:span><text:span text:style-name="T359">。</text:span></text:p>
      <text:p text:style-name="P360"><text:span text:style-name="T361">在評估美中</text:span><text:span text:style-name="T362">雙方</text:span><text:span text:style-name="T363">加</text:span><text:span text:style-name="T364">徵</text:span><text:span text:style-name="T365">關稅對企業運營的破壞性影響時，公司規模絕對是一個因素。大型公司比中小型企業</text:span><text:span text:style-name="T366">(</text:span><text:span text:style-name="T367">SME</text:span><text:span text:style-name="T368">)</text:span><text:span text:style-name="T369">更有可能擁有多元化的供應鏈，這意味著它們受美</text:span><text:span text:style-name="T370">中貿易</text:span><text:span text:style-name="T371">爭端的影響較小</text:span><text:span text:style-name="T372">，</text:span><text:span text:style-name="T373">因此不太可能需要尋找其他供應商。然而，幾</text:span><text:span text:style-name="T374">近</text:span><text:span text:style-name="T375">三分之二的美國中小企業表示他們已經感受到關稅的負面影響</text:span><text:span text:style-name="T376">(</text:span><text:span text:style-name="T377">對於大公司來說，這個數字徘徊在</text:span><text:span text:style-name="T378">50</text:span><text:span text:style-name="T379">%</text:span><text:span text:style-name="T380">左右</text:span><text:span text:style-name="T381">)</text:span><text:span text:style-name="T382">。</text:span><text:span text:style-name="T383">不過</text:span><text:span text:style-name="T384">，由於較小的規模提供了更大的靈活性，中小企業也比大多數企業</text:span><text:span text:style-name="T385">可以</text:span><text:span text:style-name="T386">更快</text:span><text:span text:style-name="T387">速</text:span><text:span text:style-name="T388">地重塑其供應鏈：近</text:span><text:span text:style-name="T389">80</text:span><text:span text:style-name="T390">%</text:span><text:span text:style-name="T391">的企業已經開始尋找新的供應商，或者計劃在不久的將來這樣做。</text:span></text:p>
      <text:p text:style-name="P392"><text:span text:style-name="T393">無論業務規模如何，對於大多數美國企業來說，尋找新供應商正在成為現實。在這種背景下，</text:span><text:span text:style-name="T394">“</text:span><text:span text:style-name="T395">新供應商</text:span><text:span text:style-name="T396">”</text:span><text:span text:style-name="T397">通常意味著</text:span><text:span text:style-name="T398">“</text:span><text:span text:style-name="T399">中國</text:span><text:span text:style-name="T400">大陸</text:span><text:span text:style-name="T401">以外的供應商</text:span><text:span text:style-name="T402">”</text:span><text:span text:style-name="T403">。對於一些人來說，如紡織品和服裝公司，這意味著以更低的成本將更多的生產轉移到南亞如孟加拉</text:span><text:span text:style-name="T404">、</text:span><text:span text:style-name="T405">巴基斯坦</text:span><text:span text:style-name="T406">、</text:span><text:span text:style-name="T407">越南</text:span><text:span text:style-name="T408">、</text:span><text:span text:style-name="T409">柬埔寨</text:span><text:span text:style-name="T410">與印尼</text:span><text:span text:style-name="T411">等地</text:span><text:span text:style-name="T412">。其他公司，如玩具</text:span><text:span text:style-name="T413">業</text:span><text:span text:style-name="T414">和電子行業的公司，尤其是中小企業，正在更加關注</text:span><text:span text:style-name="T415">於</text:span><text:span text:style-name="T416">近岸</text:span><text:span text:style-name="T417">外包</text:span><text:span text:style-name="T418">(Near-Shoring)</text:span><text:span text:style-name="T419">，計劃從北美和拉丁美洲採購更多產品。</text:span></text:p>
      <text:soft-page-break/>
      <text:p text:style-name="P420">為了因應高關稅衝擊，據相關報導指出，許多美國企業開始漲價並調整供應鏈結構。以地板製造商莫霍克工業集團(Mohawk Industries)為例，該公司日前宣布調漲旗下產品價格，以緩解自中國大陸進口原料與關稅等成本攀升的壓力；家庭用品製造商Fortune Brands Home &amp; Security亦開始調整供應鏈結構，將門板等零件生產線移至墨西哥。此外，貿易戰也讓許多大型汽機車製造商考慮轉移生產基地，如哈雷摩托車是第一家轉移生產的機動車製造商，宣布將把銷往歐洲市場的產品從美國轉移到巴西、印度和泰國的工廠裡生產。</text:p>
      <text:p text:style-name="P421">對於貿易爭端加劇的可能衝擊，首當其衝的是整合中國大陸、南韓、日本、臺灣以及東南亞經濟體的東亞供應鏈，將會造成嚴重影響，相關國家都嚴陣以待。以日本來看，據路透社2018年10月調查發現，受美中貿易戰影響的日本企業家數已經從5月調查的3%大幅攀升至三分之一，日本企業擔心中國大陸的出口前景與需求放緩。且調查的482家大中型非金融公司中，約240家回應了有關貿易戰影響程度的問題；97家公司有回應是否在中國大陸擁有出口基地並且考慮將任何設施遷出國外問項者，有13家表示他們正在考慮採取這樣的行動。</text:p>
      <text:p text:style-name="P422"><text:span text:style-name="T423">在</text:span><text:span text:style-name="T424">臺</text:span><text:span text:style-name="T425">灣方面，據經濟部表示</text:span><text:span text:style-name="T426">臺</text:span><text:span text:style-name="T427">商因應貿易戰，一開始是先進行產能調配，利用在</text:span><text:span text:style-name="T428">臺</text:span><text:span text:style-name="T429">既有未滿載產線，生產自中國</text:span><text:span text:style-name="T430">大陸</text:span><text:span text:style-name="T431">轉來的產能，待產能滿載後，再尋求新的土地建置廠房。如電子製造大廠台達電因部分產品輸美而受到第一波關稅衝擊，早在</text:span><text:span text:style-name="T432">2018</text:span><text:span text:style-name="T433">年</text:span><text:span text:style-name="T434">7</text:span><text:span text:style-name="T435">月底就率先宣布將透過併購泰達電來加速分散生產基地，以因應美</text:span><text:span text:style-name="T436">中</text:span><text:span text:style-name="T437">貿易摩擦；自行車整車廠巨大為避免在中國</text:span><text:span text:style-name="T438">大陸</text:span><text:span text:style-name="T439">生產的自行車及電動自行車銷往美國時遭課重稅，將擴大在</text:span><text:span text:style-name="T440">臺</text:span><text:span text:style-name="T441">生產規模，自</text:span><text:span text:style-name="T442">2018</text:span><text:span text:style-name="T443">年</text:span><text:span text:style-name="T444">11</text:span><text:span text:style-name="T445">月啟動</text:span><text:span text:style-name="T446">40</text:span><text:span text:style-name="T447">年來首見的二班制生產，公司已計畫在</text:span><text:span text:style-name="T448">臺</text:span><text:span text:style-name="T449">中擴廠，另正評估桃園新增生產基地的計畫；蘋果供應鏈相關</text:span><text:span text:style-name="T450">臺</text:span><text:span text:style-name="T451">廠，也都有意降低</text:span><text:span text:style-name="T452">中國大陸</text:span><text:span text:style-name="T453">生產比重，強化東南亞或</text:span><text:span text:style-name="T454">臺</text:span><text:span text:style-name="T455">灣布局</text:span><text:span text:style-name="T456">；第三波</text:span><text:span text:style-name="T457">2,000</text:span><text:span text:style-name="T458">億美元產品清單已將伺服器與網通產品納入，受影響業者包括英業達、緯創、智邦、中磊等廠商都開始調整中國</text:span><text:span text:style-name="T459">大陸</text:span><text:span text:style-name="T460">產能</text:span><text:span text:style-name="T461">(</text:span><text:span text:style-name="T462">詳如表</text:span><text:span text:style-name="T463">1)</text:span><text:span text:style-name="T464">。</text:span><text:span text:style-name="T465">不過仍先克服不少問題，包括缺工、能源供應、土地、如何縮短新廠學習曲線，以及與其他原物料廠合作等難題。</text:span></text:p>
      <text:p text:style-name="P466"><text:span text:style-name="T467">為因應美中貿易戰高關稅衝擊與全球產業供應鏈重組，使得</text:span><text:span text:style-name="T468">臺</text:span><text:span text:style-name="T469">商回</text:span><text:span text:style-name="T470">臺</text:span><text:span text:style-name="T471">投資增溫，今年以來，截至</text:span>3<text:span text:style-name="T472">月</text:span>8<text:span text:style-name="T473">日為止，經濟部已同意</text:span><text:span text:style-name="T474">1</text:span>3<text:span text:style-name="T475">家廠商回</text:span><text:span text:style-name="T476">臺</text:span><text:span text:style-name="T477">投資案，</text:span><text:span text:style-name="T478">詳如表</text:span><text:span text:style-name="T479">2</text:span><text:span text:style-name="T480">所示</text:span><text:span text:style-name="T481">，</text:span><text:span text:style-name="T482">總投資金額超過</text:span><text:span text:style-name="T483">3</text:span>74<text:span text:style-name="T484">億元，預估創造本國就業人數約</text:span>4<text:span text:style-name="T485">,</text:span>2<text:span text:style-name="T486">00</text:span><text:span text:style-name="T487">人</text:span><text:span text:style-name="T488">，</text:span><text:span text:style-name="T489">就</text:span><text:span text:style-name="T490">投資額及申請家數來看，</text:span><text:span text:style-name="T491">以</text:span><text:span text:style-name="T492">電子業</text:span><text:span text:style-name="T493">與</text:span><text:span text:style-name="T494">機械</text:span><text:span text:style-name="T495">業最多</text:span><text:span text:style-name="T496">。</text:span><text:span text:style-name="T497">經濟部更表示，目前尚有</text:span><text:span text:style-name="T498">10</text:span><text:span text:style-name="T499">家</text:span><text:a xlink:href="https://udn.com/search/tagging/2/%E5%8F%B0%E5%95%86" office:target-frame-name="_top" xlink:show="replace"><text:span text:style-name="T500">臺商</text:span></text:a><text:span text:style-name="T501">已排定聯審，超過</text:span><text:span text:style-name="T502">30</text:span><text:span text:style-name="T503">家正評估申請，而且申請家數持續增加中。</text:span></text:p>
      <text:p text:style-name="P504"/>
      <text:soft-page-break/>
      <text:p text:style-name="P505"><text:span text:style-name="T506">表</text:span><text:span text:style-name="T507">1</text:span><text:span text:style-name="T508">　臺商因應美中貿易戰作法</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廠商</text:p>
          </table:table-cell>
          <table:table-cell table:style-name="TableCell515">
            <text:p text:style-name="P516">作法</text:p>
          </table:table-cell>
        </table:table-row>
        <table:table-row table:style-name="TableRow517">
          <table:table-cell table:style-name="TableCell518">
            <text:p text:style-name="P519">巨大</text:p>
          </table:table-cell>
          <table:table-cell table:style-name="TableCell520">
            <text:p text:style-name="P521"><text:span text:style-name="T522">臺灣</text:span><text:span text:style-name="T523">：部分美國訂單移回</text:span><text:span text:style-name="T524">臺灣</text:span><text:span text:style-name="T525">，</text:span><text:span text:style-name="T526">臺</text:span><text:span text:style-name="T527">中廠首次實施兩班制生產</text:span><text:span text:style-name="T528">，</text:span><text:span text:style-name="T529">評估新設在</text:span><text:span text:style-name="T530">臺</text:span><text:span text:style-name="T531">中幼獅新廠及招聘</text:span><text:span text:style-name="T532">300</text:span><text:span text:style-name="T533">個就業機會</text:span><text:span text:style-name="T534">。</text:span><text:a xlink:href="https://udn.com/search/tagging/2/%E7%B6%93%E6%BF%9F%E9%83%A8" office:target-frame-name="_top" xlink:show="replace"><text:span text:style-name="T535">經濟部</text:span></text:a><text:span text:style-name="T536">已於今年</text:span><text:span text:style-name="T537">3</text:span><text:span text:style-name="T538">月，核准巨大機械申請案</text:span><text:span text:style-name="T539"><text:s/></text:span></text:p>
          </table:table-cell>
        </table:table-row>
        <table:table-row table:style-name="TableRow540">
          <table:table-cell table:style-name="TableCell541">
            <text:p text:style-name="P542">美利達</text:p>
          </table:table-cell>
          <table:table-cell table:style-name="TableCell543">
            <text:p text:style-name="P544">臺灣：將部分美國訂單移回臺灣，中低價無利潤則放棄，臺廠缺工尋求自動化克服</text:p>
          </table:table-cell>
        </table:table-row>
        <table:table-row table:style-name="TableRow545">
          <table:table-cell table:style-name="TableCell546">
            <text:p text:style-name="P547">桂盟集團</text:p>
          </table:table-cell>
          <table:table-cell table:style-name="TableCell548">
            <text:p text:style-name="P549">改由臺灣廠或越南廠出口</text:p>
          </table:table-cell>
        </table:table-row>
        <table:table-row table:style-name="TableRow550">
          <table:table-cell table:style-name="TableCell551">
            <text:p text:style-name="P552">台達電</text:p>
          </table:table-cell>
          <table:table-cell table:style-name="TableCell553">
            <text:p text:style-name="P554">1.泰國：以21.4億美元宣布併購泰達電，加速分散生產基地</text:p>
            <text:p text:style-name="P555"><text:span text:style-name="T556">2.</text:span><text:span text:style-name="T557">臺灣</text:span><text:span text:style-name="T558">：新設南科廠</text:span><text:span text:style-name="T559">(3</text:span><text:span text:style-name="T560">萬坪</text:span><text:span text:style-name="T561">)</text:span><text:span text:style-name="T562">，投入</text:span><text:span text:style-name="T563">27.9</text:span><text:span text:style-name="T564">億元，生產變壓器及不斷電系統等產品</text:span><text:span text:style-name="T565">；</text:span><text:span text:style-name="T566">臺</text:span><text:span text:style-name="T567">北總部旁建置研發中心，投入</text:span><text:span text:style-name="T568">10</text:span><text:span text:style-name="T569">億元購地</text:span><text:span text:style-name="T570">；</text:span><text:span text:style-name="T571">中壢工業區地</text:span><text:span text:style-name="T572">(8,000</text:span><text:span text:style-name="T573">坪</text:span><text:span text:style-name="T574">)</text:span><text:span text:style-name="T575">擴建廠房，</text:span><text:span text:style-name="T576">20.6</text:span><text:span text:style-name="T577">億元購地</text:span></text:p>
          </table:table-cell>
        </table:table-row>
        <table:table-row table:style-name="TableRow578">
          <table:table-cell table:style-name="TableCell579">
            <text:p text:style-name="P580">瑞智精密</text:p>
          </table:table-cell>
          <table:table-cell table:style-name="TableCell581">
            <text:p text:style-name="P582">臺灣：新設桃園觀音廠自動化組裝產線，年產200萬臺壓縮機，投資1.73億元，預估2019年下半年試產，2020年第1季開始量產</text:p>
          </table:table-cell>
        </table:table-row>
        <table:table-row table:style-name="TableRow583">
          <table:table-cell table:style-name="TableCell584">
            <text:p text:style-name="P585">廣達電腦</text:p>
          </table:table-cell>
          <table:table-cell table:style-name="TableCell586">
            <text:p text:style-name="P587"><text:span text:style-name="T588">1.</text:span><text:span text:style-name="T589">上海產線高階產品</text:span><text:span text:style-name="T590">(</text:span><text:span text:style-name="T591">伺服器</text:span><text:span text:style-name="T592">)</text:span><text:span text:style-name="T593">移往</text:span><text:span text:style-name="T594">臺灣</text:span><text:span text:style-name="T595">(</text:span><text:span text:style-name="T596">華亞科學園區</text:span><text:span text:style-name="T597">)</text:span><text:span text:style-name="T598">生產</text:span></text:p>
            <text:p text:style-name="P599">2.另投資42億購入1.1萬坪土地，成立臺灣AI實驗室</text:p>
          </table:table-cell>
        </table:table-row>
        <table:table-row table:style-name="TableRow600">
          <table:table-cell table:style-name="TableCell601">
            <text:p text:style-name="P602">國巨</text:p>
          </table:table-cell>
          <table:table-cell table:style-name="TableCell603">
            <text:p text:style-name="P604">7.9億元取得高雄大發工業區土地，未來3年資本支出上看<text:s/>100<text:s/>億元</text:p>
          </table:table-cell>
        </table:table-row>
        <table:table-row table:style-name="TableRow605">
          <table:table-cell table:style-name="TableCell606">
            <text:p text:style-name="P607">鴻海</text:p>
          </table:table-cell>
          <table:table-cell table:style-name="TableCell608">
            <text:p text:style-name="P609">以高雄軟體園區的數位匯流數據中心為據點，再逐步擴大</text:p>
          </table:table-cell>
        </table:table-row>
        <table:table-row table:style-name="TableRow610">
          <table:table-cell table:style-name="TableCell611">
            <text:p text:style-name="P612">和碩</text:p>
          </table:table-cell>
          <table:table-cell table:style-name="TableCell613">
            <text:p text:style-name="P614">非iPhone<text:s/>系列產品將移往東南亞(印尼巴淡島)廠生產</text:p>
          </table:table-cell>
        </table:table-row>
        <table:table-row table:style-name="TableRow615">
          <table:table-cell table:style-name="TableCell616">
            <text:p text:style-name="P617">英業達</text:p>
          </table:table-cell>
          <table:table-cell table:style-name="TableCell618">
            <text:p text:style-name="P619">臺灣：擴增龜山廠產線(原上海生產HP伺服器等)</text:p>
            <text:p text:style-name="P620">北美伺服器維持在墨西哥與捷克廠組裝成整機</text:p>
          </table:table-cell>
        </table:table-row>
        <table:table-row table:style-name="TableRow621">
          <table:table-cell table:style-name="TableCell622">
            <text:p text:style-name="P623">緯創</text:p>
          </table:table-cell>
          <table:table-cell table:style-name="TableCell624">
            <text:p text:style-name="P625">因HP等國際客戶欲將產線移出中國大陸，傳將重啟菲律賓蘇比克灣廠區</text:p>
          </table:table-cell>
        </table:table-row>
        <table:table-row table:style-name="TableRow626">
          <table:table-cell table:style-name="TableCell627">
            <text:p text:style-name="P628">智邦<text:s/>譁裕</text:p>
          </table:table-cell>
          <table:table-cell table:style-name="TableCell629">
            <text:p text:style-name="P630">在臺擴廠<text:s/>但目前仍在找廠房</text:p>
          </table:table-cell>
        </table:table-row>
        <table:table-row table:style-name="TableRow631">
          <table:table-cell table:style-name="TableCell632">
            <text:p text:style-name="P633">中磊</text:p>
          </table:table-cell>
          <table:table-cell table:style-name="TableCell634">
            <text:p text:style-name="P635">臺灣：新竹廠新增生產線，產能增加一倍，單月出貨50萬至60萬套，以供美國市場</text:p>
          </table:table-cell>
        </table:table-row>
        <table:table-row table:style-name="TableRow636">
          <table:table-cell table:style-name="TableCell637">
            <text:p text:style-name="P638">友勁</text:p>
          </table:table-cell>
          <table:table-cell table:style-name="TableCell639">
            <text:p text:style-name="P640">臺灣：新設臺南廠，投資18億元，2018年底啟用</text:p>
          </table:table-cell>
        </table:table-row>
        <table:table-row table:style-name="TableRow641">
          <table:table-cell table:style-name="TableCell642">
            <text:p text:style-name="P643">啟碁</text:p>
          </table:table-cell>
          <table:table-cell table:style-name="TableCell644">
            <text:p text:style-name="P645">因美國市場比重占營收約四成，因應美中貿易戰在臺灣及越南擴廠</text:p>
            <text:p text:style-name="P646">１.臺灣：以9.8億元買下茂迪南科廠、竹科產能擴產線</text:p>
            <text:p text:style-name="P647">２.越南：投入20億元越南租廠建新生產基地，預計2019年第2季陸續啟用</text:p>
          </table:table-cell>
        </table:table-row>
        <table:table-row table:style-name="TableRow648">
          <table:table-cell table:style-name="TableCell649">
            <text:p text:style-name="P650">智易</text:p>
          </table:table-cell>
          <table:table-cell table:style-name="TableCell651">
            <text:p text:style-name="P652">越南：租用仁寶越南生產基地，3億元購設備，2019年第2季啟用</text:p>
          </table:table-cell>
        </table:table-row>
        <table:table-row table:style-name="TableRow653">
          <table:table-cell table:style-name="TableCell654">
            <text:p text:style-name="P655">正文</text:p>
          </table:table-cell>
          <table:table-cell table:style-name="TableCell656">
            <text:p text:style-name="P657">1.臺灣：擴增產線</text:p>
            <text:p text:style-name="P658">2.越南：收購廠房，成立越南廠，6.14億元購廠，預計2019年3月啟用</text:p>
          </table:table-cell>
        </table:table-row>
        <table:table-row table:style-name="TableRow659">
          <table:table-cell table:style-name="TableCell660">
            <text:p text:style-name="P661">芮特</text:p>
          </table:table-cell>
          <table:table-cell table:style-name="TableCell662">
            <text:p text:style-name="P663">馬來西亞:併購馬國廠商，擴增生產基地，併購完成後，新產能加入</text:p>
          </table:table-cell>
        </table:table-row>
        <table:table-row table:style-name="TableRow664">
          <table:table-cell table:style-name="TableCell665">
            <text:p text:style-name="P666">亞旭電腦</text:p>
          </table:table-cell>
          <table:table-cell table:style-name="TableCell667">
            <text:p text:style-name="P668"><text:span text:style-name="T669">臺灣</text:span><text:span text:style-name="T670">：</text:span><text:span text:style-name="T671">桃園</text:span><text:span text:style-name="T672">遠雄自貿港區</text:span><text:span text:style-name="T673">。</text:span><text:span text:style-name="T674">目前已獲經濟部通過的回</text:span><text:span text:style-name="T675">臺</text:span><text:span text:style-name="T676">案</text:span><text:span text:style-name="T677">(</text:span><text:span text:style-name="T678">投資額</text:span><text:span text:style-name="T679">5</text:span><text:span text:style-name="T680">億元</text:span><text:span text:style-name="T681">)</text:span></text:p>
          </table:table-cell>
        </table:table-row>
        <table:table-row table:style-name="TableRow682">
          <table:table-cell table:style-name="TableCell683">
            <text:p text:style-name="P684">仁寶公司</text:p>
          </table:table-cell>
          <table:table-cell table:style-name="TableCell685">
            <text:p text:style-name="P686">臺灣：擴增桃園平鎮廠產線</text:p>
          </table:table-cell>
        </table:table-row>
        <table:table-row table:style-name="TableRow687">
          <table:table-cell table:style-name="TableCell688">
            <text:p text:style-name="P689">華邦電子</text:p>
          </table:table-cell>
          <table:table-cell table:style-name="TableCell690">
            <text:p text:style-name="P691">臺灣：在高雄興建廠房，未來將投資<text:s/>3,350<text:s/>億元</text:p>
          </table:table-cell>
        </table:table-row>
        <table:table-row table:style-name="TableRow692">
          <table:table-cell table:style-name="TableCell693">
            <text:p text:style-name="P694">台郡科技</text:p>
          </table:table-cell>
          <table:table-cell table:style-name="TableCell695">
            <text:p text:style-name="P696">臺灣：與高雄市政府簽訂和發園區購地合約，投資百億元設立台郡集團<text:s/>5G<text:s/>智能通訊事業營運中心，預估可創造<text:s/>2,500<text:s/>個就業機會</text:p>
          </table:table-cell>
        </table:table-row>
        <table:table-row table:style-name="TableRow697">
          <table:table-cell table:style-name="TableCell698">
            <text:p text:style-name="P699">唐榮遊艇</text:p>
          </table:table-cell>
          <table:table-cell table:style-name="TableCell700">
            <text:p text:style-name="P701">臺灣：預計在高雄設廠(中型遊艇為主力)</text:p>
          </table:table-cell>
        </table:table-row>
      </table:table>
      <text:p text:style-name="P702">資料來源：本研究整理自各報章雜誌</text:p>
      <text:p text:style-name="P703"/>
      <text:p text:style-name="P704"/>
      <text:p text:style-name="P705"><text:span text:style-name="T706">表</text:span><text:span text:style-name="T707">2 <text:s text:c="2"/></text:span><text:span text:style-name="T708">經濟部近期核准回流的投資案</text:span><text:span text:style-name="T709">_</text:span><text:span text:style-name="T710">統計</text:span><text:span text:style-name="T711">截至</text:span><text:span text:style-name="T712">2019</text:span><text:span text:style-name="T713">年</text:span><text:span text:style-name="T714">3</text:span><text:span text:style-name="T715">月</text:span><text:span text:style-name="T716">8</text:span><text:span text:style-name="T717">日</text:span></text:p>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企業名稱</text:p>
            </table:table-cell>
            <table:table-cell table:style-name="TableCell726">
              <text:p text:style-name="P727">投資額(億元)</text:p>
            </table:table-cell>
            <table:table-cell table:style-name="TableCell728">
              <text:p text:style-name="P729">產業別</text:p>
            </table:table-cell>
            <table:table-cell table:style-name="TableCell730">
              <text:p text:style-name="P731">說明</text:p>
            </table:table-cell>
          </table:table-row>
        </table:table-header-rows>
        <table:table-row table:style-name="TableRow732">
          <table:table-cell table:style-name="TableCell733">
            <text:p text:style-name="P734">智邦科技</text:p>
          </table:table-cell>
          <table:table-cell table:style-name="TableCell735">
            <text:p text:style-name="P736">8</text:p>
          </table:table-cell>
          <table:table-cell table:style-name="TableCell737">
            <text:p text:style-name="P738">電腦及其週邊設備製造業</text:p>
          </table:table-cell>
          <table:table-cell table:style-name="TableCell739">
            <text:p text:style-name="P740">為國際網路市場領導廠商之一，過去自中國大陸輸往美國的網路交換器及網通設備產品佔總營收35%，因應美中貿易戰及美國調升關稅，將產線移回臺灣，第一期將於苗栗廣源科技園區擴廠</text:p>
          </table:table-cell>
        </table:table-row>
        <table:table-row table:style-name="TableRow741">
          <table:table-cell table:style-name="TableCell742">
            <text:p text:style-name="P743">慶豐富實業</text:p>
          </table:table-cell>
          <table:table-cell table:style-name="TableCell744">
            <text:p text:style-name="P745">9.6</text:p>
          </table:table-cell>
          <table:table-cell table:style-name="TableCell746">
            <text:p text:style-name="P747">室內傢飾製造業</text:p>
          </table:table-cell>
          <table:table-cell table:style-name="TableCell748">
            <text:p text:style-name="P749">窗簾及家飾紡織品製造大廠，主要銷售北美、歐洲及亞洲市場。受美中貿易戰影響，計劃於彰濱工業區新建廠房，未來新廠將導入智能化生產線，主要供應歐美市場全系列的安全窗簾，並提供客製化服務，滿足更多元的客戶需求</text:p>
          </table:table-cell>
        </table:table-row>
        <table:table-row table:style-name="TableRow750">
          <table:table-cell table:style-name="TableCell751">
            <text:p text:style-name="P752">廣達電腦*</text:p>
          </table:table-cell>
          <table:table-cell table:style-name="TableCell753">
            <text:p text:style-name="P754">45</text:p>
          </table:table-cell>
          <table:table-cell table:style-name="TableCell755">
            <text:p text:style-name="P756">電腦及其週邊設備製造業</text:p>
          </table:table-cell>
          <table:table-cell table:style-name="TableCell757">
            <text:p text:style-name="P758">買下位於總部旁的中環林口二、三廠，將做為高階、高單價、生產自動化程度高產品的生產基地，以及新近成立的AI實驗室據點</text:p>
          </table:table-cell>
        </table:table-row>
        <table:table-row table:style-name="TableRow759">
          <table:table-cell table:style-name="TableCell760">
            <text:p text:style-name="P761">南六企業</text:p>
          </table:table-cell>
          <table:table-cell table:style-name="TableCell762">
            <text:p text:style-name="P763">35</text:p>
          </table:table-cell>
          <table:table-cell table:style-name="TableCell764">
            <text:p text:style-name="P765">紡織成衣業</text:p>
          </table:table-cell>
          <table:table-cell table:style-name="TableCell766">
            <text:p text:style-name="P767">將在高雄市燕巢區成立營運中心與智慧化生產基地，並將攜手國際企業在此投入醫療用不織布的開發生產</text:p>
          </table:table-cell>
        </table:table-row>
        <table:table-row table:style-name="TableRow768">
          <table:table-cell table:style-name="TableCell769">
            <text:p text:style-name="P770">崴立機電</text:p>
          </table:table-cell>
          <table:table-cell table:style-name="TableCell771">
            <text:p text:style-name="P772">12</text:p>
          </table:table-cell>
          <table:table-cell table:style-name="TableCell773">
            <text:p text:style-name="P774">自動控制相關業</text:p>
          </table:table-cell>
          <table:table-cell table:style-name="TableCell775">
            <text:p text:style-name="P776">為高階工具機大廠，產品應用於航太、汽車、精密模具等高附加價值領域，中國大陸市場占總營收30%。美中貿易戰導致中國大陸製造成本高漲，汽車及零組件業者暫緩投資，連帶波及該公司中國大陸市場訂單銳減。為因應此衝擊，該商計劃擴大在臺投資，於新竹縣新埔鎮購地新建廠房</text:p>
          </table:table-cell>
        </table:table-row>
        <table:table-row table:style-name="TableRow777">
          <table:table-cell table:style-name="TableCell778">
            <text:p text:style-name="P779">宇隆科技</text:p>
          </table:table-cell>
          <table:table-cell table:style-name="TableCell780">
            <text:p text:style-name="P781">7</text:p>
          </table:table-cell>
          <table:table-cell table:style-name="TableCell782">
            <text:p text:style-name="P783">其他金屬相關製造業</text:p>
          </table:table-cell>
          <table:table-cell table:style-name="TableCell784">
            <text:p text:style-name="P785">專注精密金屬零件加工的宇隆科技，美中貿易戰高關稅引發客戶轉單效應，因此將中國大陸汽車零件、醫材、自行車零件等產品移回臺中港加工出口區生產</text:p>
          </table:table-cell>
        </table:table-row>
        <table:table-row table:style-name="TableRow786">
          <table:table-cell table:style-name="TableCell787">
            <text:p text:style-name="P788">亞旭電腦</text:p>
          </table:table-cell>
          <table:table-cell table:style-name="TableCell789">
            <text:p text:style-name="P790">5</text:p>
          </table:table-cell>
          <table:table-cell table:style-name="TableCell791">
            <text:p text:style-name="P792">電腦及其週邊設備製造業</text:p>
          </table:table-cell>
          <table:table-cell table:style-name="TableCell793">
            <text:p text:style-name="P794">為網通設備商，自中國大陸輸美國的高階網路設備產品占全球銷售量15％，受美中貿易戰高關稅壁壘衝擊，規劃將蘇州吳江廠無線路由器全製程產線移回桃園遠雄自貿港區</text:p>
          </table:table-cell>
        </table:table-row>
        <table:table-row table:style-name="TableRow795">
          <table:table-cell table:style-name="TableCell796">
            <text:p text:style-name="P797">迅得機械</text:p>
          </table:table-cell>
          <table:table-cell table:style-name="TableCell798">
            <text:p text:style-name="P799">9</text:p>
          </table:table-cell>
          <table:table-cell table:style-name="TableCell800">
            <text:p text:style-name="P801">電力機械器材製造修配業</text:p>
          </table:table-cell>
          <table:table-cell table:style-name="TableCell802">
            <text:p text:style-name="P803">為自動化設備供應商，因應美中貿易戰計劃將部分產品移回臺灣，在桃園楊梅購地新建智慧化生產基地</text:p>
          </table:table-cell>
        </table:table-row>
        <table:table-row table:style-name="TableRow804">
          <table:table-cell table:style-name="TableCell805">
            <text:p text:style-name="P806">康普材料科技</text:p>
          </table:table-cell>
          <table:table-cell table:style-name="TableCell807">
            <text:p text:style-name="P808">20</text:p>
          </table:table-cell>
          <table:table-cell table:style-name="TableCell809">
            <text:p text:style-name="P810">化學原料製造業</text:p>
          </table:table-cell>
          <table:table-cell table:style-name="TableCell811">
            <text:p text:style-name="P812">為三元鋰電池原料與特用化學材料製造商，受美中貿易戰高關稅影響，於既有新竹湖口廠新增產<text:soft-page-break/>線、苗栗頭份建新廠</text:p>
          </table:table-cell>
        </table:table-row>
        <table:table-row table:style-name="TableRow813">
          <table:table-cell table:style-name="TableCell814">
            <text:p text:style-name="P815">銓寶工業</text:p>
          </table:table-cell>
          <table:table-cell table:style-name="TableCell816">
            <text:p text:style-name="P817">12</text:p>
          </table:table-cell>
          <table:table-cell table:style-name="TableCell818">
            <text:p text:style-name="P819">電力機械器材製造修配業</text:p>
          </table:table-cell>
          <table:table-cell table:style-name="TableCell820">
            <text:p text:style-name="P821">為臺灣最大寶特瓶吹瓶機製造商，於中科二林科學園區打造精密零配件智慧製造工廠</text:p>
          </table:table-cell>
        </table:table-row>
        <table:table-row table:style-name="TableRow822">
          <table:table-cell table:style-name="TableCell823">
            <text:p text:style-name="P824">台燿科技</text:p>
          </table:table-cell>
          <table:table-cell table:style-name="TableCell825">
            <text:p text:style-name="P826">35</text:p>
          </table:table-cell>
          <table:table-cell table:style-name="TableCell827">
            <text:p text:style-name="P828">印刷電路板製造業</text:p>
          </table:table-cell>
          <table:table-cell table:style-name="TableCell829">
            <text:p text:style-name="P830">為國內四大銅箔基板廠之一，於新竹購地建廠增加產能。該案針對5G商機生產高階材料，將可縮短終端客戶取得材料時程，強化整體供應鏈。</text:p>
          </table:table-cell>
        </table:table-row>
        <table:table-row table:style-name="TableRow831">
          <table:table-cell table:style-name="TableCell832">
            <text:p text:style-name="P833">巨大機械</text:p>
          </table:table-cell>
          <table:table-cell table:style-name="TableCell834">
            <text:p text:style-name="P835">50</text:p>
          </table:table-cell>
          <table:table-cell table:style-name="TableCell836">
            <text:p text:style-name="P837">自行車及其零件製造業</text:p>
          </table:table-cell>
          <table:table-cell table:style-name="TableCell838">
            <text:p text:style-name="P839">面對美中貿易戰高關稅及歐盟對電動自行車課徵反傾銷稅，巨大機械決定回臺投資，除調整部分產能及擴建智能化產線，也將在臺中科學園區興建營運暨研發總部新大樓，並在臺中大甲建置自動化國際物流中心。</text:p>
          </table:table-cell>
        </table:table-row>
        <table:table-row table:style-name="TableRow840">
          <table:table-cell table:style-name="TableCell841">
            <text:p text:style-name="P842">一家未上市公司*</text:p>
          </table:table-cell>
          <table:table-cell table:style-name="TableCell843">
            <text:p text:style-name="P844">未公佈</text:p>
          </table:table-cell>
          <table:table-cell table:style-name="TableCell845">
            <text:p text:style-name="P846">未公佈</text:p>
          </table:table-cell>
          <table:table-cell table:style-name="TableCell847">
            <text:p text:style-name="P848">未公佈</text:p>
          </table:table-cell>
        </table:table-row>
      </table:table>
      <text:p text:style-name="P849">註:*代表經濟部未公佈投資金額與投資地等細節</text:p>
      <text:p text:style-name="P850">資料來源:<text:s/>投資臺灣事務所、本研究整理自各報章雜誌</text:p>
      <text:p text:style-name="P851">三、結論與建議</text:p>
      <text:p text:style-name="P852"><text:span text:style-name="T853">為尋求更低的企業營運成本，過去許多</text:span><text:span text:style-name="T854">經營者</text:span><text:span text:style-name="T855">就陸續將生產</text:span><text:span text:style-name="T856">基地</text:span><text:span text:style-name="T857">從中國大陸轉移到其他發展中國家，美中貿易戰只是讓這樣的移轉加</text:span><text:span text:style-name="T858">速</text:span><text:span text:style-name="T859">發生而已</text:span><text:span text:style-name="T860">。</text:span><text:span text:style-name="T861">不過值得注意的事</text:span><text:span text:style-name="T862">，</text:span><text:span text:style-name="T863">除貿易摩擦外</text:span><text:span text:style-name="T864">，</text:span><text:span text:style-name="T865">數位經濟也正在改變全球價值鏈走向</text:span><text:span text:style-name="T866">，如</text:span><text:span text:style-name="T867">3D</text:span><text:span text:style-name="T868">列印技術</text:span><text:span text:style-name="T869">。</text:span></text:p>
      <text:p text:style-name="P870">網路技術的進步，促使數位跨國企業崛起，數位跨國企業以相對少的國外投資(資產)獲得相對多的國外銷售額，使跨國企業投資模式產生變化，而同時，數位技術亦將沿著供應鏈影響所有跨國企業經營方式。數位工具將透過自動電子採購、彈性的工廠自動化、電子商務的擴展、供應鏈監控等供應鏈過程之數位轉型，<text:s/>改變公司經營方式，提高生產效率。</text:p>
      <text:p text:style-name="P871"><text:span text:style-name="T872">資訊技術發展程度越高，使許多傳統的工作步驟可以轉為資訊輸入在機器中，使一個職業可以從事更多的工作，進而導致供應鏈的生產階段變少，讓整條供應鏈縮短</text:span><text:span text:style-name="T873">(shortening)</text:span><text:span text:style-name="T874">。如</text:span><text:span text:style-name="T875">3D</text:span><text:span text:style-name="T876">列印技術，傳統的供應鏈遵循</text:span><text:span text:style-name="T877">SCOR</text:span><text:span text:style-name="T878">模式</text:span><text:span text:style-name="T879">(</text:span><text:a office:title="计划" xlink:href="https://wiki.mbalib.com/zh-tw/%E8%AE%A1%E5%88%92" office:target-frame-name="_top" xlink:show="replace"><text:span text:style-name="T880">計劃</text:span></text:a><text:span text:style-name="T881">(Plan)</text:span><text:span text:style-name="T882">、</text:span><text:a office:title="采购" xlink:href="https://wiki.mbalib.com/zh-tw/%E9%87%87%E8%B4%AD" office:target-frame-name="_top" xlink:show="replace"><text:span text:style-name="T883">採購</text:span></text:a><text:span text:style-name="T884">(Source)</text:span><text:span text:style-name="T885">、</text:span><text:a office:title="生产" xlink:href="https://wiki.mbalib.com/zh-tw/%E7%94%9F%E4%BA%A7" office:target-frame-name="_top" xlink:show="replace"><text:span text:style-name="T886">生產</text:span></text:a><text:span text:style-name="T887">(Make)</text:span><text:span text:style-name="T888">、運送</text:span><text:span text:style-name="T889">(Deliver)</text:span><text:span text:style-name="T890">和退貨</text:span><text:span text:style-name="T891">(Return))</text:span><text:span text:style-name="T892">之類的東西，而</text:span><text:span text:style-name="T893">3D</text:span><text:span text:style-name="T894">列印透過降低資產專用性投資、減少過度生產與縮短供應鏈的生產階段等方式來改變供應鏈。</text:span></text:p>
      <text:soft-page-break/>
      <text:p text:style-name="P895">以往製造業的利潤來自少數生產線大量製造以及受益於規模經濟，現在則轉變為利潤來自很多生產線的小量生產。而見證這些轉變的正是3D列印技術與大規模定製。但3D列印更勝一籌的是，它打破了經濟學連續生產規模效應的約束，這樣突破了大規模定製且依賴預先組裝的模組化零件，或依賴延遲差異策略的限制。<text:s/>此外，3D列印允許用戶自行根據開源設計更改相關設備，滿足用戶個性化的需求，這種高度的自動化降低企業對機器控制和配置設計的難度和降低對技術人員以及特定製造技術的依賴，可以降低資產專用性投資和製造專業技術的需要。</text:p>
      <text:p text:style-name="P896"><text:span text:style-name="T897">再者，</text:span><text:span text:style-name="T898">3D</text:span><text:span text:style-name="T899">列印的無模具生產以及數位化特徵使得基於</text:span><text:span text:style-name="T900">3D</text:span><text:span text:style-name="T901">列印供應鏈網路以一種接近於雲端製造的方式運作，透過小規模、分散式節點組成來取代目前供應鏈的結構和大規模生產方案。最後，</text:span><text:span text:style-name="T902">3D</text:span><text:span text:style-name="T903">列印改變近岸外包的供應鏈網路，不僅縮短了產品的上市時間，無模具製造方式縮短了供應鏈的長度，未來的產品製造將從目前的</text:span><text:span text:style-name="T904">3</text:span><text:span text:style-name="T905">個階段</text:span><text:span text:style-name="T906">(</text:span><text:span text:style-name="T907">消費者需求</text:span><text:span text:style-name="T908"></text:span><text:span text:style-name="T909">產品設計</text:span><text:span text:style-name="T910"></text:span><text:span text:style-name="T911">快速製造</text:span><text:span text:style-name="T912">)</text:span><text:span text:style-name="T913">縮短為</text:span><text:span text:style-name="T914">2</text:span><text:span text:style-name="T915">個階段</text:span><text:span text:style-name="T916">(</text:span><text:span text:style-name="T917">消費者需求</text:span><text:span text:style-name="T918"></text:span><text:span text:style-name="T919">快速製造</text:span><text:span text:style-name="T920">)</text:span><text:span text:style-name="T921">。</text:span></text:p>
      <text:p text:style-name="P922">整體而言，現階段隨著物聯網、人工智慧等新興科技發展，加上客製化、少量多樣市場需求趨勢，產業供應鏈布局不再像過去追求更低廉的生產成本而進行全球化分工，尤其是歷經「美國製造」、美中貿易戰與各國保護主義興起等趨勢，這種來自製造業大規模遷徒的短鏈革命正加快瓦解全球化，臺灣過去自豪的「臺灣接單、中國大陸生產、外銷全球」三角貿易的長供應鏈已經追趕不上現階段快速變動的市場需求。因此，臺商除維持產品競爭力外，應思考轉移經營版圖以防止全球價值鏈質變之衝擊，在生產與銷售的布局上更具彈性，應致力於發展多元化國際市場，考慮重組供應鏈。</text:p>
      <text:p text:style-name="P923"><text:span text:style-name="T924">除了臺商因應對策外，政府也應協助臺商掌握全球產銷價值鏈發展趨勢，進而建立利基市場。</text:span><text:span text:style-name="T925">就政府而言，由於過去臺灣經濟較倚賴中國大陸市場，</text:span><text:span text:style-name="T926">無論美中貿易摩擦最終結果為何</text:span><text:span text:style-name="T927">，適度轉移生產基地與分散風險並非是一件壞事，且臺灣如果要在這場美中貿易戰中減少損失或甚至於轉為受惠，政府就更應建構良好的投資環境，加速解決國內五缺問題，讓企業能夠相信在臺灣能有足夠承接轉單的生產能力，而將供應鏈移轉回臺灣，而非遷移到其他地方，政府也應擬定具體可行的協助計畫，協助在中國大陸的</text:span><text:span text:style-name="T928">臺</text:span><text:span text:style-name="T929">商回臺投資，順勢帶動臺灣整體經濟。</text:span></text:p>
      <text:p text:style-name="P930">&lt;方俊德&gt;</text:p>
      <text:p text:style-name="P931"/>
      <text:soft-page-break/>
      <text:p text:style-name="內文"><text:span text:style-name="T932">【資料來源】</text:span></text:p>
      <text:list text:style-name="LFO2" text:continue-numbering="true">
        <text:list-item>
          <text:p text:style-name="P933"><text:span text:style-name="T934">美國統計局，網址：</text:span><text:a xlink:href="https://www.census.gov/foreign-trade/data/index.html" office:target-frame-name="_top" xlink:show="replace"><text:span text:style-name="T935">https://www.census.gov/foreign-trade/data/index.html</text:span></text:a></text:p>
        </text:list-item>
        <text:list-item>
          <text:p text:style-name="P936"><text:s text:c="2"/>行政院主計總處，網址：http://www.stat.gov.tw/</text:p>
        </text:list-item>
        <text:list-item>
          <text:p text:style-name="P937"><text:span text:style-name="T938">經濟部國際貿易局，網址：</text:span><text:a xlink:href="http://www.trade.gov.tw/" office:target-frame-name="_top" xlink:show="replace"><text:span text:style-name="T939">http://www.trade.gov.tw/</text:span></text:a></text:p>
        </text:list-item>
        <text:list-item>
          <text:p text:style-name="P940"><text:span text:style-name="T941">蘋果公司供應鏈，網址：</text:span><text:a xlink:href="https://www.apple.com/tw/supplier-responsibility/" office:target-frame-name="_top" xlink:show="replace"><text:span text:style-name="T942">https://www.apple.com/tw/supplier-responsibility/</text:span></text:a></text:p>
        </text:list-item>
        <text:list-item>
          <text:p text:style-name="P943"><text:span text:style-name="T944">投資臺灣事務所</text:span><text:span text:style-name="T945">，</text:span><text:span text:style-name="T946">網址：</text:span><text:span text:style-name="T947">https://investtaiwan.nat.gov.tw/</text:span></text:p>
        </text:list-item>
        <text:list-item>
          <text:p text:style-name="P948">方俊德，《貿易爭端再起對於全球經濟與產業供應鏈之影響與轉變》，臺灣經濟研究月刊第42卷第1期，2019.01。</text:p>
        </text:list-item>
        <text:list-item>
          <text:p text:style-name="P949">經濟部統計處，《當前經濟情勢概況—美中貿易摩擦對我國產業之影響》，2018.11.27。</text:p>
        </text:list-item>
        <text:list-item>
          <text:p text:style-name="P950">方俊德，《全球貿易摩擦升溫對於經濟之影響研析》，今日合庫，528期，2018.12.<text:s/>。</text:p>
        </text:list-item>
        <text:list-item>
          <text:p text:style-name="P951">黃鈺茹、黃舜卿，《數位經濟下跨國企業投資趨勢與全球價值鏈變動及對臺灣之啟示》，經濟研究第18期，2018.08。</text:p>
        </text:list-item>
      </text:list>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內" style:display-name="2內" style:family="paragraph" style:parent-style-name="兩岸文">
      <style:paragraph-properties fo:margin-bottom="0.125in"/>
      <style:text-properties fo:hyphenate="false"/>
    </style:style>
    <style:style style:name="內字元" style:display-name="2內 字元" style:family="text" style:parent-style-name="預設段落字型">
      <style:text-properties style:font-name-asian="標楷體" fo:color="#000000" style:letter-kerning="false" style:font-size-complex="12pt"/>
    </style:style>
    <style:style style:name="清單段落字元" style:display-name="清單段落 字元" style:family="text" style:parent-style-name="預設段落字型">
      <style:text-properties style:font-name="新細明體" style:font-name-complex="新細明體" style:letter-kerning="false" style:font-size-complex="12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Bookman Old Style" style:font-name-asian="微軟正黑體"/>
    </style:style>
    <style:style style:name="T5" style:parent-style-name="預設段落字型" style:family="text">
      <style:text-properties style:font-name="Bookman Old Style" fo:language="zh" fo:country="TW"/>
    </style:style>
    <style:style style:name="P6" style:parent-style-name="頁首" style:family="paragraph">
      <style:paragraph-properties style:line-break="normal" fo:text-align="end"/>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3" style:parent-style-name="頁尾" style:family="paragraph">
      <style:paragraph-properties fo:margin-right="0.25in"/>
    </style:style>
    <style:style style:name="P14" style:parent-style-name="頁尾" style:family="paragraph">
      <style:paragraph-properties fo:margin-right="0.25in" fo:text-indent="0.25in"/>
    </style:style>
  </office:automatic-styles>
  <office:master-styles>
    <style:master-page style:name="MP0" style:page-layout-name="PL0">
      <style:header>
        <text:p text:style-name="P2"><text:span text:style-name="T3">兩岸經濟統計月報 311期</text:span><text:span text:style-name="T4"><text:s text:c="2"/>3-</text:span><text:span text:style-name="T5"><text:page-number text:fixed="false">2</text:page-number></text:span></text:p>
        <text:p text:style-name="P6"/>
      </style:header>
      <style:header-left>
        <text:p text:style-name="頁首"><text:span text:style-name="T7">3-</text:span><text:span text:style-name="T8"><text:page-number text:fixed="false">8</text:page-number></text:span><text:span text:style-name="T9"><text:s text:c="2"/></text:span><text:span text:style-name="T10">兩岸經濟統計月報</text:span><text:span text:style-name="T11">311</text:span><text:span text:style-name="T12">期</text:span></text:p>
      </style:header-left>
      <style:footer>
        <text:p text:style-name="P13"/>
      </style:footer>
      <style:footer-left>
        <text:p text:style-name="P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9-03-13T03:30:00Z</meta:creation-date>
    <dc:date>2019-03-13T03:30:00Z</dc:date>
    <meta:print-date>2019-03-13T03:30:00Z</meta:print-date>
    <meta:template xlink:href="Normal" xlink:type="simple"/>
    <meta:editing-cycles>2</meta:editing-cycles>
    <meta:editing-duration>PT0S</meta:editing-duration>
    <meta:document-statistic meta:page-count="9" meta:paragraph-count="18" meta:word-count="1382" meta:character-count="9243" meta:row-count="65" meta:non-whitespace-character-count="7879"/>
  </office:meta>
</office:document-meta>
</file>