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69"/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text-indent="0.1965in"/>
      <style:text-properties style:font-name-asian="標楷體"/>
    </style:style>
    <style:style style:name="P13" style:parent-style-name="內文" style:family="paragraph">
      <style:paragraph-properties fo:text-indent="0.1965in"/>
      <style:text-properties style:font-name-asian="標楷體"/>
    </style:style>
    <style:style style:name="P14" style:parent-style-name="內文" style:family="paragraph">
      <style:paragraph-properties fo:text-indent="0.1965in"/>
      <style:text-properties style:font-name-asian="標楷體"/>
    </style:style>
    <style:style style:name="P15" style:parent-style-name="內文" style:family="paragraph">
      <style:paragraph-properties fo:text-indent="0.1965in"/>
      <style:text-properties style:font-name-asian="標楷體"/>
    </style:style>
    <style:style style:name="P16" style:parent-style-name="內文" style:family="paragraph">
      <style:paragraph-properties fo:text-indent="0.1965in"/>
      <style:text-properties style:font-name-asian="標楷體"/>
    </style:style>
    <style:style style:name="P17" style:parent-style-name="內文" style:family="paragraph">
      <style:paragraph-properties fo:text-indent="0.1965in"/>
      <style:text-properties style:font-name-asian="標楷體"/>
    </style:style>
    <style:style style:name="P18" style:parent-style-name="內文" style:family="paragraph">
      <style:paragraph-properties fo:text-indent="0.1965in"/>
      <style:text-properties style:font-name-asian="標楷體"/>
    </style:style>
    <style:style style:name="P19" style:parent-style-name="內文" style:family="paragraph">
      <style:paragraph-properties fo:text-indent="0.1965in"/>
      <style:text-properties style:font-name-asian="標楷體"/>
    </style:style>
    <style:style style:name="P20" style:parent-style-name="內文" style:family="paragraph">
      <style:paragraph-properties fo:text-indent="0.1965in"/>
      <style:text-properties style:font-name-asian="標楷體"/>
    </style:style>
    <style:style style:name="P21" style:parent-style-name="內文" style:family="paragraph">
      <style:paragraph-properties fo:text-indent="0.1965in"/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indent="0.1965in"/>
      <style:text-properties style:font-name-asian="標楷體"/>
    </style:style>
    <style:style style:name="P25" style:parent-style-name="內文" style:family="paragraph">
      <style:paragraph-properties fo:text-indent="0.1965in"/>
      <style:text-properties style:font-name-asian="標楷體"/>
    </style:style>
    <style:style style:name="P26" style:parent-style-name="內文" style:family="paragraph">
      <style:paragraph-properties fo:text-indent="0.1965in"/>
      <style:text-properties style:font-name-asian="標楷體"/>
    </style:style>
    <style:style style:name="P27" style:parent-style-name="內文" style:family="paragraph">
      <style:paragraph-properties fo:text-indent="0.1965in"/>
      <style:text-properties style:font-name-asian="標楷體"/>
    </style:style>
    <style:style style:name="P28" style:parent-style-name="內文" style:family="paragraph">
      <style:paragraph-properties fo:text-indent="0.1965in"/>
      <style:text-properties style:font-name-asian="標楷體"/>
    </style:style>
    <style:style style:name="P29" style:parent-style-name="內文" style:family="paragraph">
      <style:paragraph-properties fo:text-indent="0.1965in"/>
      <style:text-properties style:font-name-asian="標楷體"/>
    </style:style>
    <style:style style:name="P30" style:parent-style-name="內文" style:family="paragraph">
      <style:paragraph-properties fo:text-indent="0.1965in"/>
      <style:text-properties style:font-name-asian="標楷體"/>
    </style:style>
    <style:style style:name="P31" style:parent-style-name="內文" style:family="paragraph">
      <style:paragraph-properties fo:text-indent="0.1965in"/>
      <style:text-properties style:font-name-asian="標楷體"/>
    </style:style>
    <style:style style:name="P32" style:parent-style-name="內文" style:family="paragraph">
      <style:paragraph-properties fo:text-indent="0.1965in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indent="0.1965in"/>
      <style:text-properties style:font-name-asian="標楷體"/>
    </style:style>
    <style:style style:name="P36" style:parent-style-name="內文" style:family="paragraph">
      <style:paragraph-properties fo:text-indent="0.1965in"/>
      <style:text-properties style:font-name-asian="標楷體"/>
    </style:style>
    <style:style style:name="P37" style:parent-style-name="內文" style:family="paragraph">
      <style:paragraph-properties fo:text-indent="0.1965in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</office:automatic-styles>
  <office:body>
    <office:text text:use-soft-page-breaks="true">
      <text:p text:style-name="P1">網址彙整表</text:p>
      <text:p text:style-name="P8">Website</text:p>
      <text:p text:style-name="P9"/>
      <text:p text:style-name="P10"/>
      <text:p text:style-name="P11">一、中國大陸(Mainland China):</text:p>
      <text:p text:style-name="P12">1.<text:tab/>中國人民共和國商務部<text:s text:c="2"/>http://www.mofcom.gov.cn/</text:p>
      <text:p text:style-name="P13">2.<text:tab/>中國大陸人民銀行<text:s text:c="2"/>http://www.pbc.gov.cn/<text:s/></text:p>
      <text:p text:style-name="P14">3.<text:tab/>中國投資指南<text:s/>http://www.fdi.gov.cn/</text:p>
      <text:p text:style-name="P15">4.中國證券監督管理委員會<text:s text:c="2"/>http://www.csrc.gov.cn/pub/newsite/</text:p>
      <text:p text:style-name="P16">5.中華人民共和國海關總署<text:s text:c="2"/>http://www.customs.gov.cn/publish/portal0/</text:p>
      <text:p text:style-name="P17">6.<text:tab/>中華人民共和國財政部<text:s text:c="2"/>http://gks.mof.gov.cn/</text:p>
      <text:p text:style-name="P18">7.<text:tab/>中華人民共和國國家旅遊局<text:s text:c="2"/>http://www.cnta.gov.cn/</text:p>
      <text:p text:style-name="P19">8.<text:tab/>中華人民共和國國家統計局<text:s text:c="2"/>http://www.stats.gov.cn/</text:p>
      <text:p text:style-name="P20">9.<text:tab/>國家外匯管理局<text:s text:c="2"/>http://www.safe.gov.cn/</text:p>
      <text:p text:style-name="P21"/>
      <text:p text:style-name="P22"/>
      <text:p text:style-name="P23">二、中華民國(Republic of China):</text:p>
      <text:p text:style-name="P24">1.<text:s/>ECFA <text:s/>http://www.ecfa.org.tw/index.aspx</text:p>
      <text:p text:style-name="P25">2.<text:tab/>中央銀行<text:s text:c="2"/>http://www.cbc.gov.tw/<text:s/></text:p>
      <text:p text:style-name="P26">3.<text:tab/>交通部<text:s text:c="2"/>http://www.motc.gov.tw/<text:s/></text:p>
      <text:p text:style-name="P27">4.<text:tab/>行政院金融監督管理委員會全球資訊網<text:s/>http://www.banking.gov.tw/<text:s/></text:p>
      <text:p text:style-name="P28">5.<text:tab/>財政部<text:s text:c="2"/>http://www.mof.gov.tw/<text:s/></text:p>
      <text:p text:style-name="P29">6.<text:tab/>國際貿易局<text:s text:c="2"/>http://www.trade.gov.tw/</text:p>
      <text:p text:style-name="P30">7.<text:tab/>經濟部投資審議委員會<text:s text:c="2"/>http://www.moeaic.gov.tw/</text:p>
      <text:p text:style-name="P31">8.<text:tab/>臺灣經濟研究院<text:s text:c="2"/>http://www.tier.org.tw/</text:p>
      <text:p text:style-name="P32"/>
      <text:p text:style-name="P33"/>
      <text:p text:style-name="P34">三、各國(Other Countries):</text:p>
      <text:p text:style-name="P35">1.<text:tab/>日本總務省統計局<text:s text:c="2"/>http://www.stat.go.jp/<text:s/></text:p>
      <text:p text:style-name="P36">2.<text:tab/>香港政府統計處<text:s text:c="2"/>http://www.censtatd.gov.hk/<text:s/></text:p>
      <text:p text:style-name="P37">3.<text:tab/>歐盟<text:s text:c="2"/>http://epp.eurostat.ec.europa.eu/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fo:line-height="0.3055in" fo:margin-left="0in" fo:text-indent="0.3152in">
        <style:tab-stops/>
      </style:paragraph-properties>
      <style:text-properties style:font-name="標楷體" fo:font-size="16pt" style:font-size-asian="16pt" fo:hyphenate="false"/>
    </style:style>
    <style:style style:name="圖表目錄" style:display-name="圖表目錄" style:family="paragraph" style:parent-style-name="內文" style:next-style-name="內文" style:auto-update="true">
      <style:paragraph-properties style:line-height-at-least="0.25in" fo:text-indent="-0.1388in"/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fo:hyphenate="false"/>
    </style:style>
    <style:style style:name="E" style:display-name="(1)" style:family="paragraph" style:parent-style-name="內文">
      <style:paragraph-properties style:text-autospace="none" style:vertical-align="bottom" fo:line-height="100%" fo:margin-left="0.6895in" fo:text-indent="-0.5645in">
        <style:tab-stops/>
      </style:paragraph-properties>
      <style:text-properties style:font-name="標楷體" fo:letter-spacing="-0.0069in" fo:hyphenate="false"/>
    </style:style>
    <style:style style:name="一" style:display-name="(一)" style:family="paragraph" style:parent-style-name="內文">
      <style:paragraph-properties style:text-autospace="none" style:vertical-align="bottom" fo:margin-bottom="0.0833in" fo:line-height="100%"/>
      <style:text-properties style:font-name="標楷體" fo:font-weight="bold" style:font-weight-asian="bold" fo:letter-spacing="0.0013in" fo:hyphenate="false"/>
    </style:style>
    <style:style style:name="一段落" style:display-name="(一)段落" style:family="paragraph" style:parent-style-name="本文縮排3">
      <style:paragraph-properties style:text-autospace="non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fo:font-size="13pt" style:font-size-asian="13pt" fo:hyphenate="false"/>
    </style:style>
    <style:style style:name="E2" style:display-name="１/" style:family="paragraph" style:parent-style-name="內文">
      <style:paragraph-properties style:text-autospace="non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fo:font-size="13pt" style:font-size-asian="13pt" fo:hyphenate="false"/>
    </style:style>
    <style:style style:name="a" style:display-name="a" style:family="paragraph" style:parent-style-name="內文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fo:letter-spacing="0.0208in" fo:font-size="13pt" style:font-size-asian="13pt" fo:hyphenate="false"/>
    </style:style>
    <style:style style:name="本文2" style:display-name="本文 2" style:family="paragraph" style:parent-style-name="內文">
      <style:paragraph-properties style:text-autospace="none" style:line-height-at-least="0.25in" fo:text-indent="0.375in"/>
      <style:text-properties style:font-name="新細明體" style:font-name-asian="新細明體" fo:hyphenate="false"/>
    </style:style>
    <style:style style:name="CH" style:display-name="CH" style:family="paragraph" style:parent-style-name="內文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" style:display-name="m" style:family="paragraph" style:parent-style-name="內文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Space" style:display-name="Normal + Space" style:family="paragraph" style:parent-style-name="內文">
      <style:paragraph-properties fo:widows="2" fo:orphans="2" fo:margin-top="0.0833in" fo:margin-bottom="0.1666in" fo:line-height="100%"/>
      <style:text-properties style:font-name-asian="BatangChe" fo:language="en" fo:country="AU" style:language-asian="ko" style:country-asian="KR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vertical-align="bottom" fo:margin-top="0.0833in" fo:margin-bottom="0.0833in" fo:line-height="150%" fo:text-indent="0.3541in"/>
      <style:text-properties fo:hyphenate="false"/>
    </style:style>
    <style:style style:name="ST20_2" style:display-name="ST20_2" style:family="paragraph" style:parent-style-name="內文">
      <style:paragraph-properties style:text-autospace="non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fo:font-size="13pt" style:font-size-asian="13pt" fo:hyphenate="false"/>
    </style:style>
    <style:style style:name="ST20_3" style:display-name="ST20_3" style:family="paragraph" style:parent-style-name="內文">
      <style:paragraph-properties style:text-autospace="none" fo:margin-bottom="0.1666in" style:line-height-at-least="0.2083in"/>
      <style:text-properties style:font-name="華康儷粗圓(P)" style:font-name-asian="華康儷粗圓(P)" fo:hyphenate="false"/>
    </style:style>
    <style:style style:name="ST20_4" style:display-name="ST20_4" style:family="paragraph" style:parent-style-name="內文">
      <style:paragraph-properties style:text-autospace="none" fo:margin-bottom="0.0416in" style:line-height-at-least="0.2083in"/>
      <style:text-properties style:font-name="華康儷粗圓(P)" style:font-name-asian="華康儷粗圓(P)" fo:font-size="13pt" style:font-size-asian="13pt" fo:hyphenate="false"/>
    </style:style>
    <style:style style:name="ST20_8" style:display-name="ST20_8" style:family="paragraph" style:parent-style-name="內文">
      <style:paragraph-properties style:text-autospace="none" fo:line-height="100%" fo:margin-left="0.5312in" fo:text-indent="-0.1375in">
        <style:tab-stops/>
      </style:paragraph-properties>
      <style:text-properties style:font-name="標楷體" fo:letter-spacing="-0.0069in" fo:font-size="13pt" style:font-size-asian="13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/>
      </style:paragraph-properties>
      <style:text-properties style:font-name="標楷體" fo:hyphenate="false"/>
    </style:style>
    <style:style style:name="T10" style:display-name="T1" style:family="paragraph" style:parent-style-name="內文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fo:margin-top="0.0833in" fo:margin-bottom="0.0833in" style:line-height-at-least="0.2083in" fo:margin-left="0.1972in" fo:text-indent="-0.1972in">
        <style:tab-stops/>
      </style:paragraph-properties>
      <style:text-properties style:font-name="華康中楷體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fo:margin-bottom="0.0416in"/>
      <style:text-properties style:font-name="華康儷粗圓(P)" style:font-name-asian="華康儷粗圓(P)" fo:font-size="13pt" style:font-size-asian="13pt" fo:hyphenate="false"/>
    </style:style>
    <style:style style:name="一1" style:display-name="一、" style:family="paragraph" style:parent-style-name="內文">
      <style:paragraph-properties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fo:line-height="0.3055in" fo:text-indent="0.4333in"/>
      <style:text-properties style:font-name="標楷體" fo:letter-spacing="0.0138in" fo:font-size="13pt" style:font-size-asian="13pt" fo:hyphenate="false"/>
    </style:style>
    <style:style style:name="內文0" style:display-name="內文１" style:family="paragraph" style:parent-style-name="內文">
      <style:paragraph-properties style:line-height-at-least="0.3055in" fo:text-indent="0.4333in"/>
      <style:text-properties style:font-name="標楷體" fo:letter-spacing="0.0138in" fo:font-size="13pt" style:font-size-asian="13pt" fo:hyphenate="false"/>
    </style:style>
    <style:style style:name="文" style:display-name="文" style:family="paragraph" style:parent-style-name="內文">
      <style:paragraph-properties style:text-autospace="none" fo:margin-top="0.0416in" fo:margin-bottom="0.0416in" style:line-height-at-least="0.25in"/>
      <style:text-properties style:font-name="華康中楷體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fo:letter-spacing="0.0208in" fo:hyphenate="false"/>
    </style:style>
    <style:style style:name="文A" style:display-name="文A" style:family="paragraph" style:parent-style-name="內文">
      <style:paragraph-properties style:line-height-at-least="0.375in" fo:text-indent="0.4333in"/>
      <style:text-properties style:font-name="華康中楷體" fo:letter-spacing="0.0277in" fo:font-size="13pt" style:font-size-asian="13pt" fo:hyphenate="false"/>
    </style:style>
    <style:style style:name="文B" style:display-name="文B" style:family="paragraph" style:parent-style-name="內文">
      <style:paragraph-properties style:text-autospace="non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fo:letter-spacing="0.0416in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fo:text-align="center" fo:margin-top="0.2291in" fo:margin-bottom="0.2291in" fo:line-height="0.3333in" fo:margin-left="0in">
        <style:tab-stops/>
      </style:paragraph-properties>
      <style:text-properties fo:color="#000000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fo:margin-top="0.0833in" fo:line-height="100%" fo:margin-left="0.3347in" fo:text-indent="-0.3347in">
        <style:tab-stops/>
      </style:paragraph-properties>
      <style:text-properties style:font-name-asian="細明體" fo:letter-spacing="0.0069in" fo:font-size="9pt" style:font-size-asian="9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font-size-complex="14pt" fo:hyphenate="false"/>
    </style:style>
    <style:style style:name="附錄" style:display-name="附錄" style:family="paragraph" style:parent-style-name="內文">
      <style:paragraph-properties fo:margin-bottom="0.1666in"/>
      <style:text-properties style:font-name="華康儷粗圓(P)" style:font-name-asian="華康儷粗圓(P)" fo:hyphenate="false"/>
    </style:style>
    <style:style style:name="附錄1" style:display-name="附錄1" style:family="paragraph" style:parent-style-name="內文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fo:margin-bottom="0.0833in" fo:line-height="0.2777in"/>
      <style:text-properties style:font-name="標楷體" fo:hyphenate="false"/>
    </style:style>
    <style:style style:name="條文三" style:display-name="條文三" style:family="paragraph" style:parent-style-name="內文">
      <style:paragraph-properties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第一段" style:display-name="第一段" style:family="paragraph" style:parent-style-name="內文">
      <style:paragraph-properties fo:margin-top="0.0833in" fo:margin-bottom="0.0833in" fo:line-height="0.2777in" fo:text-indent="0.3333in"/>
      <style:text-properties style:font-name="細明體" style:font-name-asian="細明體" fo:color="#000000" fo:hyphenate="false"/>
    </style:style>
    <style:style style:name="章" style:display-name="章" style:family="paragraph" style:parent-style-name="內文">
      <style:paragraph-properties fo:line-height="150%"/>
      <style:text-properties fo:hyphenate="false"/>
    </style:style>
    <style:style style:name="章1" style:display-name="章1" style:family="paragraph" style:parent-style-name="內文">
      <style:paragraph-properties fo:margin-top="0.1145in" fo:line-height="0.3333in"/>
      <style:text-properties fo:font-weight="bold" style:font-weight-asian="bold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fo:text-align="center" fo:margin-top="0.0833in" fo:margin-bottom="0.0833in" style:line-height-at-least="0.3333in"/>
      <style:text-properties style:font-name="華康中楷體" fo:font-weight="bold" style:font-weight-asian="bold" fo:letter-spacing="0.0208in" fo:font-size="20pt" style:font-size-asian="20pt" fo:hyphenate="false"/>
    </style:style>
    <style:style style:name="壹" style:display-name="壹" style:family="paragraph" style:parent-style-name="內文">
      <style:paragraph-properties fo:margin-bottom="0.1666in"/>
      <style:text-properties style:font-name="華康儷粗圓(P)" style:font-name-asian="華康儷粗圓(P)" fo:hyphenate="false"/>
    </style:style>
    <style:style style:name="壹文" style:display-name="壹文" style:family="paragraph" style:parent-style-name="內文">
      <style:paragraph-properties fo:margin-top="0.0833in" style:line-height-at-least="0.25in" fo:margin-left="0.4722in">
        <style:tab-stops/>
      </style:paragraph-properties>
      <style:text-properties style:font-name="標楷體" fo:hyphenate="false"/>
    </style:style>
    <style:style style:name="註內文" style:display-name="註內文" style:family="paragraph" style:parent-style-name="內文">
      <style:paragraph-properties style:text-autospace="none" fo:margin-top="0.0833in" fo:margin-bottom="0.0833in" style:line-height-at-least="0.3333in" fo:margin-right="0.0618in"/>
      <style:text-properties style:font-name="華康中楷體" fo:letter-spacing="0.0208in" fo:font-size="13pt" style:font-size-asian="13pt" fo:hyphenate="false"/>
    </style:style>
    <style:style style:name="節標題" style:display-name="節標題" style:family="paragraph" style:parent-style-name="內文">
      <style:paragraph-properties style:text-autospace="none" fo:text-align="center" fo:margin-top="0.0833in" fo:margin-bottom="0.0833in" style:line-height-at-least="0.3333in"/>
      <style:text-properties style:font-name="華康中楷體" fo:font-weight="bold" style:font-weight-asian="bold" fo:letter-spacing="0.0208in" fo:font-size="16pt" style:font-size-asian="16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fo:text-align="center" fo:margin-bottom="0in" fo:line-height="0.3333in" fo:margin-left="0in">
        <style:tab-stops/>
      </style:paragraph-properties>
      <style:text-properties fo:color="#000000" style:font-size-complex="14pt" fo:hyphenate="false"/>
    </style:style>
    <style:style style:name="圖字" style:display-name="圖字" style:family="paragraph" style:parent-style-name="內文">
      <style:paragraph-properties fo:text-align="center" style:line-height-at-least="0.2361in"/>
      <style:text-properties style:font-name="標楷體" fo:font-size="11pt" style:font-size-asian="11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樣式一" style:display-name="樣式一" style:family="paragraph" style:parent-style-name="內文">
      <style:paragraph-properties style:text-autospace="none" fo:margin-left="0.6666in" fo:text-indent="-0.4166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總" style:display-name="總" style:family="paragraph" style:parent-style-name="內文">
      <style:paragraph-properties fo:line-height="0.3055in" fo:margin-left="0.8666in" fo:text-indent="-0.4333in">
        <style:tab-stops/>
      </style:paragraph-properties>
      <style:text-properties style:font-name="標楷體" fo:letter-spacing="0.0138in" fo:font-size="13pt" style:font-size-asian="13pt" fo:hyphenate="false"/>
    </style:style>
    <style:style style:name="總0" style:display-name="總－１" style:family="paragraph" style:parent-style-name="內文">
      <style:paragraph-properties fo:line-height="0.3055in" fo:margin-left="1.2597in" fo:text-indent="-0.3937in">
        <style:tab-stops/>
      </style:paragraph-properties>
      <style:text-properties style:font-name="標楷體" fo:letter-spacing="0.0138in" fo:font-size="13pt" style:font-size-asian="13pt" fo:hyphenate="false"/>
    </style:style>
    <style:style style:name="點1" style:display-name="點1" style:family="paragraph" style:parent-style-name="內文">
      <style:paragraph-properties style:text-autospace="none" fo:margin-top="0.0416in" fo:margin-bottom="0.0833in" style:line-height-at-least="0.3333in"/>
      <style:text-properties style:font-name="華康中楷體" fo:letter-spacing="0.0416in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fo:margin-top="0.125in" fo:line-height="100%"/>
      <style:text-properties style:font-name-asian="新細明體" fo:hyphenate="false"/>
    </style:style>
    <style:style style:name="節1" style:display-name="節1" style:family="paragraph" style:parent-style-name="內文">
      <style:paragraph-properties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291</text:span><text:span text:style-name="T5">期</text:span><text:span text:style-name="T6"><text:s text:c="2"/>4-1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7-07-27T06:06:00Z</meta:creation-date>
    <dc:date>2017-07-27T06:07:00Z</dc:date>
    <meta:print-date>2017-05-12T07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