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wm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5">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61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tab-stops/>
      </style:paragraph-properties>
      <style:text-properties style:font-name-asian="標楷體" fo:font-weight="bold" style:font-weight-asian="bold" fo:font-size="16pt" style:font-size-asian="16pt" style:font-size-complex="16pt"/>
    </style:style>
    <style:style style:name="P18" style:parent-style-name="一" style:family="paragraph">
      <style:paragraph-properties fo:margin-top="0.25in" fo:margin-bottom="0.125in" fo:text-indent="0.3333in"/>
      <style:text-properties fo:font-weight="normal" style:font-weight-asian="normal" style:use-window-font-color="true" fo:font-size="12pt" style:font-size-asian="12pt" style:font-size-complex="12pt"/>
    </style:style>
    <style:style style:name="P19" style:parent-style-name="一" style:family="paragraph">
      <style:paragraph-properties fo:margin-bottom="0.125in" fo:text-indent="0.3333in"/>
      <style:text-properties fo:font-weight="normal" style:font-weight-asian="normal" style:use-window-font-color="true" fo:font-size="12pt" style:font-size-asian="12pt" style:font-size-complex="12pt"/>
    </style:style>
    <style:style style:name="P20" style:parent-style-name="內文" style:family="paragraph">
      <style:paragraph-properties fo:text-align="justify" fo:margin-top="0.0347in" fo:margin-bottom="0.0347in" fo:line-height="0.2777in" fo:text-indent="0.3333in"/>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一" style:family="paragraph">
      <style:paragraph-properties fo:margin-top="0.25in" fo:margin-bottom="0.125in"/>
      <style:text-properties style:use-window-font-color="true"/>
    </style:style>
    <style:style style:name="P45" style:parent-style-name="兩岸文" style:family="paragraph">
      <style:paragraph-properties fo:margin-bottom="0.125in"/>
      <style:text-properties style:use-window-font-color="true"/>
    </style:style>
    <style:style style:name="P46" style:parent-style-name="內文" style:family="paragraph">
      <style:paragraph-properties style:snap-to-layout-grid="false" fo:text-align="center" fo:margin-bottom="0.25in" fo:line-height="100%"/>
      <style:text-properties style:font-name-asian="標楷體" fo:font-weight="bold" style:font-weight-asian="bold" style:font-size-complex="12pt"/>
    </style:style>
    <style:style style:name="P47" style:parent-style-name="內文" style:family="paragraph">
      <style:paragraph-properties style:snap-to-layout-grid="false" fo:text-align="center" fo:margin-bottom="0.25in" fo:line-height="100%"/>
      <style:text-properties style:font-name-asian="標楷體" fo:font-weight="bold" style:font-weight-asian="bold" style:font-size-complex="12pt"/>
    </style:style>
    <style:style style:name="TableColumn49" style:family="table-column">
      <style:table-column-properties style:column-width="0.6659in"/>
    </style:style>
    <style:style style:name="TableColumn50" style:family="table-column">
      <style:table-column-properties style:column-width="2.8548in"/>
    </style:style>
    <style:style style:name="TableColumn51" style:family="table-column">
      <style:table-column-properties style:column-width="2.7562in"/>
    </style:style>
    <style:style style:name="Table48" style:family="table">
      <style:table-properties style:width="6.277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center" fo:line-height="100%"/>
      <style:text-properties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center" fo:line-height="100%"/>
      <style:text-properties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center" fo:line-height="100%"/>
      <style:text-properties style:font-name-asian="標楷體"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justify" fo:line-height="100%"/>
      <style:text-properties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line-height="100%"/>
      <style:text-properties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fo:line-height="100%"/>
      <style:text-properties style:font-name-asian="標楷體"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line-height="100%"/>
      <style:text-properties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line-height="100%"/>
      <style:text-properties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fo:line-height="100%"/>
      <style:text-properties style:font-name-asian="標楷體"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line-height="100%"/>
      <style:text-properties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fo:line-height="100%"/>
      <style:text-properties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fo:line-height="100%"/>
      <style:text-properties style:font-name-asian="標楷體"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justify" fo:line-height="100%"/>
      <style:text-properties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line-height="100%"/>
      <style:text-properties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line-height="100%"/>
      <style:text-properties style:font-name-asian="標楷體"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fo:line-height="100%"/>
      <style:text-properties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line-height="100%"/>
      <style:text-properties style:font-name-asian="標楷體" style:font-size-complex="12pt"/>
    </style:style>
    <style:style style:name="P92" style:parent-style-name="內文" style:family="paragraph">
      <style:paragraph-properties style:snap-to-layout-grid="false" fo:text-align="justify" fo:line-height="100%"/>
      <style:text-properties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line-height="100%"/>
      <style:text-properties style:font-name-asian="標楷體"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line-height="100%"/>
      <style:text-properties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line-height="100%"/>
      <style:text-properties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line-height="100%"/>
      <style:text-properties style:font-name-asian="標楷體"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100%"/>
      <style:text-properties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fo:line-height="100%"/>
      <style:text-properties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fo:line-height="100%"/>
      <style:text-properties style:font-name-asian="標楷體"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line-height="100%"/>
      <style:text-properties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line-height="100%"/>
      <style:text-properties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line-height="100%"/>
      <style:text-properties style:font-name-asian="標楷體"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100%"/>
      <style:text-properties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100%"/>
      <style:text-properties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fo:line-height="100%"/>
      <style:text-properties style:font-name-asian="標楷體" style:font-size-complex="12pt"/>
    </style:style>
    <style:style style:name="P123" style:parent-style-name="內文" style:family="paragraph">
      <style:paragraph-properties style:snap-to-layout-grid="false" fo:line-height="100%"/>
    </style:style>
    <style:style style:name="T124" style:parent-style-name="預設段落字型" style:family="text">
      <style:text-properties style:font-name-asian="標楷體" style:font-size-complex="12pt"/>
    </style:style>
    <style:style style:name="T125" style:parent-style-name="超連結" style:family="text">
      <style:text-properties style:font-name-asian="標楷體" style:font-size-complex="12pt"/>
    </style:style>
    <style:style style:name="P126" style:parent-style-name="內文" style:family="paragraph">
      <style:paragraph-properties fo:text-align="justify" fo:margin-top="0.0347in" fo:margin-bottom="0.125in" fo:line-height="0.2777in" fo:text-indent="0.3333in">
        <style:tab-stops>
          <style:tab-stop style:type="left" style:position="1.4083in"/>
        </style:tab-stops>
      </style:paragraph-properties>
      <style:text-properties style:font-name-asian="標楷體"/>
    </style:style>
    <style:style style:name="P127" style:parent-style-name="內文" style:family="paragraph">
      <style:paragraph-properties fo:text-align="justify" fo:margin-top="0.0347in" fo:margin-bottom="0.125in" fo:line-height="0.2777in" fo:text-indent="0.3333in">
        <style:tab-stops>
          <style:tab-stop style:type="left" style:position="1.4083in"/>
        </style:tab-stops>
      </style:paragraph-properties>
      <style:text-properties style:font-name-asian="標楷體"/>
    </style:style>
    <style:style style:name="P128" style:parent-style-name="內文" style:family="paragraph">
      <style:paragraph-properties fo:text-align="justify" fo:margin-top="0.0347in" fo:margin-bottom="0.125in" fo:line-height="0.2777in" fo:text-indent="0.3333in">
        <style:tab-stops>
          <style:tab-stop style:type="left" style:position="1.4083in"/>
        </style:tab-stops>
      </style:paragraph-properties>
      <style:text-properties style:font-name-asian="標楷體"/>
    </style:style>
    <style:style style:name="P129" style:parent-style-name="內文" style:family="paragraph">
      <style:paragraph-properties fo:text-align="justify" fo:margin-top="0.0347in" fo:margin-bottom="0.125in" fo:line-height="0.2777in" fo:text-indent="0.3333in">
        <style:tab-stops>
          <style:tab-stop style:type="left" style:position="1.4083in"/>
        </style:tab-stops>
      </style:paragraph-properties>
      <style:text-properties style:font-name-asian="標楷體"/>
    </style:style>
    <style:style style:name="P130" style:parent-style-name="內文" style:family="paragraph">
      <style:paragraph-properties fo:text-align="justify" fo:margin-top="0.0347in" fo:margin-bottom="0.125in" fo:line-height="0.2777in">
        <style:tab-stops>
          <style:tab-stop style:type="left" style:position="1.4083in"/>
        </style:tab-stops>
      </style:paragraph-properties>
      <style:text-properties style:font-name-asian="標楷體"/>
    </style:style>
    <style:style style:name="P131" style:parent-style-name="內文" style:family="paragraph">
      <style:paragraph-properties fo:text-align="justify" fo:margin-top="0.0347in" fo:margin-bottom="0.125in" fo:line-height="0.2777in" fo:text-indent="0.3333in">
        <style:tab-stops>
          <style:tab-stop style:type="left" style:position="1.4083in"/>
        </style:tab-stops>
      </style:paragraph-properties>
      <style:text-properties style:font-name-asian="標楷體"/>
    </style:style>
    <style:style style:name="P132" style:parent-style-name="內文" style:family="paragraph">
      <style:paragraph-properties fo:text-align="justify" fo:margin-top="0.0347in" fo:margin-bottom="0.125in" fo:line-height="0.2777in">
        <style:tab-stops>
          <style:tab-stop style:type="left" style:position="1.4083in"/>
        </style:tab-stops>
      </style:paragraph-properties>
      <style:text-properties style:font-name-asian="標楷體"/>
    </style:style>
    <style:style style:name="P133" style:parent-style-name="內文" style:family="paragraph">
      <style:paragraph-properties fo:text-align="justify" fo:margin-top="0.0347in" fo:margin-bottom="0.125in" fo:line-height="0.2777in" fo:text-indent="0.3333in">
        <style:tab-stops>
          <style:tab-stop style:type="left" style:position="1.4083in"/>
        </style:tab-stops>
      </style:paragraph-properties>
      <style:text-properties style:font-name-asian="標楷體"/>
    </style:style>
    <style:style style:name="P134" style:parent-style-name="內文" style:family="paragraph">
      <style:paragraph-properties fo:text-align="justify" fo:margin-top="0.0347in" fo:margin-bottom="0.125in" fo:line-height="0.2777in">
        <style:tab-stops>
          <style:tab-stop style:type="left" style:position="1.4083in"/>
        </style:tab-stops>
      </style:paragraph-properties>
      <style:text-properties style:font-name-asian="標楷體"/>
    </style:style>
    <style:style style:name="P135" style:parent-style-name="內文" style:family="paragraph">
      <style:paragraph-properties fo:text-align="justify" fo:margin-top="0.0347in" fo:margin-bottom="0.125in" fo:line-height="0.2777in" fo:text-indent="0.3333in">
        <style:tab-stops>
          <style:tab-stop style:type="left" style:position="1.4083in"/>
        </style:tab-stops>
      </style:paragraph-properties>
      <style:text-properties style:font-name-asian="標楷體"/>
    </style:style>
    <style:style style:name="P136" style:parent-style-name="內文" style:family="paragraph">
      <style:paragraph-properties style:snap-to-layout-grid="false" fo:text-align="justify" fo:margin-top="0.25in" fo:margin-bottom="0.125in" fo:line-height="0.2777in"/>
      <style:text-properties style:font-name-asian="標楷體" fo:font-weight="bold" style:font-weight-asian="bold" fo:font-size="14pt" style:font-size-asian="14pt" style:font-size-complex="14pt"/>
    </style:style>
    <style:style style:name="P137" style:parent-style-name="清單段落" style:family="paragraph">
      <style:paragraph-properties fo:widows="0" fo:orphans="0" fo:text-align="justify" style:vertical-align="baseline" fo:margin-top="0.0347in" fo:margin-bottom="0.125in" fo:line-height="0.2777in" fo:margin-left="0in" fo:text-indent="0.3333in">
        <style:tab-stops/>
      </style:paragraph-properties>
      <style:text-properties style:font-name="Times New Roman" style:font-name-asian="標楷體" style:font-name-complex="Times New Roman"/>
    </style:style>
    <style:style style:name="P138" style:parent-style-name="內文" style:family="paragraph">
      <style:paragraph-properties fo:text-align="justify" fo:margin-top="0.0347in" fo:margin-bottom="0.125in" fo:line-height="0.2777in"/>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language-asian="zh" style:country-asian="HK"/>
    </style:style>
    <style:style style:name="P143" style:parent-style-name="內文" style:family="paragraph">
      <style:paragraph-properties fo:text-align="justify" fo:margin-top="0.0347in" fo:margin-bottom="0.125in" fo:line-height="0.2777in" fo:text-indent="0.3333in"/>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language-asian="zh" style:country-asian="HK"/>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language-asian="zh" style:country-asian="HK"/>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language-asian="zh" style:country-asian="HK"/>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language-asian="zh" style:country-asian="HK"/>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language-asian="zh" style:country-asian="HK"/>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language-asian="zh" style:country-asian="HK"/>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language-asian="zh" style:country-asian="HK"/>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language-asian="zh" style:country-asian="HK"/>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language-asian="zh" style:country-asian="HK"/>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language-asian="zh" style:country-asian="HK"/>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language-asian="zh" style:country-asian="HK"/>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language-asian="zh" style:country-asian="HK"/>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language-asian="zh" style:country-asian="HK"/>
    </style:style>
    <style:style style:name="P170" style:parent-style-name="內文" style:family="paragraph">
      <style:paragraph-properties fo:text-align="justify" fo:margin-top="0.0347in" fo:margin-bottom="0.125in" fo:line-height="0.2777in"/>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language-asian="zh" style:country-asian="HK"/>
    </style:style>
    <style:style style:name="T175" style:parent-style-name="預設段落字型" style:family="text">
      <style:text-properties style:font-name-asian="標楷體" style:font-size-complex="12pt" style:language-asian="zh" style:country-asian="HK"/>
    </style:style>
    <style:style style:name="T176" style:parent-style-name="預設段落字型" style:family="text">
      <style:text-properties style:font-name-asian="標楷體" style:font-size-complex="12pt" style:language-asian="zh" style:country-asian="HK"/>
    </style:style>
    <style:style style:name="T177" style:parent-style-name="預設段落字型" style:family="text">
      <style:text-properties style:font-name-asian="標楷體" style:font-size-complex="12pt" style:language-asian="zh" style:country-asian="HK"/>
    </style:style>
    <style:style style:name="T178" style:parent-style-name="預設段落字型" style:family="text">
      <style:text-properties style:font-name-asian="標楷體" style:font-size-complex="12pt" style:language-asian="zh" style:country-asian="HK"/>
    </style:style>
    <style:style style:name="P179" style:parent-style-name="內文" style:family="paragraph">
      <style:paragraph-properties fo:text-align="justify" fo:margin-top="0.0347in" fo:margin-bottom="0.125in" fo:line-height="0.2777in" fo:text-indent="0.3333in"/>
    </style:style>
    <style:style style:name="T180" style:parent-style-name="預設段落字型" style:family="text">
      <style:text-properties style:font-name-asian="標楷體" style:font-size-complex="12pt" style:language-asian="zh" style:country-asian="HK"/>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language-asian="zh" style:country-asian="HK"/>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language-asian="zh" style:country-asian="HK"/>
    </style:style>
    <style:style style:name="T185" style:parent-style-name="預設段落字型" style:family="text">
      <style:text-properties style:font-name-asian="標楷體" style:font-size-complex="12pt" style:language-asian="zh" style:country-asian="HK"/>
    </style:style>
    <style:style style:name="T186" style:parent-style-name="預設段落字型" style:family="text">
      <style:text-properties style:font-name-asian="標楷體" style:font-size-complex="12pt" style:language-asian="zh" style:country-asian="HK"/>
    </style:style>
    <style:style style:name="T187" style:parent-style-name="預設段落字型" style:family="text">
      <style:text-properties style:font-name-asian="標楷體" style:font-size-complex="12pt" style:language-asian="zh" style:country-asian="HK"/>
    </style:style>
    <style:style style:name="T188" style:parent-style-name="預設段落字型" style:family="text">
      <style:text-properties style:font-name-asian="標楷體" style:font-size-complex="12pt" style:language-asian="zh" style:country-asian="HK"/>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language-asian="zh" style:country-asian="HK"/>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language-asian="zh" style:country-asian="HK"/>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language-asian="zh" style:country-asian="HK"/>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language-asian="zh" style:country-asian="HK"/>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language-asian="zh" style:country-asian="HK"/>
    </style:style>
    <style:style style:name="P199" style:parent-style-name="內文" style:family="paragraph">
      <style:paragraph-properties fo:text-align="justify" fo:margin-top="0.0347in" fo:margin-bottom="0.125in" fo:line-height="0.2777in"/>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language-asian="zh" style:country-asian="HK"/>
    </style:style>
    <style:style style:name="P204" style:parent-style-name="內文" style:family="paragraph">
      <style:paragraph-properties fo:text-align="justify" fo:margin-top="0.0347in" fo:margin-bottom="0.125in" fo:line-height="0.2777in" fo:text-indent="0.3333in"/>
      <style:text-properties style:font-name-asian="標楷體" style:font-size-complex="12pt" style:language-asian="zh" style:country-asian="HK"/>
    </style:style>
    <style:style style:name="P205" style:parent-style-name="內文" style:family="paragraph">
      <style:paragraph-properties fo:text-align="justify" fo:margin-top="0.0347in" fo:margin-bottom="0.125in" fo:line-height="0.2777in"/>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language-asian="zh" style:country-asian="HK"/>
    </style:style>
    <style:style style:name="P210" style:parent-style-name="內文" style:family="paragraph">
      <style:paragraph-properties fo:text-align="justify" fo:margin-top="0.0347in" fo:margin-bottom="0.125in" fo:line-height="0.2777in" fo:text-indent="0.3333in"/>
    </style:style>
    <style:style style:name="T211" style:parent-style-name="預設段落字型" style:family="text">
      <style:text-properties style:font-name-asian="標楷體" style:font-size-complex="12pt" style:language-asian="zh" style:country-asian="HK"/>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language-asian="zh" style:country-asian="HK"/>
    </style:style>
    <style:style style:name="T214" style:parent-style-name="預設段落字型" style:family="text">
      <style:text-properties style:font-name-asian="標楷體" style:font-size-complex="12pt" style:language-asian="zh" style:country-asian="HK"/>
    </style:style>
    <style:style style:name="T215" style:parent-style-name="預設段落字型" style:family="text">
      <style:text-properties style:font-name-asian="標楷體" style:font-size-complex="12pt" style:language-asian="zh" style:country-asian="HK"/>
    </style:style>
    <style:style style:name="T216" style:parent-style-name="預設段落字型" style:family="text">
      <style:text-properties style:font-name-asian="標楷體" style:font-size-complex="12pt" style:language-asian="zh" style:country-asian="HK"/>
    </style:style>
    <style:style style:name="T217" style:parent-style-name="預設段落字型" style:family="text">
      <style:text-properties style:font-name-asian="標楷體" style:font-size-complex="12pt" style:language-asian="zh" style:country-asian="HK"/>
    </style:style>
    <style:style style:name="P218" style:parent-style-name="內文" style:family="paragraph">
      <style:paragraph-properties fo:text-align="justify" fo:margin-top="0.0347in" fo:margin-bottom="0.125in" fo:line-height="0.2777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language-asian="zh" style:country-asian="HK"/>
    </style:style>
    <style:style style:name="P223" style:parent-style-name="一" style:family="paragraph">
      <style:paragraph-properties fo:margin-bottom="0.125in" fo:text-indent="0.3333in"/>
    </style:style>
    <style:style style:name="T224" style:parent-style-name="預設段落字型" style:family="text">
      <style:text-properties fo:font-weight="normal" style:font-weight-asian="normal" fo:font-size="12pt" style:font-size-asian="12pt" style:font-size-complex="12pt" style:language-asian="zh" style:country-asian="HK"/>
    </style:style>
    <style:style style:name="T225" style:parent-style-name="預設段落字型" style:family="text">
      <style:text-properties fo:font-weight="normal" style:font-weight-asian="normal" fo:font-size="12pt" style:font-size-asian="12pt" style:font-size-complex="12pt" style:language-asian="zh" style:country-asian="HK"/>
    </style:style>
    <style:style style:name="T226" style:parent-style-name="預設段落字型" style:family="text">
      <style:text-properties fo:font-weight="normal" style:font-weight-asian="normal" fo:font-size="12pt" style:font-size-asian="12pt" style:font-size-complex="12pt" style:language-asian="zh" style:country-asian="HK"/>
    </style:style>
    <style:style style:name="T227" style:parent-style-name="預設段落字型" style:family="text">
      <style:text-properties fo:font-weight="normal" style:font-weight-asian="normal" fo:font-size="12pt" style:font-size-asian="12pt" style:font-size-complex="12pt" style:language-asian="zh" style:country-asian="HK"/>
    </style:style>
    <style:style style:name="T228" style:parent-style-name="預設段落字型" style:family="text">
      <style:text-properties fo:font-weight="normal" style:font-weight-asian="normal" fo:font-size="12pt" style:font-size-asian="12pt" style:font-size-complex="12pt" style:language-asian="zh" style:country-asian="HK"/>
    </style:style>
    <style:style style:name="T229" style:parent-style-name="預設段落字型" style:family="text">
      <style:text-properties fo:font-weight="normal" style:font-weight-asian="normal" fo:font-size="12pt" style:font-size-asian="12pt" style:font-size-complex="12pt"/>
    </style:style>
    <style:style style:name="T230" style:parent-style-name="預設段落字型" style:family="text">
      <style:text-properties fo:font-weight="normal" style:font-weight-asian="normal" fo:font-size="12pt" style:font-size-asian="12pt" style:font-size-complex="12pt" style:language-asian="zh" style:country-asian="HK"/>
    </style:style>
    <style:style style:name="P231" style:parent-style-name="一" style:family="paragraph">
      <style:paragraph-properties style:snap-to-layout-grid="false" fo:margin-top="0.25in" fo:margin-bottom="0.125in"/>
    </style:style>
    <style:style style:name="T232" style:parent-style-name="預設段落字型" style:family="text">
      <style:text-properties style:use-window-font-color="true" fo:language="zh" fo:country="TW"/>
    </style:style>
    <style:style style:name="T233" style:parent-style-name="預設段落字型" style:family="text">
      <style:text-properties style:use-window-font-color="true" fo:language="zh" fo:country="TW"/>
    </style:style>
    <style:style style:name="T234" style:parent-style-name="預設段落字型" style:family="text">
      <style:text-properties style:use-window-font-color="true" fo:language="zh" fo:country="TW"/>
    </style:style>
    <style:style style:name="T235" style:parent-style-name="預設段落字型" style:family="text">
      <style:text-properties style:use-window-font-color="true" fo:language="zh" fo:country="TW"/>
    </style:style>
    <style:style style:name="T236" style:parent-style-name="預設段落字型" style:family="text">
      <style:text-properties style:use-window-font-color="true" fo:language="zh" fo:country="TW"/>
    </style:style>
    <style:style style:name="T237" style:parent-style-name="預設段落字型" style:family="text">
      <style:text-properties style:use-window-font-color="true" fo:language="zh" fo:country="TW"/>
    </style:style>
    <style:style style:name="T238" style:parent-style-name="預設段落字型" style:family="text">
      <style:text-properties style:use-window-font-color="true" fo:language="zh" fo:country="TW"/>
    </style:style>
    <style:style style:name="T239" style:parent-style-name="預設段落字型" style:family="text">
      <style:text-properties style:use-window-font-color="true" fo:language="zh" fo:country="TW"/>
    </style:style>
    <style:style style:name="P240" style:parent-style-name="內文" style:family="paragraph">
      <style:paragraph-properties fo:text-align="justify" fo:margin-top="0.0347in" fo:margin-bottom="0.125in" fo:line-height="0.2777in" fo:text-indent="0.3333in"/>
      <style:text-properties style:font-name-asian="標楷體" style:font-size-complex="12pt"/>
    </style:style>
    <style:style style:name="P241"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42"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43"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44"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45"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46" style:parent-style-name="內文" style:family="paragraph">
      <style:paragraph-properties fo:text-align="justify" fo:margin-top="0.0347in" fo:margin-bottom="0.125in" fo:line-height="0.2777in" fo:margin-left="0.393in" fo:text-indent="-0.2263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註腳參照" style:family="text">
      <style:text-properties style:font-name-asian="標楷體" style:font-size-complex="12pt"/>
    </style:style>
    <style:style style:name="P254" style:parent-style-name="註腳文字" style:family="paragraph">
      <style:paragraph-properties fo:margin-left="0.1388in" fo:text-indent="-0.1388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P260"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61"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62" style:parent-style-name="內文" style:family="paragraph">
      <style:paragraph-properties fo:text-align="justify" fo:margin-top="0.0347in" fo:margin-bottom="0.125in" fo:line-height="0.2777in" fo:margin-left="0.393in" fo:text-indent="-0.2263in">
        <style:tab-stops/>
      </style:paragraph-properties>
      <style:text-properties style:font-name-asian="標楷體" style:font-size-complex="12pt"/>
    </style:style>
    <style:style style:name="P263" style:parent-style-name="內文" style:family="paragraph">
      <style:paragraph-properties fo:text-align="justify" fo:margin-top="0.0347in" fo:margin-bottom="0.125in" fo:line-height="0.2777in" fo:text-indent="0.3333in"/>
      <style:text-properties style:font-name-asian="標楷體" style:font-size-complex="12pt"/>
    </style:style>
    <style:style style:name="P264" style:parent-style-name="內文" style:family="paragraph">
      <style:paragraph-properties fo:text-align="justify" fo:margin-top="0.0347in" fo:margin-bottom="0.125in" fo:line-height="0.2777in" fo:text-indent="0.3333in"/>
      <style:text-properties style:font-name-asian="標楷體" style:font-size-complex="12pt"/>
    </style:style>
    <style:style style:name="P265" style:parent-style-name="內文" style:family="paragraph">
      <style:paragraph-properties fo:widows="2" fo:orphans="2" fo:break-before="page" style:vertical-align="auto" fo:line-height="100%"/>
      <style:text-properties style:font-name-asian="標楷體" fo:font-weight="bold" style:font-weight-asian="bold" style:font-size-complex="12pt"/>
    </style:style>
    <style:style style:name="P266" style:parent-style-name="內文" style:family="paragraph">
      <style:paragraph-properties fo:text-align="center" fo:margin-top="0.25in" fo:margin-bottom="0.25in" fo:line-height="0.2777in"/>
      <style:text-properties style:font-name-asian="標楷體" fo:font-weight="bold" style:font-weight-asian="bold" style:font-size-complex="12pt"/>
    </style:style>
    <style:style style:name="TableColumn268" style:family="table-column">
      <style:table-column-properties style:column-width="1.4527in"/>
    </style:style>
    <style:style style:name="TableColumn269" style:family="table-column">
      <style:table-column-properties style:column-width="1.4527in"/>
    </style:style>
    <style:style style:name="TableColumn270" style:family="table-column">
      <style:table-column-properties style:column-width="1.4527in"/>
    </style:style>
    <style:style style:name="TableColumn271" style:family="table-column">
      <style:table-column-properties style:column-width="1.4527in"/>
    </style:style>
    <style:style style:name="Table267" style:family="table">
      <style:table-properties style:width="5.8111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justify" fo:line-height="100%"/>
      <style:text-properties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justify" fo:line-height="100%"/>
      <style:text-properties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fo:line-height="100%"/>
      <style:text-properties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justify" fo:line-height="100%"/>
      <style:text-properties style:font-name-asian="標楷體"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fo:line-height="100%"/>
      <style:text-properties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fo:line-height="100%"/>
      <style:text-properties style:font-name-asian="標楷體"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fo:line-height="100%"/>
      <style:text-properties style:font-name-asian="標楷體"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fo:line-height="100%"/>
      <style:text-properties style:font-name-asian="標楷體"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justify" fo:line-height="100%"/>
      <style:text-properties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center" fo:line-height="100%"/>
      <style:text-properties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center" fo:line-height="100%"/>
      <style:text-properties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center" fo:line-height="100%"/>
      <style:text-properties style:font-name-asian="標楷體"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justify" fo:line-height="100%"/>
      <style:text-properties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center" fo:line-height="100%"/>
      <style:text-properties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center" fo:line-height="100%"/>
      <style:text-properties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center" fo:line-height="100%"/>
      <style:text-properties style:font-name-asian="標楷體"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line-height="100%"/>
      <style:text-properties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center" fo:line-height="100%"/>
      <style:text-properties style:font-name-asian="標楷體" style:font-size-complex="12pt"/>
    </style:style>
    <style:style style:name="P313" style:parent-style-name="內文" style:family="paragraph">
      <style:paragraph-properties style:snap-to-layout-grid="false" fo:text-align="center" fo:line-height="100%"/>
      <style:text-properties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center" fo:line-height="100%"/>
      <style:text-properties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center" fo:line-height="100%"/>
      <style:text-properties style:font-name-asian="標楷體" style:font-size-complex="12pt"/>
    </style:style>
    <style:style style:name="P318" style:parent-style-name="內文" style:family="paragraph">
      <style:paragraph-properties style:snap-to-layout-grid="false" fo:text-align="center" fo:line-height="100%"/>
      <style:text-properties style:font-name-asian="標楷體"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line-height="100%"/>
      <style:text-properties style:font-name-asian="標楷體"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center" fo:line-height="100%"/>
      <style:text-properties style:font-name-asian="標楷體"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center" fo:line-height="100%"/>
      <style:text-properties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center" fo:line-height="100%"/>
      <style:text-properties style:font-name-asian="標楷體" style:font-size-complex="12pt"/>
    </style:style>
    <style:style style:name="P328" style:parent-style-name="內文" style:family="paragraph">
      <style:paragraph-properties fo:text-align="justify" fo:margin-top="0.0347in" fo:margin-bottom="0.125in" fo:line-height="0.2777in" fo:text-indent="0.3333in"/>
      <style:text-properties style:font-name-asian="標楷體" style:font-size-complex="12pt"/>
    </style:style>
    <style:style style:name="P329" style:parent-style-name="一" style:family="paragraph">
      <style:paragraph-properties fo:margin-top="0.25in" fo:margin-bottom="0.125in"/>
    </style:style>
    <style:style style:name="T330" style:parent-style-name="預設段落字型" style:family="text">
      <style:text-properties style:use-window-font-color="true" fo:language="zh" fo:country="TW"/>
    </style:style>
    <style:style style:name="P331" style:parent-style-name="內文" style:family="paragraph">
      <style:paragraph-properties fo:text-align="justify" fo:margin-top="0.0347in" fo:margin-bottom="0.125in" fo:line-height="0.2777in" fo:text-indent="0.3333in"/>
      <style:text-properties style:font-name-asian="標楷體" style:font-size-complex="12pt"/>
    </style:style>
    <style:style style:name="P332" style:parent-style-name="內文" style:family="paragraph">
      <style:paragraph-properties fo:text-align="justify" fo:margin-top="0.0347in" fo:margin-bottom="0.125in" fo:line-height="0.2777in" fo:text-indent="0.3333in"/>
      <style:text-properties style:font-name-asian="標楷體" style:font-size-complex="12pt"/>
    </style:style>
    <style:style style:name="P333" style:parent-style-name="內文" style:family="paragraph">
      <style:paragraph-properties fo:text-align="end"/>
      <style:text-properties style:font-name-asian="標楷體" fo:color="#000000"/>
    </style:style>
    <style:style style:name="P334" style:parent-style-name="內文" style:family="paragraph">
      <style:paragraph-properties fo:text-align="justify" fo:margin-top="0.0347in" fo:margin-bottom="0.125in" fo:line-height="0.2777in" fo:text-indent="0.3333in"/>
      <style:text-properties style:font-name-asian="標楷體" style:font-size-complex="12pt"/>
    </style:style>
  </office:automatic-styles>
  <office:body>
    <office:text text:use-soft-page-breaks="true">
      <text:p text:style-name="P1">2017年中國大陸宏觀政策動向及對臺灣之影響探討</text:p>
      <text:p text:style-name="P18">由於中國大陸幅員廣大經濟區域落差甚大，加上產業結構複雜，較難掌握完整的資訊進行相關觀察與研判。因此，中國大陸官方會透過行政體系將年度工作成果匯報至中央，以利中央單位進行整體規劃與決策。而每年11至12月份所召開的中央經濟工作會議就是中共中央、國務院召開最高級別的經濟會議。它的任務除了總結當年度的經濟工作成績外，並會分析研判當前國內外經濟情勢的變化，制定下一年度宏觀經濟發展規劃，以利部署相關的經濟工作。</text:p>
      <text:p text:style-name="P19">依據工作會議資料顯示，由於中國大陸已進入新常態經濟，面對不動產市場過熱、人民幣貶值等問題，因此將「穩中求進」定為2017年中國大陸經濟工作的總基調，並以「深化供給側改革」作為主線，要在「三去一降一補」等五大任務中取得實質的進展等。其實2016年12月召開的中共中央政治局會議已將「穩中求進」工作總基調稱為「治國理政的重要原則」；而《人民日報》亦有多篇文章談及中國大陸的經濟已經進入一個「新狀態、新格局、新階段，站在新的歷史方位上。」，這意味著中國大陸經濟在新方位的運行上必然有「L」走勢，GDP成長目標可能有所調低或弱化，為改革和轉型提供更多的空間。</text:p>
      <text:p text:style-name="P20"><text:span text:style-name="T21">由於</text:span><text:span text:style-name="T22">中央經濟工作會議</text:span><text:span text:style-name="T23">主導中國大</text:span><text:span text:style-name="T24">陸</text:span><text:span text:style-name="T25">宏觀政策的動向，也</text:span><text:span text:style-name="T26">是各界研判中國</text:span><text:span text:style-name="T27">大陸</text:span><text:span text:style-name="T28">經濟</text:span><text:span text:style-name="T29">未來</text:span><text:span text:style-name="T30">走向最權威的風向指標，亦可瞭解未來可能的潛力商機。</text:span><text:span text:style-name="T31">有鑑於兩岸經貿往來密切，中國大陸政策轉變勢必對我國經濟表現產生某一程度的衝擊與影響，本研究</text:span><text:span text:style-name="T32">除彙整與分析歷年中央工作會議所</text:span><text:span text:style-name="T33">擬</text:span><text:span text:style-name="T34">訂</text:span><text:span text:style-name="T35">重點政策，也</text:span><text:span text:style-name="T36">針</text:span><text:span text:style-name="T37">對</text:span><text:span text:style-name="T38">此次中央會議</text:span><text:span text:style-name="T39">所擬定的</text:span><text:span text:style-name="T40">宏觀</text:span><text:span text:style-name="T41">政策內容進行</text:span><text:span text:style-name="T42">判讀</text:span><text:span text:style-name="T43">，從中提出我國的因應建議。</text:span></text:p>
      <text:p text:style-name="P44">一、歷年中共中央經濟工作會議重點</text:p>
      <text:p text:style-name="P45">歷年的中共中央經濟工作會議的經濟決策皆根據當時面臨的經濟形勢作出相對應的措施，如下表1。因此，不同時期的經濟工作重點亦有所不同：如2008年面臨全球金融危機，對下一年度的工作任務包括加快經濟成長方式轉變，推進經濟結構戰略性調整，像以拉動內需並發揮房地產在內需的作用等；2009年對下一年度的工作任務是再加大經濟結構調整力度，擴大內需成長空間，以促進成長；2011年因投資帶來物價上漲的風險，所以要控制通貨膨脹；2012年的穩中求進；2013年因地方債規模擴大而提出控制政府債務問題；2014年則因經濟下滑提出適應新常態；2015年因注意國內部分產業出現產能過剩問題而進行供給側改革，提出「三去一降一補」。</text:p>
      <text:p text:style-name="P46"/>
      <text:soft-page-break/>
      <text:p text:style-name="P47">表1<text:s text:c="2"/>2008-2016年中共中央經濟工作會議基調</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工作總基調</text:p>
            </table:table-cell>
            <table:table-cell table:style-name="TableCell57">
              <text:p text:style-name="P58">工作任務</text:p>
            </table:table-cell>
          </table:table-row>
        </table:table-header-rows>
        <table:table-row table:style-name="TableRow59">
          <table:table-cell table:style-name="TableCell60">
            <text:p text:style-name="P61">2016</text:p>
          </table:table-cell>
          <table:table-cell table:style-name="TableCell62">
            <text:p text:style-name="P63">穩中求進工作總基調是治國理政的重要原則</text:p>
          </table:table-cell>
          <table:table-cell table:style-name="TableCell64">
            <text:p text:style-name="P65">繼續深化供給側結構性改革</text:p>
          </table:table-cell>
        </table:table-row>
        <table:table-row table:style-name="TableRow66">
          <table:table-cell table:style-name="TableCell67">
            <text:p text:style-name="P68">2015</text:p>
          </table:table-cell>
          <table:table-cell table:style-name="TableCell69">
            <text:p text:style-name="P70">堅持穩中求進工作總基調，堅持以提高經濟發展質量和效益為中心，主動適應經濟發展新常態</text:p>
          </table:table-cell>
          <table:table-cell table:style-name="TableCell71">
            <text:p text:style-name="P72">去產能、去庫存、去槓桿、降成本、補短板‟三去一降一補”五大任務</text:p>
          </table:table-cell>
        </table:table-row>
        <table:table-row table:style-name="TableRow73">
          <table:table-cell table:style-name="TableCell74">
            <text:p text:style-name="P75">2014</text:p>
          </table:table-cell>
          <table:table-cell table:style-name="TableCell76">
            <text:p text:style-name="P77">堅持穩中求進工作總基調，把改革創新貫穿於經濟社會發展各領域各環節</text:p>
          </table:table-cell>
          <table:table-cell table:style-name="TableCell78">
            <text:p text:style-name="P79">保持經濟穩定成長；積極培育新成長點；加快轉變農業發展方式；優化經濟發展空間；保障和改善民生工作</text:p>
          </table:table-cell>
        </table:table-row>
        <table:table-row table:style-name="TableRow80">
          <table:table-cell table:style-name="TableCell81">
            <text:p text:style-name="P82">2013</text:p>
          </table:table-cell>
          <table:table-cell table:style-name="TableCell83">
            <text:p text:style-name="P84">繼續把握好穩中求進的工作總基調，紮紮實實開好局</text:p>
          </table:table-cell>
          <table:table-cell table:style-name="TableCell85">
            <text:p text:style-name="P86">切實保障國家糧食安全；大力調整產業結構；防控債務風險；積極促進區域協調發展；做好保障和改善民生工作；不斷提高對外開放水準</text:p>
          </table:table-cell>
        </table:table-row>
        <table:table-row table:style-name="TableRow87">
          <table:table-cell table:style-name="TableCell88">
            <text:p text:style-name="P89">2012</text:p>
          </table:table-cell>
          <table:table-cell table:style-name="TableCell90">
            <text:p text:style-name="P91">突出把握穩中求進的工作總基調，繼續實施積極的財政政策和穩健的貨幣政策</text:p>
            <text:p text:style-name="P92"/>
          </table:table-cell>
          <table:table-cell table:style-name="TableCell93">
            <text:p text:style-name="P94">加強和改善宏觀調控，促進經濟持續健康發展；加快調整產業結構；積極推進城鎮化；提高人民生活水準；全面深化經濟體制改革，堅定不移擴大開放</text:p>
          </table:table-cell>
        </table:table-row>
        <table:table-row table:style-name="TableRow95">
          <table:table-cell table:style-name="TableCell96">
            <text:p text:style-name="P97">2011</text:p>
          </table:table-cell>
          <table:table-cell table:style-name="TableCell98">
            <text:p text:style-name="P99">穩增長、抑通膨、調結構，實施積極的財政政策和穩健的貨幣政策</text:p>
          </table:table-cell>
          <table:table-cell table:style-name="TableCell100">
            <text:p text:style-name="P101">繼續加強和改善宏觀調控，促進經濟平穩加快發展；加快調整產業結構；深化重點領域和環節改革；大力保障和改善民生，加強和創新社會管理</text:p>
          </table:table-cell>
        </table:table-row>
        <table:table-row table:style-name="TableRow102">
          <table:table-cell table:style-name="TableCell103">
            <text:p text:style-name="P104">2010</text:p>
          </table:table-cell>
          <table:table-cell table:style-name="TableCell105">
            <text:p text:style-name="P106">保持宏觀經濟政策的連續穩定性，繼續實施積極的財政政策和適度寬鬆的貨幣政策</text:p>
          </table:table-cell>
          <table:table-cell table:style-name="TableCell107">
            <text:p text:style-name="P108">加強和改善宏觀調控，促進經濟平穩健康運行；推進發展現代農業；加快經濟結構戰略性調整，增強發展協調性和競爭力；加大改革攻堅力度，推動經濟發展方式轉變</text:p>
          </table:table-cell>
        </table:table-row>
        <table:table-row table:style-name="TableRow109">
          <table:table-cell table:style-name="TableCell110">
            <text:p text:style-name="P111">2009</text:p>
          </table:table-cell>
          <table:table-cell table:style-name="TableCell112">
            <text:p text:style-name="P113">保持經濟平穩較快發展，實施積極的財政政策和適度寬鬆的貨幣政策</text:p>
          </table:table-cell>
          <table:table-cell table:style-name="TableCell114">
            <text:p text:style-name="P115">提高宏觀調控水準，保持經濟平穩較快發展；加大經濟結構調整力度，提高經濟發展質量和效益；夯實‟三農”發展基礎，擴大內需成長空間</text:p>
          </table:table-cell>
        </table:table-row>
        <table:table-row table:style-name="TableRow116">
          <table:table-cell table:style-name="TableCell117">
            <text:p text:style-name="P118">2008</text:p>
          </table:table-cell>
          <table:table-cell table:style-name="TableCell119">
            <text:p text:style-name="P120">按照‟控總量、調結構、促平衡”基調做好宏觀調控工作</text:p>
          </table:table-cell>
          <table:table-cell table:style-name="TableCell121">
            <text:p text:style-name="P122">加強和改善宏觀控調，實施積極財政政策和適度寬鬆的貨幣政策；促進農民持續增加收入；加快發展方式轉變，推進經濟結構戰略性調整；切實維持社會穩定</text:p>
          </table:table-cell>
        </table:table-row>
      </table:table>
      <text:p text:style-name="P123"><text:span text:style-name="T124">資料來源：資料整理自新華社，</text:span><text:a xlink:href="http://news.cn/fortune/zyjjgzhy2016/index.htm" office:target-frame-name="_top" xlink:show="replace"><text:span text:style-name="T125">http://news.cn/fortune/zyjjgzhy2016/index.htm</text:span></text:a></text:p>
      <text:p text:style-name="P126"/>
      <text:p text:style-name="P127">2016年是中國大陸國家領導習近平首次制定「十三五規劃」實施的第一年。在2016年中國大陸雖有房地產市場熱絡去化餘屋庫存，有助於拉抬經濟成長，<text:soft-page-break/>但在產能過剩問題仍然未能有效解決，加上民間投資減速，以及出口數據持續疲弱的情況，難以改善其結構調整、貿易及投資雙雙減速所帶來的經濟降溫，2016年經濟成長率達6.7%，不如2015年的6.9%，也創下26年來的新低水準。而2016年12月底的中央經濟工作會議，以「緩中趨穩、穩中向好，經濟運行保持在合理區間，品質和效益提高」來形容當時經濟形勢的特點，並表示已實現“十三五規劃”良好開局，讓經濟社會保持平穩健康發展。</text:p>
      <text:p text:style-name="P128">會中提出2016年經濟的「緩中趨穩」係指經濟成長的速度雖然有小幅放緩，但是成長的穩定性明顯增強，且從消費品消費及規模以上工業增加值皆符合預期而呈現成長。另外，「穩中向好」則指出中國大陸經濟的發展出現很多積極面向變化，如各地區、各部門執行「三去一降一補」五大任務，已使生產價格指數從連續54個月下降轉為正成長、企業利潤加速成長等，並透過創新的支撐及消費的拉動等作用，讓經濟結構繼續優化，也讓「十三五規劃」的改革開放取得新的突破點，同時加速對外開放布局、就業機會持續大幅增加、居民收入與經濟成長保持同步，以及脫貧攻堅皆取得明顯成效，並隨著生態環境好轉，綠色發展亦得到初步成效等。</text:p>
      <text:p text:style-name="P129">為此，中央經濟工作會議設定2017年是延續2016年經濟穩中求進要實現「十三五規劃」良好開局年，進入實施「十三五規劃」年，也就是推進供給側結構性改革的深化之年。2017年中國大陸經濟工作將有三大動向，包括：</text:p>
      <text:p text:style-name="P130">(一)工作總基調：堅持穩中求進不動搖</text:p>
      <text:p text:style-name="P131">中國大陸官方認為2016年中國大陸經濟運行「穩」字當頭，各經濟數據皆保持在合理區間，包括各季經濟成長皆維持在6.7%，其中固定投資緩中趨穩、消費穩健有升、出口由降轉升；PPI則打破54個月持續為負的局面，生產領域緊縮明顯緩解；製造業PMI不僅連續4個月站上榮枯線，也升至近2年來高點，2017年可能再上升到新的高點。因此，將2017年工作總基調設定以堅持穩中求進為治國理政的重要原則，提高發展質量和效益為中心，堅持以推進供給側結構性改革為主線，開創發展新局面，全面為小康夯實基礎。</text:p>
      <text:p text:style-name="P132">(二)一條主線：深化推進供給側結構性改革</text:p>
      <text:p text:style-name="P133">2016年供給側結構性改革主要在「三去一降一補」，包括去產能、去庫存、去槓桿、降成本、補短板五大任務，其成效像鋼鐵及煤炭去產能目標皆能提前達成，全國商品房待售面積呈逐月減少，工業企業資產負債率下降，讓企業成本減少超過1兆人民幣，軟硬基礎設施建設亦全面加速。但為防微杜漸，讓原本過剩產能在價格回暖時再度衝高產能，以及一、二線城市與三、四線城市去庫存形勢<text:soft-page-break/>分化與部分企業仍存在高生產成本等問題，因此，設定要從2016年的攻堅之年，邁向2017年的深化之年。</text:p>
      <text:p text:style-name="P134">(三)堅定信心：落實改革任務增強發展動力</text:p>
      <text:p text:style-name="P135">由於2017年仍將面臨全球經濟貿易依舊持續低迷，國內仍有產能過剩、需求結構升級矛盾、部分領域的金融風險及部分地區發展困難等問題。因此，中國大陸官方認為要堅定深化改革，並透過整合推動及重點突破方式，來加速發展的動能。</text:p>
      <text:p text:style-name="P136">二、2017年重要經濟工作項目概述</text:p>
      <text:p text:style-name="P137">依據工作會議內容，歸納出2017年宏觀政策動向，包括：</text:p>
      <text:p text:style-name="P138"><text:span text:style-name="T139">(</text:span><text:span text:style-name="T140">一</text:span><text:span text:style-name="T141">)</text:span><text:span text:style-name="T142">總體政策：積極的財政政策和穩健的貨幣政策</text:span></text:p>
      <text:p text:style-name="P143"><text:span text:style-name="T144">在</text:span><text:span text:style-name="T145">穩中求進</text:span><text:span text:style-name="T146">的</text:span><text:span text:style-name="T147">工作總基調下</text:span><text:span text:style-name="T148">，</text:span><text:span text:style-name="T149">繼續實施積極的財政政策和穩健的貨幣政策。</text:span><text:span text:style-name="T150">如將</text:span><text:span text:style-name="T151">財政預算</text:span><text:span text:style-name="T152">用於</text:span><text:span text:style-name="T153">供給側結構性改革、降低企業稅負、保障民生需要</text:span><text:span text:style-name="T154">，讓</text:span><text:span text:style-name="T155">政策</text:span><text:span text:style-name="T156">更具</text:span><text:span text:style-name="T157">積極的效率。貨幣政策</text:span><text:span text:style-name="T158">則</text:span><text:span text:style-name="T159">保持穩健中性，</text:span><text:span text:style-name="T160">調整</text:span><text:span text:style-name="T161">貨幣供</text:span><text:span text:style-name="T162">給，以</text:span><text:span text:style-name="T163">暢通貨幣政策傳導渠道和機制，維護流動性基本穩定</text:span><text:span text:style-name="T164">，並</text:span><text:span text:style-name="T165">要</text:span><text:span text:style-name="T166">更加注重</text:span><text:span text:style-name="T167">防控金融風險，著力防控資產泡沫，提高和改進監管能力，確保不發生系統性金融風險。</text:span><text:span text:style-name="T168">另外，</text:span><text:span text:style-name="T169">在增強匯率彈性的同時，保持人民幣匯率在合理均衡水準的基本穩定。</text:span></text:p>
      <text:p text:style-name="P170"><text:span text:style-name="T171">(</text:span><text:span text:style-name="T172">二</text:span><text:span text:style-name="T173">)</text:span><text:span text:style-name="T174">深入推進</text:span><text:span text:style-name="T175">「</text:span><text:span text:style-name="T176">三去一降一補</text:span><text:span text:style-name="T177">」</text:span><text:span text:style-name="T178">五大任務</text:span></text:p>
      <text:p text:style-name="P179"><text:span text:style-name="T180">將根據當前經濟情勢來調整相關政策措施，讓五大任務有實質性進展。其</text:span><text:span text:style-name="T181">包括</text:span><text:span text:style-name="T182">繼續推動鋼鐵、煤炭產業化解過剩產能</text:span><text:span text:style-name="T183">；</text:span><text:span text:style-name="T184">處置</text:span><text:span text:style-name="T185">「</text:span><text:span text:style-name="T186">僵屍企業</text:span><text:span text:style-name="T187">」</text:span><text:span text:style-name="T188">；嚴格執行環保、能耗、品質、安全等相關</text:span><text:span text:style-name="T189">法</text:span><text:span text:style-name="T190">規；推動企業併</text:span><text:span text:style-name="T191">購</text:span><text:span text:style-name="T192">重組</text:span><text:span text:style-name="T193">及</text:span><text:span text:style-name="T194">去產能工作。去庫存方面，要因城因地施策，重點解決三</text:span><text:span text:style-name="T195">、</text:span><text:span text:style-name="T196">四線城市房地產庫存過多問題。去槓桿方面，要控制總槓桿率下，支持企業市場化、法治化債轉股，加大股權融資力度及規範政府舉債。降成本方面，則要減稅、降費及調降要素成本，如降低各類交易成本，特別是制度性交易成本，減少如審批環節、各類仲介評估費用、企業</text:span><text:span text:style-name="T197">耗</text:span><text:span text:style-name="T198">能與物流等成本，及提高勞動力市場靈活性等。補短板方面，則從嚴重制約經濟發展及解決人民迫切需要問題著手，既要補硬短板也要補軟短板，既要補發展短板也要補制度短板。</text:span></text:p>
      <text:p text:style-name="P199"><text:span text:style-name="T200">(</text:span><text:span text:style-name="T201">三</text:span><text:span text:style-name="T202">)</text:span><text:span text:style-name="T203">深化推進農業供給側結構改革</text:span></text:p>
      <text:p text:style-name="P204">農產品方面要增加綠色優質產品供給，強調標準化生產、品牌創建、品質安<text:soft-page-break/>全監管。在糧食改革方面包括重要農產品價格機制和收儲制度。在農村方面，除落實承包土地「三權分置」辦法，培育新型農業經營主體和服務主體，並深化農村產權制度改革，如統籌推進農村土地徵收、集體經營性建設用地入市、宅基地制度改革試點。</text:p>
      <text:p text:style-name="P205"><text:span text:style-name="T206">(</text:span><text:span text:style-name="T207">四</text:span><text:span text:style-name="T208">)</text:span><text:span text:style-name="T209">大力振興實體經濟</text:span></text:p>
      <text:p text:style-name="P210"><text:span text:style-name="T211">將振興實體經濟列入供給側結構性改革，明</text:span><text:span text:style-name="T212">訂</text:span><text:span text:style-name="T213">要堅持以提高質量和核心競爭力為中心，堅持創新驅動發展，擴大高質量產品和服務供給。因此，未來將展開品質提升行動，加強全面品質管制；引導企業發揚</text:span><text:span text:style-name="T214">「</text:span><text:span text:style-name="T215">工匠精神</text:span><text:span text:style-name="T216">」</text:span><text:span text:style-name="T217">，強化品牌建設。為實施創新驅動發展戰略，除推動戰略性新興產業，亦以新技術新業態全面改造傳統產業。另外，亦加強外資引進、產業優化及中小企業公平競爭的經營環境。</text:span></text:p>
      <text:p text:style-name="P218"><text:span text:style-name="T219">(</text:span><text:span text:style-name="T220">五</text:span><text:span text:style-name="T221">)</text:span><text:span text:style-name="T222">促進房地產市場平穩健康發展</text:span></text:p>
      <text:p text:style-name="P223"><text:span text:style-name="T224">在</text:span><text:span text:style-name="T225">「</text:span><text:span text:style-name="T226">房子是用來住的、不是用來炒的</text:span><text:span text:style-name="T227">」</text:span><text:span text:style-name="T228">定位下，將綜合運用金融、土地、財稅、投資、立法等手段，建立符合國情、適應市場規律的基礎性制度和長效機制，既抑制房地產泡沫，又防止出現大起大落。除了以信貸政策支持合理自住購房，嚴格限制信貸流向投資投機性購房。要落實人地掛</text:span><text:span text:style-name="T229">鈎</text:span><text:span text:style-name="T230">政策及地方政府責任，提高住宅用地比例，盤活城市閒置和低效用地，並加強住房市場監管和整頓，規範開發、銷售、仲介等行為。</text:span></text:p>
      <text:p text:style-name="P231"><text:span text:style-name="T232">三</text:span><text:span text:style-name="T233">、</text:span><text:span text:style-name="T234">2017</text:span><text:span text:style-name="T235">年中國大陸</text:span><text:span text:style-name="T236">的</text:span><text:span text:style-name="T237">政府</text:span><text:span text:style-name="T238">工作</text:span><text:span text:style-name="T239">報告重點</text:span></text:p>
      <text:p text:style-name="P240">中共十八大由中國大陸國家領導習近平確立適應經濟發展新常態經濟政策框架，係以供給側結構性改革為主線的政策體系，從2016年10月的十八屆六中全會明確地將經濟工作設定為「十九大」作好保障，12月中央經濟工作會議又敲定2017年是「實施推進供給側結構性改革的深化之年」，將宏觀經濟政策動向設定以「推進供給側結構性改革」為主線。且從李克強總理今年3月召開在第12屆全國人大會第5次會議的「政府工作報告」列出今年重點工作任務，包括：</text:p>
      <text:p text:style-name="P241">1.<text:s/>在去產能方面：再縮減鋼鐵產能5,000萬噸左右；煤炭產能1.5億噸以上；淘汰、停建、緩建煤電產能5,000萬千瓦以上等。</text:p>
      <text:p text:style-name="P242">2.在去庫存方面：三、四線城市要支援居民自住和進城人員購房需求；房價上漲壓力大的城市要合理增加住宅用地等。</text:p>
      <text:p text:style-name="P243">3.<text:s/>在降低企業成本方面：擴大小微企業享受減半徵收所得稅優惠範圍，大幅降低企業非稅負擔；簡化增值稅稅率結構由現行17%、13%、11%及6%等<text:soft-page-break/>4級簡至3級；全年再減少企業稅負人民幣3,500億元左右、涉企收費約2,000億元。</text:p>
      <text:p text:style-name="P244">4.<text:s/>在國企改革方面：基本完成公司制改革；深化混合所有制改革，在電力、石油等領域邁出實質性步伐。</text:p>
      <text:p text:style-name="P245">5.<text:s/>在公共投資方面：完成鐵路建設投資人民幣8,000億元、公路水運投資1.8兆元。</text:p>
      <text:p text:style-name="P246"><text:span text:style-name="T247">6</text:span><text:span text:style-name="T248">.<text:s/></text:span><text:span text:style-name="T249">在增進</text:span><text:span text:style-name="T250">消費</text:span><text:span text:style-name="T251">方面</text:span><text:span text:style-name="T252">：促進電商、快遞進社區進農村；擴大內外銷產品「同線同標同質」</text:span><text:span text:style-name="T253"><text:note text:note-class="footnote" text:id="_ftn0"><text:note-citation>1</text:note-citation><text:note-body><text:p text:style-name="P254"><text:span text:style-name="T255"><text:s/></text:span><text:span text:style-name="T256">指出口食品企業在同一條生產線上、按照相同標準生產出口和內銷產品，從而使供應國內市場和供應國際市場的產品達到相同的質量水準。</text:span></text:p></text:note-body></text:note></text:span><text:span text:style-name="T257">實施範圍</text:span><text:span text:style-name="T258">；手機國內長途和漫遊費年內全部取消</text:span><text:span text:style-name="T259">。</text:span></text:p>
      <text:p text:style-name="P260">7.<text:s/>在創新方面：加快新材料、人工智慧、第五代行動通訊等技術研發和轉化；科技型中小企業研發費用，加計扣除比例由50%提高到75%，使結構性減稅力道和效應進一步顯現。</text:p>
      <text:p text:style-name="P261">8.<text:s/>在改善環保方面：重點地區細懸浮微粒（PM2.5）濃度明顯下降；二氣化硫、氮氧化物排放量分別下降3%；單位國內生產總值能耗下降3.4%以上。</text:p>
      <text:p text:style-name="P262">9.<text:s/>在醫療保險改革方面：實現異地就醫住院費用直接結算；新型農村合作醫療和城鎮居民基本醫療保險財政補助標準年人均提高人民幣40元，包括基本醫保、大病保險、疾病應急救助、醫療救助等銜接的機制形成，城市公立醫院改革試點城市由100個擴至200個，加速推動分級診療。</text:p>
      <text:p text:style-name="P263">並將中國大陸2017年相關目標設定如表2所示，GDP成長率的預期目標設定在「6.5％左右」、城鎮新增就業目標設定在「1,100萬人」等，顯示今年中國大陸政府工作重點及目標的設定皆依據以中央工作會議制定的宏觀政策－「深入推進三去一降一補」、「深入推進農業供給側結構性改革」、「著力振興實體經濟」，以及「促進房地產市場平穩健康發展」等方向所制定出來的。即要以供給側結構性改革為主線，適度擴大總需求，從穩中求進來改善其經濟問題。</text:p>
      <text:p text:style-name="P264"/>
      <text:p text:style-name="P265"/>
      <text:soft-page-break/>
      <text:p text:style-name="P266">表2<text:s/><text:s/>2017年中國大陸「政府工作報告」主要設定目標</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目及目標值</text:p>
          </table:table-cell>
          <table:table-cell table:style-name="TableCell275">
            <text:p text:style-name="P276">2017年設定目標</text:p>
          </table:table-cell>
          <table:table-cell table:style-name="TableCell277">
            <text:p text:style-name="P278">2016年實際值</text:p>
          </table:table-cell>
          <table:table-cell table:style-name="TableCell279">
            <text:p text:style-name="P280">2016年設定目標</text:p>
          </table:table-cell>
        </table:table-row>
        <table:table-row table:style-name="TableRow281">
          <table:table-cell table:style-name="TableCell282">
            <text:p text:style-name="P283">GDP成長率</text:p>
          </table:table-cell>
          <table:table-cell table:style-name="TableCell284">
            <text:p text:style-name="P285">6.5%左右</text:p>
          </table:table-cell>
          <table:table-cell table:style-name="TableCell286">
            <text:p text:style-name="P287">6.7%</text:p>
          </table:table-cell>
          <table:table-cell table:style-name="TableCell288">
            <text:p text:style-name="P289">6.5-7%</text:p>
          </table:table-cell>
        </table:table-row>
        <table:table-row table:style-name="TableRow290">
          <table:table-cell table:style-name="TableCell291">
            <text:p text:style-name="P292">財政赤字(人民幣)</text:p>
          </table:table-cell>
          <table:table-cell table:style-name="TableCell293">
            <text:p text:style-name="P294">2.38兆元</text:p>
          </table:table-cell>
          <table:table-cell table:style-name="TableCell295">
            <text:p text:style-name="P296">2.18兆元</text:p>
          </table:table-cell>
          <table:table-cell table:style-name="TableCell297">
            <text:p text:style-name="P298">2.18兆元</text:p>
          </table:table-cell>
        </table:table-row>
        <table:table-row table:style-name="TableRow299">
          <table:table-cell table:style-name="TableCell300">
            <text:p text:style-name="P301">城鎮新增就業</text:p>
          </table:table-cell>
          <table:table-cell table:style-name="TableCell302">
            <text:p text:style-name="P303">1,100萬人</text:p>
          </table:table-cell>
          <table:table-cell table:style-name="TableCell304">
            <text:p text:style-name="P305">1,314萬人</text:p>
          </table:table-cell>
          <table:table-cell table:style-name="TableCell306">
            <text:p text:style-name="P307">1,000萬人</text:p>
          </table:table-cell>
        </table:table-row>
        <table:table-row table:style-name="TableRow308">
          <table:table-cell table:style-name="TableCell309">
            <text:p text:style-name="P310">城鄉居民醫保財政補助(人民幣/每人每年)</text:p>
          </table:table-cell>
          <table:table-cell table:style-name="TableCell311">
            <text:p text:style-name="P312">420元提高至</text:p>
            <text:p text:style-name="P313">450元</text:p>
          </table:table-cell>
          <table:table-cell table:style-name="TableCell314">
            <text:p text:style-name="P315">420元</text:p>
          </table:table-cell>
          <table:table-cell table:style-name="TableCell316">
            <text:p text:style-name="P317">380元提高至</text:p>
            <text:p text:style-name="P318">420元</text:p>
          </table:table-cell>
        </table:table-row>
        <table:table-row table:style-name="TableRow319">
          <table:table-cell table:style-name="TableCell320">
            <text:p text:style-name="P321">CPI</text:p>
          </table:table-cell>
          <table:table-cell table:style-name="TableCell322">
            <text:p text:style-name="P323">3%</text:p>
          </table:table-cell>
          <table:table-cell table:style-name="TableCell324">
            <text:p text:style-name="P325">2.0%</text:p>
          </table:table-cell>
          <table:table-cell table:style-name="TableCell326">
            <text:p text:style-name="P327">3%</text:p>
          </table:table-cell>
        </table:table-row>
      </table:table>
      <text:p text:style-name="P328">資料來源：本研究整理。</text:p>
      <text:p text:style-name="P329"><text:span text:style-name="T330">四、對臺灣的可能之影響與建議</text:span></text:p>
      <text:p text:style-name="P331">雖然中國大陸官方為了加速改革，從嚴重制約經濟社會發展的重要領域和關鍵環節、從人民群眾迫切需要解決的突出問題著手。因此，由宏觀政策所制定政府重點工作項目除了「三去一降一補」外，包括深化國企國資改革、加強產權保護制度、積極推進財稅及金融體系改革、推動養老保險制度改革、重點式推動對外開放及推進”一帶一路＂建設等都成為重點突破項目，以發揮改革的牽引作用。這些政策訊息，也釋放出未來可能投資商機：包括農業供給側改革帶動新農業發展契機；引入社會、私營資本的混合所有制為國企國資進行改革，以降低槓桿率、改善治理機制及提升國有企業經營績效；養老保險制度改革帶動保險及醫療商機，包括養老金入市為股市注入千億資金、養老及醫療保險制度改革等；推進「一帶一路」建設帶動交通運輸、建築材料、能源建設、商貿旅遊、鋼鐵、機械設備等相關產業發展。</text:p>
      <text:p text:style-name="P332">但總體而言，中國大陸未來經濟仍充滿許多不確定因素，值得臺灣持續觀察謹慎因應之，包括中國大陸經濟內部正面臨包括虛擬經濟和房地產市場過度金融化的危機、實體經濟債務率上升、民間投資大幅下降等經濟風險，可能拖累中國大陸經濟轉型；在外部環境方面，則有美國川普總統以「美國優先」主張所制定的經貿政策加深中美貿易摩擦，包括在美國製造、課徵邊境調整稅及升息等，以及認定中國大陸操緃匯率，對中國大陸産品徵收高關稅像對其出口鋼鐵的「雙反」（反傾銷、反補貼）關稅等；歐盟部分包括荷蘭、法國和德國等國大選會牽動其經貿政策動向，此會對其緩慢改善的出口產生不利影響，亦可能再度衝擊兩岸分工模式。</text:p>
      <text:p text:style-name="P333">&lt;許碧書&g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margin-top="0in" fo:margin-bottom="0in"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margin-bottom="0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margin-bottom="0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margin-bottom="0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margin-top="0in"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margin-top="0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wm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5">
      <text:list-level-style-number text:level="1" style:num-suffix="." style:num-format="1">
        <style:list-level-properties text:space-before="0.2118in" text:min-label-width="0.2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61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Bookman Old Style" style:font-name-asian="微軟正黑體" fo:language="zh" fo:country="TW"/>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兩岸經濟統計月報</text:span><text:span text:style-name="T4"><text:s/>2</text:span><text:span text:style-name="T5">8</text:span><text:span text:style-name="T6">7</text:span><text:span text:style-name="T7">期</text:span><text:span text:style-name="T8">3</text:span><text:span text:style-name="T9">-</text:span><text:span text:style-name="T10"><text:page-number text:fixed="false">7</text:page-number></text:span></text:p>
      </style:header>
      <style:header-left>
        <text:p text:style-name="頁首"><text:span text:style-name="T11">3</text:span><text:span text:style-name="T12">-</text:span><text:span text:style-name="T13"><text:page-number text:fixed="false">6</text:page-number></text:span><text:span text:style-name="T14">兩岸經濟統計月報</text:span><text:span text:style-name="T15">28</text:span><text:span text:style-name="T16">7</text:span><text:span text:style-name="T17">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港資對陸客來臺觀光效益之探討</dc:title>
    <meta:initial-creator>孫明德</meta:initial-creator>
    <dc:creator>張淑如</dc:creator>
    <meta:creation-date>2017-03-28T07:14:00Z</meta:creation-date>
    <dc:date>2017-03-28T07:14:00Z</dc:date>
    <meta:print-date>2017-03-28T07:14:00Z</meta:print-date>
    <meta:template xlink:href="Normal" xlink:type="simple"/>
    <meta:editing-cycles>2</meta:editing-cycles>
    <meta:editing-duration>PT0S</meta:editing-duration>
    <meta:document-statistic meta:page-count="7" meta:paragraph-count="12" meta:word-count="966" meta:character-count="6464" meta:row-count="45" meta:non-whitespace-character-count="5510"/>
  </office:meta>
</office:document-meta>
</file>